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4cm" fo:margin-left="-0.199cm" fo:margin-top="0cm" fo:margin-bottom="0cm" table:align="left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5.431cm"/>
    </style:style>
    <style:style style:name="表格1.C" style:family="table-column">
      <style:table-column-properties style:column-width="3.32cm"/>
    </style:style>
    <style:style style:name="表格1.D" style:family="table-column">
      <style:table-column-properties style:column-width="6.01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82cm" fo:keep-together="auto"/>
    </style:style>
    <style:style style:name="表格1.3" style:family="table-row">
      <style:table-row-properties style:min-row-height="2.2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7.62cm" fo:margin-right="0cm" fo:text-indent="0cm" style:auto-text-indent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847cm"/>
      <style:text-properties style:font-name="Calibri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847cm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line-height="0.776cm"/>
      <style:text-properties fo:font-size="13pt" style:font-size-asian="13pt" style:font-size-complex="13pt"/>
    </style:style>
    <style:style style:name="T1" style:family="text">
      <style:text-properties style:font-name="Calibri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weight="bold" style:font-name-asian="標楷體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TIONAL CHENG KUNG UNIVERSITY DEPARTMENT OF LIFE SCIENCES </text:p>
      <text:p text:style-name="P7"><text:bookmark text:name="_GoBack"/>Advisor Alteration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Name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Student </text:p>
            <text:p text:style-name="P8">ID No.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>Division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1">□</text:span><text:span text:style-name="T5">Master <text:s text:c="11"/></text:span><text:span text:style-name="T6">□</text:span><text:span text:style-name="T5">Doctoral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Reasons statement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/>
      <text:p text:style-name="P10">I would like to alter my advisor, and agree to the following regulations:</text:p>
      <text:p text:style-name="P10">1. If I don’t obtain permission from my original advisor, I will not publish or transfer the research result obtained from original advisor.</text:p>
      <text:p text:style-name="P11">本人同意在原指導教授指導下所獲得之研究成果，在未徵得原指導教授同意前，不得以任何形式發表或轉移。</text:p>
      <text:p text:style-name="P10">2. I won’t apply for the oral defense of Ph. D qualification exam within the first year under the new advisor’s guide.</text:p>
      <text:p text:style-name="P12"><text:span text:style-name="T8">博士班學生更換指導教授後一年內不得申請資格考口試</text:span></text:p>
      <text:p text:style-name="P5"><text:span text:style-name="T3"><text:s text:c="2"/></text:span><text:span text:style-name="T7">Applicant’s signature</text:span></text:p>
      <text:p text:style-name="P4"><text:span text:style-name="T2">申請人簽名 </text:span><text:span text:style-name="T7">:__________________</text:span></text:p>
      <text:p text:style-name="P4"><text:span text:style-name="T7">Date</text:span><text:span text:style-name="T2">日期 </text:span><text:span text:style-name="T7">:__________________</text:span></text:p>
      <text:p text:style-name="P9">Sign by:</text:p>
      <text:p text:style-name="Standard"><text:span text:style-name="T2">原指導教授</text:span><text:span text:style-name="T7">Original Advisor <text:s text:c="2"/>_______________________________________</text:span></text:p>
      <text:p text:style-name="Standard"><text:span text:style-name="T2">擬更換指導教授</text:span><text:span text:style-name="T7">New Advisor <text:s/>______________________________________</text:span></text:p>
      <text:p text:style-name="Standard"><text:span text:style-name="T2">研究所委員會</text:span><text:span text:style-name="T7">Graduates Committee <text:s/>_________________________________</text:span></text:p>
      <text:p text:style-name="Standard"><text:span text:style-name="T2">系主任</text:span><text:span text:style-name="T7">Chairman <text:s/>________________________________</text:span></text:p>
      <text:p text:style-name="P9">Note: </text:p>
      <text:p text:style-name="P13"><text:span text:style-name="T8">Please submit this form to the Chairman office after you complete above procedures. </text:span><text:span text:style-name="T4">申請更換指導教授同意後，本申請書請送回主任室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1:44:00</meta:creation-date>
    <meta:initial-creator>bio2</meta:initial-creator>
    <dc:language>zh-TW</dc:language>
    <dc:date>2017-01-20T09:59:24.343000000</dc:date>
    <meta:editing-cycles>23</meta:editing-cycles>
    <meta:editing-duration>PT1H4M33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3" meta:word-count="236" meta:character-count="991" meta:non-whitespace-character-count="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