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0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5.454cm"/>
    </style:style>
    <style:style style:name="表格1.C" style:family="table-column">
      <style:table-column-properties style:column-width="1.797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042cm"/>
    </style:style>
    <style:style style:name="表格1.G" style:family="table-column">
      <style:table-column-properties style:column-width="4.27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4" style:family="table-row">
      <style:table-row-properties style:min-row-height="0.22cm" fo:keep-together="auto"/>
    </style:style>
    <style:style style:name="表格1.5" style:family="table-row">
      <style:table-row-properties style:min-row-height="0.998cm" fo:keep-together="auto"/>
    </style:style>
    <style:style style:name="表格1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7.237cm" fo:keep-together="auto"/>
    </style:style>
    <style:style style:name="表格1.7" style:family="table-row">
      <style:table-row-properties style:min-row-height="4.898cm" fo:keep-together="auto"/>
    </style:style>
    <style:style style:name="表格1.8" style:family="table-row">
      <style:table-row-properties style:min-row-height="3.81cm" fo:keep-together="auto"/>
    </style:style>
    <style:style style:name="P1" style:family="paragraph" style:parent-style-name="Standard">
      <style:text-properties fo:color="#000000" style:font-name="Calibri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fo:color="#000000"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0.847cm"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 style:font-name-complex="Times New Roman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fo:font-size="16pt" style:font-size-asian="16pt" style:font-name-complex="Times New Roman" style:font-size-complex="16pt" style:font-weight-complex="bold"/>
    </style:style>
    <style:style style:name="P8" style:family="paragraph" style:parent-style-name="Standard">
      <style:paragraph-properties fo:line-height="0.847cm" fo:text-align="end" style:justify-single-word="false"/>
      <style:text-properties fo:color="#000000" fo:font-size="16pt" style:font-size-asian="16pt" style:font-name-complex="Times New Roman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fo:color="#000000" fo:font-size="14pt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line-height="0.847cm" fo:text-align="end" style:justify-single-word="false"/>
      <style:text-properties fo:color="#000000" fo:font-size="14pt" style:font-size-asian="14pt" style:font-name-complex="Times New Roman" style:font-size-complex="14pt" style:font-weight-complex="bold"/>
    </style:style>
    <style:style style:name="T1" style:family="text">
      <style:text-properties fo:color="#000000" fo:font-size="16pt" style:font-size-asian="16pt" style:font-name-complex="Times New Roman" style:font-size-complex="16pt"/>
    </style:style>
    <style:style style:name="T2" style:family="text">
      <style:text-properties fo:color="#000000" fo:font-size="16pt" style:font-size-asian="16pt" style:font-name-complex="Times New Roman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TIONAL CHENG KUNG UNIVERSITY DEPARTMENT OF LIFE SCIENCES</text:p>
      <text:p text:style-name="P6"><text:bookmark text:name="_GoBack"/>ADVISOR CONFIRMATION FORM FOR GRADUATE STUD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Division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9">Name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Graduated School &amp;</text:p>
            <text:p text:style-name="P9">Department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2" table:number-columns-spanned="3" office:value-type="string">
            <text:p text:style-name="P9">Date of Graduated</text:p>
          </table:table-cell>
          <table:covered-table-cell/>
          <table:covered-table-cell/>
          <table:table-cell table:style-name="表格1.A1" table:number-rows-spanned="2" office:value-type="string">
            <text:p text:style-name="P9">20__/___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Enrollment</text:p>
            <text:p text:style-name="P9">Date</text:p>
          </table:table-cell>
          <table:table-cell table:style-name="表格1.A1" office:value-type="string">
            <text:p text:style-name="P9">20___/____ (YYYY/MM)</text:p>
          </table:table-cell>
          <table:table-cell table:style-name="表格1.A1" table:number-columns-spanned="3" office:value-type="string">
            <text:p text:style-name="P11">Student ID No.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9">Mobile phone</text:p>
          </table:table-cell>
          <table:table-cell table:style-name="表格1.B5" office:value-type="string">
            <text:p text:style-name="P3"/>
          </table:table-cell>
          <table:table-cell table:style-name="表格1.A1" table:number-columns-spanned="2" office:value-type="string">
            <text:p text:style-name="P11">E-mail box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Declaration</text:p>
            <text:p text:style-name="P9">of</text:p>
            <text:p text:style-name="P9">Student</text:p>
          </table:table-cell>
          <table:table-cell table:style-name="表格1.A1" table:number-columns-spanned="6" office:value-type="string">
            <text:p text:style-name="P7">I hereby invite Professor______________________ to be my thesis advisor. <text:s/>If I need to change the advisor, I will submit an application to the department under my original advisor and new advisor’s approval; and the application shall be authorized by department.</text:p>
            <text:p text:style-name="P8">Student’s Signature:__________________________</text:p>
            <text:p text:style-name="P4"><text:span text:style-name="T2">Date:____/____/____</text:span><text:span text:style-name="T1"> <text:s/></text:span><text:span text:style-name="T2">(YY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Declaration</text:p>
            <text:p text:style-name="P9">of</text:p>
            <text:p text:style-name="P9">Advisor</text:p>
          </table:table-cell>
          <table:table-cell table:style-name="表格1.A1" table:number-columns-spanned="6" office:value-type="string">
            <text:p text:style-name="P12">I hereby agree to be _____________________ ‘s advisor and guide his/her courses and thesis research during guidance period.</text:p>
            <text:p text:style-name="P13">Advisor’s Signature: __________________________</text:p>
            <text:p text:style-name="P13">Date: ____/_____/____(YYYY/MM/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Notification</text:p>
          </table:table-cell>
          <table:table-cell table:style-name="表格1.A1" table:number-columns-spanned="6" office:value-type="string">
            <text:p text:style-name="P10">1. Please submit this form to department office before the end of the first semester.</text:p>
            <text:p text:style-name="P10">2. According to regulation of advisor alteration, students must submit an application form to the department office if there is any change of adviso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2:07:00</meta:creation-date>
    <meta:initial-creator>bio2</meta:initial-creator>
    <dc:language>zh-TW</dc:language>
    <dc:date>2017-01-20T10:00:39.657000000</dc:date>
    <meta:editing-cycles>12</meta:editing-cycles>
    <meta:editing-duration>PT32M3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9" meta:word-count="148" meta:character-count="1071" meta:non-whitespace-character-count="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