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916in" fo:margin-left="0.2479in">
        <style:tab-stops/>
      </style:paragraph-properties>
      <style:text-properties style:font-name="標楷體" style:font-name-complex="Arial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888in"/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888in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0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7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 Black" style:font-name-asian="微軟正黑體" style:font-name-complex="Arial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Arial Black" style:font-name-asian="微軟正黑體" style:font-name-complex="Arial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Arial Black" style:font-name-asian="微軟正黑體" style:font-name-complex="Arial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Arial Black" style:font-name-asian="微軟正黑體" style:font-name-complex="Arial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8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3888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T81" style:parent-style-name="預設段落字型" style:family="text">
      <style:text-properties style:font-name="Arial" style:font-name-complex="Arial" fo:font-weight="bold" style:font-weight-asian="bold"/>
    </style:style>
    <style:style style:name="T82" style:parent-style-name="預設段落字型" style:family="text">
      <style:text-properties style:font-name="Arial" style:font-name-complex="Arial" fo:font-weight="bold" style:font-weight-asian="bold"/>
    </style:style>
    <style:style style:name="P83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98" style:parent-style-name="內文" style:family="paragraph">
      <style:paragraph-properties fo:margin-top="0.1666in" fo:line-height="0.2916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top="0.1666in" fo:line-height="0.2916in" fo:text-indent="0.5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15" style:parent-style-name="內文" style:family="paragraph">
      <style:paragraph-properties fo:line-height="0.2916in" fo:text-indent="0.1666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24" style:parent-style-name="內文" style:family="paragraph">
      <style:paragraph-properties fo:line-height="0.2916in" fo:text-indent="0.1666in"/>
      <style:text-properties style:font-name="微軟正黑體" style:font-name-asian="微軟正黑體" style:font-name-complex="Arial" fo:font-weight="bold" style:font-weight-asian="bold"/>
    </style:style>
    <style:style style:name="P125" style:parent-style-name="內文" style:family="paragraph">
      <style:paragraph-properties fo:margin-top="0.1666in" fo:line-height="0.152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top="0.1666in" fo:line-height="0.152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48" style:parent-style-name="內文" style:family="paragraph">
      <style:paragraph-properties fo:margin-top="0.1666in" fo:line-height="0.152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66" style:parent-style-name="內文" style:family="paragraph">
      <style:paragraph-properties fo:margin-top="0.1666in" fo:line-height="0.152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74" style:parent-style-name="內文" style:family="paragraph">
      <style:paragraph-properties fo:margin-top="0.1666in" fo:line-height="0.1527in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183" style:parent-style-name="內文" style:family="paragraph">
      <style:paragraph-properties fo:margin-top="0.1666in" fo:line-height="0.3333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2993in"/>
    </style:style>
    <style:style style:name="TableColumn186" style:family="table-column">
      <style:table-column-properties style:column-width="2.4777in"/>
    </style:style>
    <style:style style:name="Table184" style:family="table">
      <style:table-properties style:width="3.777in" fo:margin-left="0in" table:align="left"/>
    </style:style>
    <style:style style:name="TableRow187" style:family="table-row">
      <style:table-row-properties style:min-row-height="0.3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192" style:family="table-row">
      <style:table-row-properties style:min-row-height="0.3312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194in" fo:margin-right="-0.025in"/>
      <style:text-properties style:font-name="微軟正黑體" style:font-name-asian="微軟正黑體" style:font-name-complex="Arial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197" style:family="table-row">
      <style:table-row-properties style:min-row-height="0.286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202" style:family="table-row">
      <style:table-row-properties style:min-row-height="0.350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207" style:family="table-row">
      <style:table-row-properties style:min-row-height="0.3743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212" style:family="table-row">
      <style:table-row-properties style:min-row-height="0.3604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194in"/>
      <style:text-properties style:font-name="微軟正黑體" style:font-name-asian="微軟正黑體" style:font-name-complex="Arial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微軟正黑體" style:font-name-asian="微軟正黑體" style:font-name-complex="Arial"/>
    </style:style>
    <style:style style:name="P218" style:parent-style-name="內文" style:family="paragraph">
      <style:paragraph-properties fo:line-height="0.3333in"/>
      <style:text-properties style:font-name="微軟正黑體" style:font-name-asian="微軟正黑體" style:font-name-complex="Arial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微軟正黑體" style:font-name-asian="微軟正黑體" style:font-name-complex="Arial" fo:font-size="14pt" style:font-size-asian="14pt" style:font-size-complex="14pt"/>
    </style:style>
    <style:style style:name="P220" style:parent-style-name="內文" style:family="paragraph">
      <style:paragraph-properties fo:line-height="0.3333in"/>
      <style:text-properties style:font-name="微軟正黑體" style:font-name-asian="微軟正黑體" style:font-name-complex="Arial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微軟正黑體" style:font-name-asian="微軟正黑體" style:font-name-complex="Arial" fo:font-size="14pt" style:font-size-asian="14pt" style:font-size-complex="14pt"/>
    </style:style>
    <style:style style:name="P222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  <style:style style:name="P223" style:parent-style-name="內文" style:family="paragraph">
      <style:paragraph-properties fo:line-height="0.3333in"/>
      <style:text-properties style:font-name="標楷體" style:font-name-complex="Arial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complex="Arial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1.2361in"/>
    </style:style>
    <style:style style:name="TableColumn228" style:family="table-column">
      <style:table-column-properties style:column-width="1.8125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1.7479in"/>
    </style:style>
    <style:style style:name="Table226" style:family="table">
      <style:table-properties style:width="6.6666in" fo:margin-left="0.0229in" table:align="lef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115%"/>
      <style:text-properties style:font-name="Arial" style:font-name-complex="Arial" fo:font-weight="bold" style:font-weight-asian="bold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115%"/>
      <style:text-properties style:font-name="Arial" style:font-name-complex="Arial" fo:font-weight="bold" style:font-weight-asian="bold" fo:color="#000000" style:letter-kerning="false"/>
    </style:style>
    <style:style style:name="P236" style:parent-style-name="內文" style:family="paragraph">
      <style:paragraph-properties fo:widows="2" fo:orphans="2" fo:text-align="center" fo:line-height="115%"/>
      <style:text-properties style:font-name="Arial" style:font-name-complex="Arial" fo:font-weight="bold" style:font-weight-asian="bold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115%"/>
      <style:text-properties style:font-name="Arial" style:font-name-complex="Arial" fo:font-weight="bold" style:font-weight-asian="bold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115%"/>
      <style:text-properties style:font-name="Arial" style:font-name-complex="Arial" fo:font-weight="bold" style:font-weight-asian="bold" fo:color="#000000" style:letter-kerning="false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150%"/>
    </style:style>
    <style:style style:name="T388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150%"/>
    </style:style>
    <style:style style:name="T416" style:parent-style-name="預設段落字型" style:family="text">
      <style:text-properties style:font-name="Arial" style:font-name-complex="Arial" fo:font-weight="bold" style:font-weight-asian="bold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fo:color="#000000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letter-kerning="false"/>
    </style:style>
    <style:style style:name="P459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109學年度「實驗室實習」志願表</text:p>
      <text:p text:style-name="P2"><text:span text:style-name="T3">1.</text:span><text:span text:style-name="T4">「實驗室實習</text:span><text:span text:style-name="T5">(1)</text:span><text:span text:style-name="T6"><text:s/></text:span><text:span text:style-name="T7">(2)</text:span><text:span text:style-name="T8">」為</text:span><text:span text:style-name="T9">二</text:span><text:span text:style-name="T10">選</text:span><text:span text:style-name="T11">一</text:span><text:span text:style-name="T12">必修課</text:span><text:span text:style-name="T13">（</text:span><text:span text:style-name="T14">亦可兩者皆選</text:span><text:span text:style-name="T15">）</text:span><text:span text:style-name="T16">。</text:span></text:p>
      <text:p text:style-name="P17"><text:span text:style-name="T18">2.<text:s/></text:span><text:span text:style-name="T19">實習時間開放</text:span><text:span text:style-name="T20">：</text:span><text:span text:style-name="T21">暑期</text:span><text:span text:style-name="T22">、</text:span><text:span text:style-name="T23">上學期</text:span><text:span text:style-name="T24">、</text:span><text:span text:style-name="T25">下學期</text:span><text:span text:style-name="T26">三個時段</text:span><text:span text:style-name="T27">任選一或二個時段</text:span><text:span text:style-name="T28">實習</text:span><text:span text:style-name="T29">；</text:span></text:p>
      <text:p text:style-name="P30"><text:span text:style-name="T31">3</text:span><text:span text:style-name="T32">.</text:span><text:span text:style-name="T33"><text:s/></text:span><text:span text:style-name="T34">勾選及</text:span><text:span text:style-name="T35">填</text:span><text:span text:style-name="T36">寫</text:span><text:span text:style-name="T37">志願表</text:span><text:span text:style-name="T38">：</text:span></text:p>
      <text:p text:style-name="P39"><text:s text:c="2"/>(1)請同學勾選下表本學年度欲修習之課程及時段，以安排實習實驗室。</text:p>
      <text:p text:style-name="P40"><text:span text:style-name="T41"><text:s text:c="2"/>(2)</text:span><text:span text:style-name="T42">開放</text:span><text:span text:style-name="T43">「實驗室實習」</text:span><text:span text:style-name="T44">教師</text:span><text:span text:style-name="T45">名單</text:span><text:span text:style-name="T46">如</text:span><text:span text:style-name="T47">背頁</text:span><text:span text:style-name="T48">，</text:span><text:span text:style-name="T49">專長領域</text:span><text:span text:style-name="T50">請</text:span><text:span text:style-name="T51">至教師</text:span><text:span text:style-name="T52">所</text:span><text:span text:style-name="T53">屬系所</text:span><text:span text:style-name="T54">網</text:span><text:span text:style-name="T55">頁查詢</text:span><text:span text:style-name="T56">。</text:span></text:p>
      <text:p text:style-name="P57"><text:span text:style-name="T58">4</text:span><text:span text:style-name="T59"><text:s/></text:span><text:span text:style-name="T60">本</text:span><text:span text:style-name="T61">表請於</text:span><text:span text:style-name="T62">6/5(</text:span><text:span text:style-name="T63">五</text:span><text:span text:style-name="T64">)</text:span><text:span text:style-name="T65">前</text:span><text:span text:style-name="T66">交班代彙整</text:span><text:span text:style-name="T67">。</text:span></text:p>
      <text:p text:style-name="P68"><text:span text:style-name="T69">5.</text:span><text:span text:style-name="T70">志願配對結果於</text:span><text:span text:style-name="T71">6</text:span><text:span text:style-name="T72">月</text:span><text:span text:style-name="T73">1</text:span><text:span text:style-name="T74">2</text:span><text:span text:style-name="T75">日公告於系網頁公佈欄，</text:span><text:span text:style-name="T76">同學需盡快與老師商談實習時間及規範</text:span><text:span text:style-name="T77">。</text:span></text:p>
      <text:p text:style-name="P78"><text:span text:style-name="T79"><text:s text:c="7"/></text:span><text:span text:style-name="T80">___</text:span><text:span text:style-name="T81">________________________________________</text:span><text:span text:style-name="T82">_______________________</text:span></text:p>
      <text:p text:style-name="P83"><text:span text:style-name="T84">「</text:span><text:span text:style-name="T85">實驗室實習」志願表</text:span><text:span text:style-name="T86"><text:s/></text:span></text:p>
      <text:p text:style-name="P87"/>
      <text:p text:style-name="P88"><text:span text:style-name="T89">學生</text:span><text:span text:style-name="T90">姓</text:span><text:span text:style-name="T91">名</text:span><text:span text:style-name="T92">：</text:span><text:span text:style-name="T93"><text:s text:c="15"/></text:span><text:span text:style-name="T94">學號：</text:span><text:span text:style-name="T95">____________</text:span><text:span text:style-name="T96"><text:s/>聯絡手機：</text:span><text:span text:style-name="T97">______________</text:span></text:p>
      <text:p text:style-name="P98"><text:span text:style-name="T99">1.</text:span><text:span text:style-name="T100"><text:s/></text:span><text:span text:style-name="T101">選課</text:span><text:span text:style-name="T102">（</text:span><text:span text:style-name="T103">請</text:span><text:span text:style-name="T104">至少</text:span><text:span text:style-name="T105">勾選一門</text:span><text:span text:style-name="T106">）</text:span><text:span text:style-name="T107">:</text:span><text:span text:style-name="T108"><text:s text:c="2"/></text:span></text:p>
      <text:p text:style-name="P109"><text:span text:style-name="T110">□</text:span><text:span text:style-name="T111"><text:s/></text:span><text:span text:style-name="T112">10</text:span><text:span text:style-name="T113">9</text:span><text:span text:style-name="T114">學年度上學期要修「實驗室實習(1)」</text:span></text:p>
      <text:p text:style-name="P115"><text:span text:style-name="T116"><text:s/></text:span><text:span text:style-name="T117"><text:s/></text:span><text:span text:style-name="T118"><text:s/></text:span><text:span text:style-name="T119">□</text:span><text:span text:style-name="T120"><text:s/></text:span><text:span text:style-name="T121">10</text:span><text:span text:style-name="T122">9</text:span><text:span text:style-name="T123">學年度下學期要修「實驗室實習(2)」</text:span></text:p>
      <text:p text:style-name="P124"/>
      <text:p text:style-name="P125"><text:span text:style-name="T126">2.</text:span><text:span text:style-name="T127"><text:s/></text:span><text:span text:style-name="T128">實際</text:span><text:span text:style-name="T129">實習時段</text:span><text:span text:style-name="T130"><text:s/></text:span><text:span text:style-name="T131">（</text:span><text:span text:style-name="T132">若選課勾兩門</text:span><text:span text:style-name="T133">，</text:span><text:span text:style-name="T134">實習時段亦需勾2個</text:span><text:span text:style-name="T135">）</text:span><text:span text:style-name="T136">:</text:span></text:p>
      <text:p text:style-name="P137"><text:span text:style-name="T138"><text:s text:c="4"/></text:span><text:span text:style-name="T139">□</text:span><text:span text:style-name="T140"><text:s/></text:span><text:span text:style-name="T141">今年暑期</text:span><text:span text:style-name="T142">I<text:s/></text:span><text:span text:style-name="T143">（</text:span><text:span text:style-name="T144">至少54小時為原則:以每周3小時共18週計算</text:span><text:span text:style-name="T145">）</text:span><text:span text:style-name="T146">，</text:span><text:span text:style-name="T147">可與老師討論密集實習。 <text:s/></text:span></text:p>
      <text:p text:style-name="P148"><text:span text:style-name="T149"><text:s text:c="2"/></text:span><text:span text:style-name="T150"><text:s text:c="2"/></text:span><text:span text:style-name="T151">□</text:span><text:span text:style-name="T152"><text:s/>今年暑期II</text:span><text:span text:style-name="T153"><text:s/></text:span><text:span text:style-name="T154">（</text:span><text:span text:style-name="T155">至少</text:span><text:span text:style-name="T156">54</text:span><text:span text:style-name="T157">小時為原則</text:span><text:span text:style-name="T158">:</text:span><text:span text:style-name="T159">以每周</text:span><text:span text:style-name="T160">3</text:span><text:span text:style-name="T161">小時共</text:span><text:span text:style-name="T162">18</text:span><text:span text:style-name="T163">週計算</text:span><text:span text:style-name="T164">）</text:span><text:span text:style-name="T165">，可與老師討論密集實習。</text:span></text:p>
      <text:p text:style-name="P166"><text:span text:style-name="T167"><text:s text:c="4"/></text:span><text:span text:style-name="T168">□</text:span><text:span text:style-name="T169"><text:s/></text:span><text:span text:style-name="T170">10</text:span><text:span text:style-name="T171">9</text:span><text:span text:style-name="T172">學年度上學期</text:span><text:span text:style-name="T173"><text:s text:c="3"/></text:span></text:p>
      <text:p text:style-name="P174"><text:span text:style-name="T175"><text:s/></text:span><text:span text:style-name="T176"><text:s text:c="3"/></text:span><text:span text:style-name="T177">□</text:span><text:span text:style-name="T178"><text:s/></text:span><text:span text:style-name="T179">10</text:span><text:span text:style-name="T180">9</text:span><text:span text:style-name="T181">學年度下</text:span><text:span text:style-name="T182">學期</text:span></text:p>
      <text:p text:style-name="P183">3.<text:s/>實習志願表：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志願序</text:p>
          </table:table-cell>
          <table:table-cell table:style-name="TableCell190">
            <text:p text:style-name="P191">指導老師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</table:table>
      <text:p text:style-name="P217">(至少需填3個志願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109學年度生命科學系「實驗室實習I、II」研究室開放資料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教師名單</text:p>
          </table:table-cell>
          <table:table-cell table:style-name="TableCell234">
            <text:p text:style-name="P235">暑假開放實驗室名額</text:p>
            <text:p text:style-name="P236">（未開放則0）</text:p>
          </table:table-cell>
          <table:table-cell table:style-name="TableCell237">
            <text:p text:style-name="P238">109-1開放名額</text:p>
          </table:table-cell>
          <table:table-cell table:style-name="TableCell239">
            <text:p text:style-name="P240">109-2開放名額</text:p>
          </table:table-cell>
        </table:table-row>
        <table:table-row table:style-name="TableRow241">
          <table:table-cell table:style-name="TableCell242">
            <text:p text:style-name="P243">蔣鎮宇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陳虹樺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黃浩仁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曾淑芬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李亞夫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宋皇模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王浩文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何盧勳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張松彬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廖泓鈞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(限寒假)</text:p>
          </table:table-cell>
        </table:table-row>
        <table:table-row table:style-name="TableRow331">
          <table:table-cell table:style-name="TableCell332">
            <text:p text:style-name="P333">仲澤剛史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劉雅心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邱慈暉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table-cell table:style-name="TableCell359">
            <text:p text:style-name="P360">陳一菁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李純純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彭怡禎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<text:span text:style-name="T388">許祐薰</text:span>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洪建中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邱文泰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<text:span text:style-name="T416">李瑞花</text:span>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</table:table-row>
        <table:table-row table:style-name="TableRow423">
          <table:table-cell table:style-name="TableCell424">
            <text:p text:style-name="P425">陳韻雯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黃兆立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大林祝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張文綺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d" style:display-name="t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295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第一學期「實驗室實習」注意事項</dc:title>
    <dc:subject/>
    <meta:initial-creator>Depart</meta:initial-creator>
    <dc:creator>User</dc:creator>
    <meta:creation-date>2020-05-29T06:50:00Z</meta:creation-date>
    <dc:date>2020-05-29T06:50:00Z</dc:date>
    <meta:print-date>2020-05-28T03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