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92cm" table:align="left" style:writing-mode="lr-tb"/>
    </style:style>
    <style:style style:name="表格1.A" style:family="table-column">
      <style:table-column-properties style:column-width="0.697cm"/>
    </style:style>
    <style:style style:name="表格1.B" style:family="table-column">
      <style:table-column-properties style:column-width="2.805cm"/>
    </style:style>
    <style:style style:name="表格1.C" style:family="table-column">
      <style:table-column-properties style:column-width="11.007cm"/>
    </style:style>
    <style:style style:name="表格1.D" style:family="table-column">
      <style:table-column-properties style:column-width="4.784cm"/>
    </style:style>
    <style:style style:name="表格1.1" style:family="table-row">
      <style:table-row-properties style:min-row-height="0.62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37cm" fo:keep-together="auto"/>
    </style:style>
    <style:style style:name="表格1.3" style:family="table-row">
      <style:table-row-properties style:min-row-height="0.873cm" fo:keep-together="auto"/>
    </style:style>
    <style:style style:name="表格1.4" style:family="table-row">
      <style:table-row-properties style:min-row-height="2.833cm" fo:keep-together="auto"/>
    </style:style>
    <style:style style:name="表格1.5" style:family="table-row">
      <style:table-row-properties style:min-row-height="1.319cm" fo:keep-together="auto"/>
    </style:style>
    <style:style style:name="表格1.6" style:family="table-row">
      <style:table-row-properties fo:keep-together="auto"/>
    </style:style>
    <style:style style:name="表格1.7" style:family="table-row">
      <style:table-row-properties style:min-row-height="1.132cm" fo:keep-together="auto"/>
    </style:style>
    <style:style style:name="表格1.8" style:family="table-row">
      <style:table-row-properties fo:keep-together="always"/>
    </style:style>
    <style:style style:name="表格2" style:family="table">
      <style:table-properties style:width="20.297cm" fo:margin-left="-0.208cm" table:align="left" style:writing-mode="lr-tb"/>
    </style:style>
    <style:style style:name="表格2.A" style:family="table-column">
      <style:table-column-properties style:column-width="0.617cm"/>
    </style:style>
    <style:style style:name="表格2.B" style:family="table-column">
      <style:table-column-properties style:column-width="3.806cm"/>
    </style:style>
    <style:style style:name="表格2.C" style:family="table-column">
      <style:table-column-properties style:column-width="9.737cm"/>
    </style:style>
    <style:style style:name="表格2.D" style:family="table-column">
      <style:table-column-properties style:column-width="6.13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8" style:family="table-row">
      <style:table-row-properties fo:keep-together="always"/>
    </style:style>
    <style:style style:name="P1" style:family="paragraph" style:parent-style-name="Standard">
      <style:paragraph-properties fo:line-height="0.706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justify" style:justify-single-word="false"/>
    </style:style>
    <style:style style:name="P4" style:family="paragraph" style:parent-style-name="Standard" style:list-style-name="WW8Num7">
      <style:paragraph-properties fo:line-height="0.529cm" fo:text-align="justify" style:justify-single-word="false"/>
    </style:style>
    <style:style style:name="P5" style:family="paragraph" style:parent-style-name="Standard" style:list-style-name="WW8Num3">
      <style:paragraph-properties fo:line-height="0.529cm" fo:text-align="justify" style:justify-single-word="false"/>
    </style:style>
    <style:style style:name="P6" style:family="paragraph" style:parent-style-name="Standard">
      <style:paragraph-properties fo:line-height="0.529cm" fo:text-align="center" style:justify-single-word="false"/>
      <style:text-properties fo:color="#000000" style:font-name="標楷體" fo:font-size="14pt" style:font-name-asian="標楷體" style:font-size-asian="14pt" style:font-name-complex="標楷體" style:font-weight-complex="bold"/>
    </style:style>
    <style:style style:name="P7" style:family="paragraph" style:parent-style-name="Standard">
      <style:paragraph-properties fo:line-height="0.529cm" fo:text-align="center" style:justify-single-word="false" style:snap-to-layout-grid="false"/>
      <style:text-properties fo:color="#000000" style:font-name="標楷體" fo:font-size="14pt" style:font-name-asian="標楷體" style:font-size-asian="14pt" style:font-name-complex="標楷體" style:font-weight-complex="bold"/>
    </style:style>
    <style:style style:name="P8" style:family="paragraph" style:parent-style-name="Standard">
      <style:paragraph-properties fo:line-height="0.529cm" fo:text-align="center" style:justify-single-word="false"/>
      <style:text-properties fo:color="#000000" style:font-name="標楷體" fo:font-size="14pt" style:font-name-asian="標楷體" style:font-size-asian="14pt" style:font-name-complex="標楷體" style:font-weight-complex="bold"/>
    </style:style>
    <style:style style:name="P9" style:family="paragraph" style:parent-style-name="Standard">
      <style:paragraph-properties fo:line-height="0.529cm" fo:text-align="center" style:justify-single-word="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P10" style:family="paragraph" style:parent-style-name="Standard">
      <style:paragraph-properties fo:line-height="0.529cm" fo:text-align="center" style:justify-single-word="false"/>
      <style:text-properties fo:color="#000000" style:font-name="標楷體" style:font-name-asian="標楷體" style:font-name-complex="Arial" style:font-weight-complex="bold"/>
    </style:style>
    <style:style style:name="P11" style:family="paragraph" style:parent-style-name="Standard">
      <style:paragraph-properties fo:line-height="0.529cm" fo:text-align="justify" style:justify-single-word="false"/>
      <style:text-properties fo:color="#000000" style:font-name="標楷體" style:font-name-asian="標楷體" style:font-name-complex="Arial" style:font-weight-complex="bold"/>
    </style:style>
    <style:style style:name="P12" style:family="paragraph" style:parent-style-name="Standard" style:list-style-name="WW8Num3">
      <style:paragraph-properties fo:line-height="0.529cm" fo:text-align="justify" style:justify-single-word="false"/>
      <style:text-properties fo:color="#000000" style:font-name="標楷體" style:font-name-asian="標楷體" style:font-name-complex="Arial" style:font-weight-complex="bold"/>
    </style:style>
    <style:style style:name="P13" style:family="paragraph" style:parent-style-name="Standard">
      <style:paragraph-properties fo:line-height="0.529cm" fo:text-align="center" style:justify-single-word="false"/>
      <style:text-properties fo:color="#000000" style:font-name="標楷體" style:font-name-asian="標楷體" style:font-name-complex="Arial" style:font-weight-complex="bold"/>
    </style:style>
    <style:style style:name="P14" style:family="paragraph" style:parent-style-name="Standard">
      <style:paragraph-properties fo:line-height="0.529cm" fo:text-align="justify" style:justify-single-word="false"/>
      <style:text-properties fo:color="#000000" style:font-name="標楷體" style:font-name-asian="標楷體" style:font-name-complex="Arial" style:font-weight-complex="bold"/>
    </style:style>
    <style:style style:name="P15" style:family="paragraph" style:parent-style-name="Standard">
      <style:paragraph-properties fo:line-height="0.529cm" fo:text-align="center" style:justify-single-word="false"/>
      <style:text-properties fo:color="#000000" style:font-name="標楷體" style:font-name-asian="標楷體" style:font-name-complex="標楷體" style:font-weight-complex="bold"/>
    </style:style>
    <style:style style:name="P16" style:family="paragraph" style:parent-style-name="Standard">
      <style:paragraph-properties fo:line-height="0.529cm" fo:text-align="justify" style:justify-single-word="false"/>
      <style:text-properties fo:color="#000000" style:font-name="標楷體" style:font-name-asian="標楷體" style:font-name-complex="標楷體" style:font-weight-complex="bold"/>
    </style:style>
    <style:style style:name="P17"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font-weight-complex="bold"/>
    </style:style>
    <style:style style:name="P18" style:family="paragraph" style:parent-style-name="Standard">
      <style:paragraph-properties fo:line-height="125%" style:snap-to-layout-grid="false"/>
      <style:text-properties fo:color="#000000" style:font-name="標楷體" style:font-name-asian="標楷體" style:font-name-complex="標楷體" style:font-weight-complex="bold"/>
    </style:style>
    <style:style style:name="P19" style:family="paragraph" style:parent-style-name="Standard">
      <style:paragraph-properties fo:line-height="125%" style:snap-to-layout-grid="false"/>
      <style:text-properties fo:color="#000000" style:font-name="標楷體" style:font-name-asian="標楷體" style:font-name-complex="標楷體" style:font-weight-complex="bold"/>
    </style:style>
    <style:style style:name="P20" style:family="paragraph" style:parent-style-name="Standard">
      <style:text-properties style:font-name-asian="Times New Roman"/>
    </style:style>
    <style:style style:name="P21" style:family="paragraph" style:parent-style-name="Standard">
      <style:paragraph-properties fo:margin-top="0cm" fo:margin-bottom="0cm" loext:contextual-spacing="false" fo:line-height="0.529cm" fo:text-align="justify" style:justify-single-word="false"/>
    </style:style>
    <style:style style:name="P22" style:family="paragraph" style:parent-style-name="Standard">
      <style:paragraph-properties fo:margin-left="0.423cm" fo:margin-right="0cm" fo:line-height="0.529cm" fo:text-align="justify" style:justify-single-word="false" fo:text-indent="-0.423cm" style:auto-text-indent="false"/>
    </style:style>
    <style:style style:name="P23" style:family="paragraph" style:parent-style-name="Standard">
      <style:paragraph-properties fo:margin-left="0.423cm" fo:margin-right="0cm" fo:line-height="0.529cm" fo:text-align="justify" style:justify-single-word="false" fo:text-indent="-0.423cm" style:auto-text-indent="false"/>
      <style:text-properties fo:color="#000000" style:font-name="標楷體" style:text-underline-style="solid" style:text-underline-width="auto" style:text-underline-color="font-color" style:font-name-asian="標楷體" style:font-name-complex="標楷體" style:font-weight-complex="bold"/>
    </style:style>
    <style:style style:name="P24" style:family="paragraph" style:parent-style-name="Standard" style:master-page-name="Standard">
      <style:paragraph-properties style:page-number="auto"/>
    </style:style>
    <style:style style:name="P25" style:family="paragraph" style:parent-style-name="Default" style:list-style-name="WW8Num6"/>
    <style:style style:name="P26" style:family="paragraph" style:parent-style-name="Default">
      <style:paragraph-properties fo:text-align="center" style:justify-single-word="false"/>
      <style:text-properties style:font-name="Times New Roman" fo:font-weight="bold" style:font-weight-asian="bold" style:font-name-complex="Times New Roman" style:font-weight-complex="bold"/>
    </style:style>
    <style:style style:name="P27" style:family="paragraph" style:parent-style-name="Default">
      <style:text-properties style:font-name="Times New Roman" style:font-name-complex="Times New Roman"/>
    </style:style>
    <style:style style:name="P28" style:family="paragraph" style:parent-style-name="Default" style:list-style-name="WW8Num6">
      <style:text-properties style:font-name="Times New Roman" style:font-name-complex="Times New Roman" style:font-weight-complex="bold"/>
    </style:style>
    <style:style style:name="P29" style:family="paragraph" style:parent-style-name="Default">
      <style:paragraph-properties style:snap-to-layout-grid="false"/>
      <style:text-properties style:font-name="Times New Roman" style:font-name-complex="Times New Roman"/>
    </style:style>
    <style:style style:name="P30" style:family="paragraph" style:parent-style-name="Default" style:list-style-name="WW8Num8">
      <style:text-properties style:font-name="Times New Roman" style:font-name-complex="Times New Roman"/>
    </style:style>
    <style:style style:name="P31" style:family="paragraph" style:parent-style-name="Default" style:list-style-name="WW8Num5">
      <style:text-properties style:font-name="Times New Roman" style:font-name-complex="Times New Roman"/>
    </style:style>
    <style:style style:name="P32" style:family="paragraph" style:parent-style-name="Default">
      <style:text-properties style:font-name="Times New Roman" style:font-name-asian="Wingdings" style:font-name-complex="Times New Roman"/>
    </style:style>
    <style:style style:name="P33" style:family="paragraph" style:parent-style-name="Default" style:list-style-name="WW8Num9">
      <style:text-properties style:font-name="Times New Roman" style:font-name-asian="Wingdings" style:font-name-complex="Times New Roman"/>
    </style:style>
    <style:style style:name="P34" style:family="paragraph" style:parent-style-name="Default" style:list-style-name="WW8Num2">
      <style:text-properties style:font-name="Times New Roman" style:font-name-asian="Wingdings" style:font-name-complex="Times New Roman"/>
    </style:style>
    <style:style style:name="P35" style:family="paragraph" style:parent-style-name="Default">
      <style:text-properties style:font-name="Times New Roman" style:font-name-asian="Wingdings" style:font-name-complex="Times New Roman"/>
    </style:style>
    <style:style style:name="P36" style:family="paragraph" style:parent-style-name="Default">
      <style:paragraph-properties style:snap-to-layout-grid="false"/>
      <style:text-properties style:font-name="Times New Roman" style:font-name-asian="Wingdings" style:font-name-complex="Times New Roman"/>
    </style:style>
    <style:style style:name="P37" style:family="paragraph" style:parent-style-name="Default" style:list-style-name="WW8Num1">
      <style:text-properties style:font-name="Times New Roman" style:font-name-asian="Wingdings" style:font-name-complex="Times New Roman"/>
    </style:style>
    <style:style style:name="P38" style:family="paragraph" style:parent-style-name="Default">
      <style:paragraph-properties style:snap-to-layout-grid="false"/>
      <style:text-properties style:font-name="Times New Roman" style:font-name-asian="Wingdings" style:font-name-complex="Times New Roman"/>
    </style:style>
    <style:style style:name="P39" style:family="paragraph" style:parent-style-name="Default" style:list-style-name="WW8Num4">
      <style:text-properties style:font-name="Times New Roman" style:font-name-asian="Wingdings" style:font-name-complex="Times New Roman"/>
    </style:style>
    <style:style style:name="P40" style:family="paragraph" style:parent-style-name="Default" style:list-style-name="WW8Num2"/>
    <style:style style:name="P41" style:family="paragraph" style:parent-style-name="Default">
      <style:paragraph-properties fo:margin-left="1.905cm" fo:margin-right="0cm" fo:text-indent="9.068cm" style:auto-text-indent="false"/>
    </style:style>
    <style:style style:name="P42" style:family="paragraph" style:parent-style-name="Default">
      <style:paragraph-properties fo:margin-left="0.635cm" fo:margin-right="0cm" fo:text-indent="8.264cm" style:auto-text-indent="false"/>
    </style:style>
    <style:style style:name="P43" style:family="paragraph" style:parent-style-name="Default">
      <style:paragraph-properties fo:margin-left="3.457cm" fo:margin-right="0cm" fo:text-indent="0cm" style:auto-text-indent="false"/>
    </style:style>
    <style:style style:name="P44" style:family="paragraph" style:parent-style-name="Default">
      <style:paragraph-properties fo:text-align="center" style:justify-single-word="false" fo:break-before="page"/>
      <style:text-properties style:font-name="Times New Roman" fo:font-weight="bold" style:font-weight-asian="bold" style:font-name-complex="Times New Roman"/>
    </style:style>
    <style:style style:name="P45" style:family="paragraph" style:parent-style-name="Default">
      <style:paragraph-properties fo:margin-left="0cm" fo:margin-right="0cm" fo:text-indent="0.635cm" style:auto-text-indent="false"/>
    </style:style>
    <style:style style:name="P46" style:family="paragraph" style:parent-style-name="Default">
      <style:paragraph-properties fo:margin-left="0cm" fo:margin-right="0cm" fo:text-indent="3.598cm" style:auto-text-indent="false"/>
    </style:style>
    <style:style style:name="T1" style:family="text">
      <style:text-properties fo:color="#000000" style:font-name="標楷體" fo:font-size="14pt" style:font-name-asian="標楷體" style:font-size-asian="14pt" style:font-name-complex="標楷體" style:font-size-complex="14pt" style:font-weight-complex="bold"/>
    </style:style>
    <style:style style:name="T2" style:family="text">
      <style:text-properties fo:color="#000000" style:font-name="標楷體" fo:font-size="14pt" style:font-name-asian="標楷體" style:font-size-asian="14pt" style:font-name-complex="標楷體" style:font-weight-complex="bold"/>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fo:color="#000000" style:font-name="標楷體" style:font-name-asian="標楷體" style:font-name-complex="標楷體" style:font-weight-complex="bold"/>
    </style:style>
    <style:style style:name="T5" style:family="text">
      <style:text-properties fo:color="#000000" style:font-name="標楷體" style:font-name-asian="標楷體" style:font-name-complex="標楷體" style:font-weight-complex="bold"/>
    </style:style>
    <style:style style:name="T6" style:family="text">
      <style:text-properties fo:color="#000000" style:font-name="標楷體" style:font-name-asian="標楷體" style:font-name-complex="Arial" style:font-weight-complex="bold"/>
    </style:style>
    <style:style style:name="T7" style:family="text">
      <style:text-properties fo:color="#000000" style:font-name="標楷體" style:font-name-asian="標楷體" style:font-name-complex="Arial" style:font-weight-complex="bold"/>
    </style:style>
    <style:style style:name="T8" style:family="text">
      <style:text-properties fo:color="#000000" style:font-name="標楷體" style:font-name-asian="標楷體" style:font-name-complex="新細明體1" style:font-weight-complex="bold"/>
    </style:style>
    <style:style style:name="T9" style:family="text">
      <style:text-properties fo:color="#000000" style:font-name="標楷體" style:text-underline-style="solid" style:text-underline-width="auto" style:text-underline-color="font-color" style:font-name-asian="標楷體" style:font-name-complex="Arial" style:font-weight-complex="bold"/>
    </style:style>
    <style:style style:name="T10" style:family="text">
      <style:text-properties fo:color="#000000" style:font-name="標楷體" style:text-underline-style="solid" style:text-underline-width="auto" style:text-underline-color="font-color" style:font-name-asian="標楷體" style:font-name-complex="Arial" style:font-weight-complex="bold"/>
    </style:style>
    <style:style style:name="T11"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12" style:family="text">
      <style:text-properties fo:color="#000000" style:font-name="標楷體" fo:language="zh" fo:country="TW" style:font-name-asian="標楷體" style:font-name-complex="新細明體1" style:font-weight-complex="bold"/>
    </style:style>
    <style:style style:name="T13" style:family="text">
      <style:text-properties fo:color="#000000" style:font-name="標楷體" fo:language="en" fo:country="none" style:font-name-asian="標楷體" style:font-name-complex="標楷體" style:font-weight-complex="bold"/>
    </style:style>
    <style:style style:name="T14" style:family="text">
      <style:text-properties fo:color="#000000" style:font-name="Arial" fo:font-size="11pt" style:font-name-asian="標楷體" style:font-size-asian="11pt" style:font-name-complex="Arial" style:font-weight-complex="bold"/>
    </style:style>
    <style:style style:name="T15" style:family="text">
      <style:text-properties fo:color="#000000" style:font-name="Times New Roman" fo:language="en" fo:country="none" style:font-name-complex="Times New Roman"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Arial"/>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fo:font-size="14pt" style:text-underline-style="solid" style:text-underline-width="auto" style:text-underline-color="font-color" style:font-size-asian="14pt"/>
    </style:style>
    <style:style style:name="T21" style:family="text">
      <style:text-properties fo:font-size="14pt" style:font-size-asian="14pt"/>
    </style:style>
    <style:style style:name="T22" style:family="text">
      <style:text-properties fo:font-weight="bold" style:font-weight-asian="bold" style:font-name-complex="標楷體" style:font-weight-complex="bold"/>
    </style:style>
    <style:style style:name="T23" style:family="text">
      <style:text-properties fo:font-weight="bold" style:font-weight-asian="bold" style:font-name-complex="標楷體" style:font-weight-complex="bold"/>
    </style:style>
    <style:style style:name="T24" style:family="text">
      <style:text-properties style:font-name="Times New Roman" style:font-name-complex="Times New Roman"/>
    </style:style>
    <style:style style:name="T25" style:family="text">
      <style:text-properties style:font-name="Times New Roman" style:font-name-complex="Times New Roman" style:font-weight-complex="bold"/>
    </style:style>
    <style:style style:name="T26" style:family="text">
      <style:text-properties style:font-name="Times New Roman" style:font-name-complex="Times New Roman" style:font-weight-complex="bold"/>
    </style:style>
    <style:style style:name="T27" style:family="text">
      <style:text-properties style:font-name="Times New Roman" style:font-name-complex="Times New Roman"/>
    </style:style>
    <style:style style:name="T28" style:family="text">
      <style:text-properties style:font-name="Times New Roman" style:text-underline-style="solid" style:text-underline-width="auto" style:text-underline-color="font-color" style:font-name-complex="Times New Roman"/>
    </style:style>
    <style:style style:name="T29" style:family="text">
      <style:text-properties style:font-name="Times New Roman" style:text-underline-style="solid" style:text-underline-width="auto" style:text-underline-color="font-color" style:font-name-complex="Times New Roman" style:font-weight-complex="bold"/>
    </style:style>
    <style:style style:name="T30" style:family="text">
      <style:text-properties style:font-name="Times New Roman" style:text-underline-style="solid" style:text-underline-width="auto" style:text-underline-color="font-color" style:font-name-complex="Times New Roman"/>
    </style:style>
    <style:style style:name="T31" style:family="text">
      <style:text-properties style:font-name="Times New Roman" style:text-underline-style="solid" style:text-underline-width="auto" style:text-underline-color="font-color" style:font-name-asian="Wingdings" style:font-name-complex="Times New Roman"/>
    </style:style>
    <style:style style:name="T32" style:family="text">
      <style:text-properties style:font-name="Times New Roman" style:text-underline-style="solid" style:text-underline-width="auto" style:text-underline-color="font-color" style:font-name-asian="Wingdings" style:font-name-complex="Times New Roman"/>
    </style:style>
    <style:style style:name="T33" style:family="text">
      <style:text-properties style:font-name="Times New Roman" fo:font-weight="bold" style:font-weight-asian="bold" style:font-name-complex="Times New Roman"/>
    </style:style>
    <style:style style:name="T34" style:family="text">
      <style:text-properties style:font-name="Times New Roman" fo:font-weight="bold" style:font-weight-asian="bold" style:font-name-complex="Times New Roman" style:font-weight-complex="bold"/>
    </style:style>
    <style:style style:name="T35" style:family="text">
      <style:text-properties style:font-name="Times New Roman" style:font-name-asian="Wingdings" style:font-name-complex="Times New Roman"/>
    </style:style>
    <style:style style:name="T36" style:family="text">
      <style:text-properties style:font-name="Times New Roman" style:font-name-asian="Wingdings" style:font-name-complex="Times New Roman"/>
    </style:style>
    <style:style style:name="T37" style:family="text">
      <style:text-properties style:text-position="super 58%" style:font-name="Times New Roman" fo:font-weight="bold" style:font-weight-asian="bold" style:font-name-complex="Times New Roman" style:font-weight-complex="bold"/>
    </style:style>
    <style:style style:name="T38" style:family="text">
      <style:text-properties style:text-position="super 58%" style:font-name="Times New Roman" style:font-name-complex="Times New Roman" style:font-weight-complex="bold"/>
    </style:style>
    <style:style style:name="T39" style:family="text">
      <style:text-properties style:font-name="Wingdings" style:font-name-asian="Wingdings" style:font-name-complex="Wingdings"/>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s text:c="14"/></text:span><text:span text:style-name="T3"><text:s/>國立成功大學生命科學系博士班學位考試檢核表</text:span></text:p>
      <text:p text:style-name="P1"><text:span text:style-name="T4">1.</text:span><text:span text:style-name="T6">請</text:span><text:span text:style-name="T6">備妥</text:span><text:span text:style-name="T6">以下文件，於學位考</text:span><text:span text:style-name="T9">一個月</text:span><text:span text:style-name="T6">前送交系辦</text:span><text:span text:style-name="T4">陳小姐，提出申請。</text:span></text:p>
      <text:p text:style-name="P1"><text:span text:style-name="T16">2.</text:span><text:span text:style-name="T17">請注意學校</text:span><text:span text:style-name="T16">學位考申請期限及成績送達時間：</text:span><text:span text:style-name="T18">第一學期：自研究生完成註冊手續起至</text:span><text:span text:style-name="T18">1</text:span><text:span text:style-name="T18">月</text:span><text:span text:style-name="T18">20</text:span><text:span text:style-name="T18">日止。</text:span><text:span text:style-name="T18"> </text:span></text:p>
      <text:p text:style-name="P41"><text:span text:style-name="T22">口試成績於</text:span><text:span text:style-name="T22">1</text:span><text:span text:style-name="T22">月</text:span><text:span text:style-name="T22">31</text:span><text:span text:style-name="T22">日前送達註冊組。</text:span><text:span text:style-name="T22"> </text:span></text:p>
      <text:p text:style-name="P42"><text:span text:style-name="T22">第二學期：自研究生完成註冊手續起至</text:span><text:span text:style-name="T22">7</text:span><text:span text:style-name="T22">月</text:span><text:span text:style-name="T22">20</text:span><text:span text:style-name="T22">日止。</text:span><text:span text:style-name="T22"> </text:span></text:p>
      <text:p text:style-name="P43"><draw:frame draw:style-name="fr1" draw:name="框架1" text:anchor-type="char" svg:x="-0.058cm" svg:y="5.285cm" svg:width="19.272cm" svg:height="21.908cm" draw:z-index="0"><draw:text-box><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7"/></table:table-cell><table:table-cell table:style-name="表格1.A1" office:value-type="string"><text:p text:style-name="P2"><text:span text:style-name="T6">檢核</text:span><text:span text:style-name="T6">項目</text:span></text:p></table:table-cell><table:table-cell table:style-name="表格1.A1" office:value-type="string"><text:p text:style-name="P10">審查條件</text:p></table:table-cell><table:table-cell table:style-name="表格1.D1" office:value-type="string"><text:p text:style-name="P10">繳交文件</text:p></table:table-cell></table:table-row><table:table-row table:style-name="表格1.2"><table:table-cell table:style-name="表格1.A1" office:value-type="string"><text:p text:style-name="P6">1</text:p></table:table-cell><table:table-cell table:style-name="表格1.A1" office:value-type="string"><text:p text:style-name="P10">修業學分</text:p></table:table-cell><table:table-cell table:style-name="表格1.A1" office:value-type="string"><text:p text:style-name="P21"><text:span text:style-name="T6">畢業規定學分</text:span><text:span text:style-name="T4">36</text:span><text:span text:style-name="T6">學分</text:span><text:span text:style-name="T4">:</text:span><text:span text:style-name="T6">包括專題討論 </text:span><text:span text:style-name="T4">4 </text:span><text:span text:style-name="T6">學分，論</text:span><text:span text:style-name="T6">文</text:span><text:span text:style-name="T4">12 </text:span><text:span text:style-name="T6">學分，專業選修</text:span><text:span text:style-name="T4">(</text:span><text:span text:style-name="T6">含外所選修 </text:span><text:span text:style-name="T4">10 </text:span><text:span text:style-name="T6">學分</text:span><text:span text:style-name="T4">)</text:span><text:span text:style-name="T6">至少 </text:span><text:span text:style-name="T4">20 </text:span><text:span text:style-name="T6">學分。</text:span></text:p></table:table-cell><table:table-cell table:style-name="表格1.D1" office:value-type="string"><text:p text:style-name="P21"><text:span text:style-name="T6">畢業審核用</text:span><text:span text:style-name="T9">成績單</text:span><text:span text:style-name="T6"> </text:span><text:span text:style-name="T4">(</text:span><text:span text:style-name="T6">向註冊組申請</text:span><text:span text:style-name="T4">)</text:span></text:p></table:table-cell></table:table-row><table:table-row table:style-name="表格1.3"><table:table-cell table:style-name="表格1.A1" office:value-type="string"><text:p text:style-name="P6">2</text:p></table:table-cell><table:table-cell table:style-name="表格1.A1" office:value-type="string"><text:p text:style-name="P10">資格考試</text:p></table:table-cell><table:table-cell table:style-name="表格1.A1" office:value-type="string"><text:p text:style-name="P22"><text:span text:style-name="T4">1.</text:span><text:span text:style-name="T6">筆試：三門</text:span><text:span text:style-name="T6">科目均達</text:span><text:span text:style-name="T4">70</text:span><text:span text:style-name="T6">分以上</text:span><text:span text:style-name="T6">。</text:span></text:p><text:p text:style-name="P22"><text:span text:style-name="T4">2.</text:span><text:span text:style-name="T6">口試：</text:span><text:span text:style-name="T4">70</text:span><text:span text:style-name="T6">分</text:span><text:span text:style-name="T6">以上</text:span><text:span text:style-name="T6">為通過。</text:span></text:p></table:table-cell><table:table-cell table:style-name="表格1.D1" office:value-type="string"><text:p text:style-name="P22"><text:span text:style-name="T6">資格考通過証明</text:span><text:span text:style-name="T6">書</text:span><text:span text:style-name="T4">(</text:span><text:span text:style-name="T6">由系辦核發</text:span><text:span text:style-name="T4">)</text:span></text:p></table:table-cell></table:table-row><table:table-row table:style-name="表格1.4"><table:table-cell table:style-name="表格1.A1" office:value-type="string"><text:p text:style-name="P6">3</text:p></table:table-cell><table:table-cell table:style-name="表格1.A1" office:value-type="string"><text:p text:style-name="P2"><text:span text:style-name="T6">學位考試</text:span><text:span text:style-name="T6">委員名</text:span><text:span text:style-name="T6">冊</text:span></text:p></table:table-cell><table:table-cell table:style-name="表格1.A1" office:value-type="string"><text:list xml:id="list5497448655008670104" text:style-name="WW8Num7"><text:list-item><text:p text:style-name="P4"><text:span text:style-name="T6">學位考試委員</text:span><text:span text:style-name="T6">需</text:span><text:span text:style-name="T4">5~9人</text:span><text:span text:style-name="T4">，</text:span><text:span text:style-name="T4">其中校外委員須三分之一(含)以上。</text:span><text:span text:style-name="T6">委員資格需符合本系「研究生學位考試委員聘任辦法」</text:span><text:span text:style-name="T6">中規定</text:span><text:span text:style-name="T6">）</text:span></text:p></text:list-item></text:list><text:p text:style-name="P22"><text:span text:style-name="T4">2.</text:span><text:span text:style-name="T6">請上</text:span><text:span text:style-name="T12">網提出申請</text:span><text:span text:style-name="T8">，</text:span><text:span text:style-name="T12">並列印出</text:span><text:span text:style-name="T6">學位考試</text:span><text:span text:style-name="T6">委員名</text:span><text:span text:style-name="T6">冊</text:span><text:a xlink:type="simple" xlink:href="http://campus4.ncku.edu.tw/wwwmenu/program/mou/" text:style-name="Internet_20_link" text:visited-style-name="Visited_20_Internet_20_Link"><text:span text:style-name="Internet_20_link"><text:span text:style-name="T13">http://campus4.ncku.edu.tw/wwwmenu/program/mou/</text:span></text:span></text:a></text:p></table:table-cell><table:table-cell table:style-name="表格1.D1" office:value-type="string"><text:p text:style-name="P22"><text:span text:style-name="T6">上</text:span><text:span text:style-name="T12">網申請</text:span><text:span text:style-name="T8">，</text:span><text:span text:style-name="T12">並列印</text:span><text:span text:style-name="T9">相關資料</text:span></text:p></table:table-cell></table:table-row><table:table-row table:style-name="表格1.5"><table:table-cell table:style-name="表格1.A1" office:value-type="string"><text:p text:style-name="P6">4</text:p></table:table-cell><table:table-cell table:style-name="表格1.A1" office:value-type="string"><text:p text:style-name="P15">博士論文指導委員同意書</text:p></table:table-cell><table:table-cell table:style-name="表格1.A1" office:value-type="string"><text:p text:style-name="P3"><text:span text:style-name="T9">同意書</text:span><text:span text:style-name="T9">自行下載</text:span><text:span text:style-name="T4">(</text:span><text:span text:style-name="T6">系網頁</text:span><text:span text:style-name="T4">-研究生-碩博學位考)交</text:span><text:span text:style-name="T6">每位</text:span><text:span text:style-name="T6">委員簽名</text:span></text:p></table:table-cell><table:table-cell table:style-name="表格1.D1" office:value-type="string"><text:p text:style-name="P23">博士論文指導委員同意</text:p><text:p text:style-name="P22"><text:span text:style-name="T11">書</text:span><text:span text:style-name="T4">需</text:span><text:span text:style-name="T6">每位</text:span><text:span text:style-name="T6">委員均繳交</text:span><text:span text:style-name="T6">一份</text:span></text:p></table:table-cell></table:table-row><table:table-row table:style-name="表格1.6"><table:table-cell table:style-name="表格1.A1" office:value-type="string"><text:p text:style-name="P6">5</text:p></table:table-cell><table:table-cell table:style-name="表格1.A1" office:value-type="string"><text:p text:style-name="P10">論文發表</text:p></table:table-cell><table:table-cell table:style-name="表格1.A1" office:value-type="string"><text:list xml:id="list1978498830777735069" text:style-name="WW8Num3"><text:list-item><text:p text:style-name="P5"><text:span text:style-name="T6">須發表兩篇</text:span><text:span text:style-name="T4">(</text:span><text:span text:style-name="T6">含已接受</text:span><text:span text:style-name="T4">)SCI</text:span><text:span text:style-name="T6">論文。</text:span></text:p></text:list-item><text:list-item><text:p text:style-name="P12">除指導教授外，須為第一作者。</text:p></text:list-item><text:list-item><text:p text:style-name="P12">論文須為博士班在學期間之研究論文。</text:p></text:list-item></text:list></table:table-cell><table:table-cell table:style-name="表格1.D1" office:value-type="string"><text:p text:style-name="P3"><text:span text:style-name="T6">檢附</text:span><text:span text:style-name="T9">論文發表證明</text:span><text:span text:style-name="T6">及</text:span><text:span text:style-name="T11">SCI paper IF</text:span></text:p></table:table-cell></table:table-row><table:table-row table:style-name="表格1.7"><table:table-cell table:style-name="表格1.A1" office:value-type="string"><text:p text:style-name="P6">6</text:p></table:table-cell><table:table-cell table:style-name="表格1.A1" office:value-type="string"><text:p text:style-name="P10">公開演講</text:p></table:table-cell><table:table-cell table:style-name="表格1.A1" office:value-type="string"><text:p text:style-name="P11">需於生命科學系舉行公開演講</text:p></table:table-cell><table:table-cell table:style-name="表格1.D1" office:value-type="string"><text:p text:style-name="P3"><text:span text:style-name="T9">學位考試申請書</text:span><text:span text:style-name="T4">(</text:span><text:span text:style-name="T6">系網頁</text:span><text:span text:style-name="T4">-研究生-碩博學位考下載)</text:span></text:p></table:table-cell></table:table-row><table:table-row table:style-name="表格1.8"><table:table-cell table:style-name="表格1.A1" table:number-rows-spanned="3" office:value-type="string"><text:p text:style-name="P6">7</text:p></table:table-cell><table:table-cell table:style-name="表格1.A1" office:value-type="string"><text:p text:style-name="P10">英文能力</text:p><text:p text:style-name="P2"><text:span text:style-name="T4">(97</text:span><text:span text:style-name="T6">學年度或之前入學</text:span><text:span text:style-name="T4">)</text:span></text:p></table:table-cell><table:table-cell table:style-name="表格1.A1" office:value-type="string"><text:p text:style-name="P3"><text:span text:style-name="T4">1)</text:span><text:span text:style-name="T6">通過托福</text:span><text:span text:style-name="T4">(TOEFL </text:span><text:span text:style-name="T4">CBT </text:span><text:span text:style-name="T4">17</text:span><text:span text:style-name="T4">2</text:span><text:span text:style-name="T6">分，舊</text:span><text:span text:style-name="T4">500</text:span><text:span text:style-name="T6">分</text:span><text:span text:style-name="T4">)</text:span></text:p><text:p text:style-name="P3"><text:span text:style-name="T4">2)</text:span><text:span text:style-name="T6">國際英文語文測試</text:span><text:span text:style-name="T4">(IELTS,5.5)</text:span></text:p><text:p text:style-name="P3"><text:span text:style-name="T4">3)</text:span><text:span text:style-name="T6">全民英檢中高級初試</text:span></text:p><text:p text:style-name="P3"><text:span text:style-name="T4">4)</text:span><text:span text:style-name="T6">成大語言中心英文口頭報告能力訓練班修業証明</text:span><text:span text:style-name="T6">及</text:span><text:span text:style-name="T4">GEPT</text:span><text:span text:style-name="T6">中級聽說讀寫班修業証明或內容相當之課程以上任一</text:span></text:p></table:table-cell><table:table-cell table:style-name="表格1.D1" table:number-rows-spanned="3" office:value-type="string"><text:p text:style-name="P17"/><text:p text:style-name="P16"/><text:p text:style-name="P16"/><text:p text:style-name="P16"/><text:p text:style-name="P16"/><text:p text:style-name="P16"/><text:p text:style-name="P16"/><text:p text:style-name="P16"/><text:p text:style-name="P16"/><text:p text:style-name="P3"><text:span text:style-name="T6">英文</text:span><text:span text:style-name="T6">檢定</text:span><text:span text:style-name="T6">証明</text:span><text:span text:style-name="T6">正本及影本或</text:span></text:p><text:p text:style-name="P11">本校語言中心修業証明</text:p></table:table-cell></table:table-row><table:table-row table:style-name="表格1.8"><table:covered-table-cell/><table:table-cell table:style-name="表格1.A1" office:value-type="string"><text:p text:style-name="P10">英文能力</text:p><text:p text:style-name="P2"><text:span text:style-name="T4">(98</text:span><text:span text:style-name="T6">學年度入學</text:span><text:span text:style-name="T4">)</text:span></text:p></table:table-cell><table:table-cell table:style-name="表格1.A1" office:value-type="string"><text:p text:style-name="P3"><text:span text:style-name="T4">1)</text:span><text:span text:style-name="T6">通過托福</text:span><text:span text:style-name="T4">TOEFL </text:span><text:span text:style-name="T6">新</text:span><text:span text:style-name="T4">1</text:span><text:span text:style-name="T4">9</text:span><text:span text:style-name="T4">3</text:span><text:span text:style-name="T6">分，舊</text:span><text:span text:style-name="T4">5</text:span><text:span text:style-name="T4">23</text:span><text:span text:style-name="T6">分 、</text:span></text:p><text:p text:style-name="P3"><text:span text:style-name="T4">2)</text:span><text:span text:style-name="T6">國際英文語文測試</text:span><text:span text:style-name="T4">(IELTS, 5.5)</text:span></text:p><text:p text:style-name="P3"><text:span text:style-name="T4">3)</text:span><text:span text:style-name="T6">「全民英檢」中高級初試</text:span></text:p><text:p text:style-name="P3"><text:span text:style-name="T6">（上述須於資格考完成後兩年內通過，</text:span><text:span text:style-name="T6">方得提學位考申請）</text:span></text:p><text:p text:style-name="P3"><text:span text:style-name="T4">4)</text:span><text:span text:style-name="T4">CBT</text:span><text:span text:style-name="T6">成績在</text:span><text:span text:style-name="T4">1</text:span><text:span text:style-name="T4">73</text:span><text:span text:style-name="T4">-1</text:span><text:span text:style-name="T4">92</text:span><text:span text:style-name="T6">分者，須修讀一門本校語言中心開設「</text:span><text:span text:style-name="T4">GEPT</text:span><text:span text:style-name="T6">中級聽說讀寫班」、</text:span><text:span text:style-name="T6">或</text:span><text:span text:style-name="T6">「口頭報告能力訓練班」或內容相當之課程，若成績低於</text:span><text:span text:style-name="T4">173</text:span><text:span text:style-name="T6">分者，則須修讀兩門上列課程</text:span><text:span text:style-name="T14">，且修課成績須達70分以上</text:span><text:span text:style-name="T6">。</text:span></text:p></table:table-cell><table:covered-table-cell/></table:table-row><table:table-row table:style-name="表格1.8"><table:covered-table-cell/><table:table-cell table:style-name="表格1.A1" office:value-type="string"><text:p text:style-name="P10">英文能力</text:p><text:p text:style-name="P2"><text:span text:style-name="T4">(99</text:span><text:span text:style-name="T6">學年度入學</text:span><text:span text:style-name="T4">)</text:span></text:p></table:table-cell><table:table-cell table:style-name="表格1.A1" office:value-type="string"><text:p text:style-name="P3"><text:span text:style-name="T4">1)</text:span><text:span text:style-name="T6">通過</text:span><text:span text:style-name="T4">TOEFL IBT </text:span><text:span text:style-name="T4">87</text:span><text:span text:style-name="T6">分或</text:span><text:span text:style-name="T4">CBT</text:span><text:span text:style-name="T6">電腦</text:span><text:span text:style-name="T4">TOEFL</text:span><text:span text:style-name="T4">220</text:span><text:span text:style-name="T6">分以上（約同舊制托福</text:span><text:span text:style-name="T4">550</text:span><text:span text:style-name="T6">分）</text:span></text:p><text:p text:style-name="P3"><text:span text:style-name="T4">2)</text:span><text:span text:style-name="T6">國際英文語文測試</text:span><text:span text:style-name="T4">(IELTS</text:span><text:span text:style-name="T4"> 6.0</text:span><text:span text:style-name="T4">)</text:span><text:span text:style-name="T6">、</text:span></text:p><text:p text:style-name="P3"><text:span text:style-name="T4">3)TOEIC 785</text:span><text:span text:style-name="T6">以上</text:span><text:span text:style-name="T4">(97</text:span><text:span text:style-name="T6">、</text:span><text:span text:style-name="T4">98</text:span><text:span text:style-name="T6">學年度入學者亦同</text:span><text:span text:style-name="T4">)</text:span></text:p><text:p text:style-name="P3"><text:span text:style-name="T4">4)</text:span><text:span text:style-name="T6">「全民英檢」中高級初試</text:span></text:p><text:p text:style-name="P3"><text:span text:style-name="T4">5)</text:span><text:span text:style-name="T4"> CBT</text:span><text:span text:style-name="T6">成績在</text:span><text:span text:style-name="T4">220</text:span><text:span text:style-name="T4">-1</text:span><text:span text:style-name="T4">93</text:span><text:span text:style-name="T6">分者，須修讀一門本校語言中心開設「</text:span><text:span text:style-name="T4">GEPT</text:span><text:span text:style-name="T6">中級聽說讀寫班」、「口頭報告能力訓練班」或內容相當之課程</text:span><text:span text:style-name="T6">且修課成績須達</text:span><text:span text:style-name="T4">70</text:span><text:span text:style-name="T6">分以上</text:span><text:span text:style-name="T6">，若成績低於</text:span><text:span text:style-name="T4">1</text:span><text:span text:style-name="T4">93</text:span><text:span text:style-name="T6">分者，則須修讀兩門上列課程</text:span><text:span text:style-name="T6">且修課成績須達</text:span><text:span text:style-name="T4">70</text:span><text:span text:style-name="T6">分以上</text:span><text:span text:style-name="T6">。</text:span></text:p></table:table-cell><table:covered-table-cell/></table:table-row></table:table><text:p text:style-name="P20"><text:s/></text:p></draw:text-box></draw:frame> <text:s text:c="34"/>口試成績於7月31日前送達註冊組。 </text:p>
      <text:p text:style-name="P44">NCKU, Department of Life Science</text:p>
      <text:p text:style-name="P26">Doctoral Degree Examination Checklist</text:p>
      <text:list xml:id="list4391595222008307420" text:style-name="WW8Num6">
        <text:list-item>
          <text:p text:style-name="P25"><text:span text:style-name="T25">Please prepare the following documents, and submit the application to Mrs. Lee in Department Office </text:span><text:span text:style-name="T29">1 month</text:span><text:span text:style-name="T25"> before Degree Examination.</text:span></text:p>
        </text:list-item>
        <text:list-item>
          <text:p text:style-name="P28">Please pay attention to the application deadline of Degree Examination and examination results delivery time: </text:p>
        </text:list-item>
      </text:list>
      <text:p text:style-name="P45"><text:span text:style-name="T34">1</text:span><text:span text:style-name="T37">st</text:span><text:span text:style-name="T34"> </text:span><text:span text:style-name="T33">Semester—</text:span><text:span text:style-name="T34">from graduate students completed registration procedures to Jan. 20</text:span><text:span text:style-name="T37">th</text:span><text:span text:style-name="T34">.</text:span></text:p>
      <text:p text:style-name="P46"><text:span text:style-name="T24">The score of oral test is delivered to </text:span><text:span text:style-name="T24">Registrar</text:span><text:span text:style-name="T25"> Division before Jan. 31</text:span><text:span text:style-name="T38">th</text:span><text:span text:style-name="T25">.</text:span></text:p>
      <text:p text:style-name="P45"><text:span text:style-name="T34">2</text:span><text:span text:style-name="T37">nd</text:span><text:span text:style-name="T34"> </text:span><text:span text:style-name="T33">Semester—</text:span><text:span text:style-name="T34">from graduate students completed registration procedures to Jul. 20</text:span><text:span text:style-name="T37">th</text:span><text:span text:style-name="T34">.</text:span></text:p>
      <text:p text:style-name="P46"><text:span text:style-name="T25">The score of oral test is delivered to </text:span><text:span text:style-name="T25">Registrar</text:span><text:span text:style-name="T25"> Division before Jul. 31</text:span><text:span text:style-name="T38">th</text:span><text:span text:style-name="T25">.</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
          </table:table-cell>
          <table:table-cell table:style-name="表格2.A1" office:value-type="string">
            <text:p text:style-name="P27">Check term</text:p>
          </table:table-cell>
          <table:table-cell table:style-name="表格2.A1" office:value-type="string">
            <text:p text:style-name="P27">Review Criteria</text:p>
          </table:table-cell>
          <table:table-cell table:style-name="表格2.D1" office:value-type="string">
            <text:p text:style-name="P27">Payment of Files</text:p>
          </table:table-cell>
        </table:table-row>
        <table:table-row table:style-name="表格2.1">
          <table:table-cell table:style-name="表格2.A1" office:value-type="string">
            <text:p text:style-name="P27">1</text:p>
          </table:table-cell>
          <table:table-cell table:style-name="表格2.A1" office:value-type="string">
            <text:p text:style-name="P27">Attendance Credits</text:p>
          </table:table-cell>
          <table:table-cell table:style-name="表格2.A1" office:value-type="string">
            <text:p text:style-name="P27">Graduation requires 36 credits, including 4 credits of seminar, 12 credits of thesis, and at least 20 credits (containing 10 credits of outside institute elective) of professional elective </text:p>
          </table:table-cell>
          <table:table-cell table:style-name="表格2.D1" office:value-type="string">
            <text:p text:style-name="Default"><text:span text:style-name="T28">Transcript</text:span><text:span text:style-name="T24"> for graduation audit</text:span><text:span text:style-name="T24"> (applied from Registrar Division)</text:span></text:p>
          </table:table-cell>
        </table:table-row>
        <table:table-row table:style-name="表格2.1">
          <table:table-cell table:style-name="表格2.A1" office:value-type="string">
            <text:p text:style-name="P27">2</text:p>
          </table:table-cell>
          <table:table-cell table:style-name="表格2.A1" office:value-type="string">
            <text:p text:style-name="P27">Qualification Examination</text:p>
          </table:table-cell>
          <table:table-cell table:style-name="表格2.A1" office:value-type="string">
            <text:list xml:id="list8836590061688096000" text:style-name="WW8Num8">
              <text:list-item>
                <text:p text:style-name="P30">Written examination: 3 subject all are more than 70 points.</text:p>
              </text:list-item>
              <text:list-item>
                <text:p text:style-name="P30">Oral examination: more than 70 points is passed.</text:p>
              </text:list-item>
            </text:list>
          </table:table-cell>
          <table:table-cell table:style-name="表格2.D1" office:value-type="string">
            <text:p text:style-name="Default"><text:span text:style-name="T24">Certificat</text:span><text:span text:style-name="T24">e</text:span><text:span text:style-name="T24"> of</text:span><text:span text:style-name="T24"> q</text:span><text:span text:style-name="T24">ualification</text:span><text:span text:style-name="T24"> e</text:span><text:span text:style-name="T24">xam</text:span><text:span text:style-name="T24"> passed (issued by </text:span><text:span text:style-name="T25">Department Office</text:span><text:span text:style-name="T25">)</text:span></text:p>
          </table:table-cell>
        </table:table-row>
        <table:table-row table:style-name="表格2.1">
          <table:table-cell table:style-name="表格2.A1" office:value-type="string">
            <text:p text:style-name="P27">3</text:p>
          </table:table-cell>
          <table:table-cell table:style-name="表格2.A1" office:value-type="string">
            <text:p text:style-name="P27">Roster of Degree Exam Members</text:p>
          </table:table-cell>
          <table:table-cell table:style-name="表格2.A1" office:value-type="string">
            <text:list xml:id="list8667276366416509989" text:style-name="WW8Num5">
              <text:list-item>
                <text:p text:style-name="P31">Members of degree examination committee needs 5-9 persons, including 1/3 (or more) external members. (The membership needs to correspond the “Regulations for Members of Graduate Degree Examination Appointment”)</text:p>
              </text:list-item>
              <text:list-item>
                <text:p text:style-name="P31">Please submit the application online, and print the roster of degree examination members.</text:p>
              </text:list-item>
            </text:list>
            <text:p text:style-name="Default"><text:a xlink:type="simple" xlink:href="http://campus4.ncku.edu.tw/wwwmenu/program/mou/" text:style-name="Internet_20_link" text:visited-style-name="Visited_20_Internet_20_Link"><text:span text:style-name="Internet_20_link"><text:span text:style-name="T15">http://campus4.ncku.edu.tw/wwwmenu/program/mou/</text:span></text:span></text:a></text:p>
          </table:table-cell>
          <table:table-cell table:style-name="表格2.D1" office:value-type="string">
            <text:p text:style-name="Default"><text:span text:style-name="T24">S</text:span><text:span text:style-name="T24">ubmit the application online</text:span><text:span text:style-name="T24">, and print </text:span><text:span text:style-name="T28">relevant</text:span><text:span text:style-name="T28"> information</text:span><text:span text:style-name="T24">.</text:span></text:p>
          </table:table-cell>
        </table:table-row>
        <table:table-row table:style-name="表格2.1">
          <table:table-cell table:style-name="表格2.A1" office:value-type="string">
            <text:p text:style-name="P27">4</text:p>
          </table:table-cell>
          <table:table-cell table:style-name="表格2.A1" office:value-type="string">
            <text:p text:style-name="P27">Consent for Steering Committee of Ph.D Thesis</text:p>
          </table:table-cell>
          <table:table-cell table:style-name="表格2.A1" office:value-type="string">
            <text:p text:style-name="Default"><text:span text:style-name="T28">Please download the consent by yourself</text:span><text:span text:style-name="T24">, and submit to each member for his/her signature. (Department web page</text:span><text:span text:style-name="T39"></text:span><text:span text:style-name="T35">Graduate school</text:span><text:span text:style-name="T39"></text:span><text:span text:style-name="T35">Graduate Degree Exam) <text:s/></text:span></text:p>
          </table:table-cell>
          <table:table-cell table:style-name="表格2.D1" office:value-type="string">
            <text:p text:style-name="Default"><text:span text:style-name="T35">Each member needs to pay a </text:span><text:span text:style-name="T35">“</text:span><text:span text:style-name="T31">Consent for Steering Committee of Ph.D Thesis</text:span><text:span text:style-name="T35">.</text:span><text:span text:style-name="T35">”</text:span><text:span text:style-name="T35"> <text:s/></text:span></text:p>
          </table:table-cell>
        </table:table-row>
        <table:table-row table:style-name="表格2.1">
          <table:table-cell table:style-name="表格2.A1" office:value-type="string">
            <text:p text:style-name="P32">5</text:p>
          </table:table-cell>
          <table:table-cell table:style-name="表格2.A1" office:value-type="string">
            <text:p text:style-name="P32">Paper Publication</text:p>
          </table:table-cell>
          <table:table-cell table:style-name="表格2.A1" office:value-type="string">
            <text:list xml:id="list5925610204592687989" text:style-name="WW8Num9">
              <text:list-item>
                <text:p text:style-name="P33">Need to present 2 (including accepted) SCI papers.</text:p>
              </text:list-item>
              <text:list-item>
                <text:p text:style-name="P33">Must be first author except advisor.</text:p>
              </text:list-item>
              <text:list-item>
                <text:p text:style-name="P33">The papers must be a research paper during the doctoral program studying period.</text:p>
              </text:list-item>
            </text:list>
          </table:table-cell>
          <table:table-cell table:style-name="表格2.D1" office:value-type="string">
            <text:p text:style-name="Default"><text:span text:style-name="T35">Attached </text:span><text:span text:style-name="T31">c</text:span><text:span text:style-name="T31">ertificat</text:span><text:span text:style-name="T31">e</text:span><text:span text:style-name="T31"> of</text:span><text:span text:style-name="T31"> p</text:span><text:span text:style-name="T31">aper </text:span><text:span text:style-name="T31">p</text:span><text:span text:style-name="T31">ublication</text:span><text:span text:style-name="T35"> and </text:span><text:span text:style-name="T31">SCI paper IF</text:span><text:span text:style-name="T35">.</text:span></text:p>
          </table:table-cell>
        </table:table-row>
        <table:table-row table:style-name="表格2.1">
          <table:table-cell table:style-name="表格2.A1" office:value-type="string">
            <text:p text:style-name="P32">6</text:p>
          </table:table-cell>
          <table:table-cell table:style-name="表格2.A1" office:value-type="string">
            <text:p text:style-name="P32">Public Speech</text:p>
          </table:table-cell>
          <table:table-cell table:style-name="表格2.A1" office:value-type="string">
            <text:p text:style-name="P32">Public speaking need to be held in the Department of Life Science. </text:p>
          </table:table-cell>
          <table:table-cell table:style-name="表格2.D1" office:value-type="string">
            <text:p text:style-name="Default"><text:span text:style-name="T31">The Application of Doctoral Graduate Degree Exam</text:span><text:span text:style-name="T35"> (</text:span><text:span text:style-name="T35">Department web page</text:span><text:span text:style-name="T39"></text:span><text:span text:style-name="T35"> Graduate school</text:span><text:span text:style-name="T39"></text:span><text:span text:style-name="T35">Graduate Degree Exam)</text:span></text:p>
          </table:table-cell>
        </table:table-row>
        <text:soft-page-break/>
        <table:table-row table:style-name="表格2.8">
          <table:table-cell table:style-name="表格2.A1" table:number-rows-spanned="3" office:value-type="string">
            <text:p text:style-name="P32">7</text:p>
          </table:table-cell>
          <table:table-cell table:style-name="表格2.A1" office:value-type="string">
            <text:p text:style-name="P32">English Proficiency</text:p>
            <text:p text:style-name="P32">(97 academic year or before enrollment)</text:p>
          </table:table-cell>
          <table:table-cell table:style-name="表格2.A1" office:value-type="string">
            <text:list xml:id="list8554928897135048343" text:style-name="WW8Num2">
              <text:list-item>
                <text:p text:style-name="P34">TOEFL 172 points(new system, CBT) or 500 points (old system).</text:p>
              </text:list-item>
              <text:list-item>
                <text:p text:style-name="P34">IELTS 5.5</text:p>
              </text:list-item>
              <text:list-item>
                <text:p text:style-name="P34">GEPT senior fist test</text:p>
              </text:list-item>
              <text:list-item>
                <text:p text:style-name="P40"><text:span text:style-name="T35">Certificat</text:span><text:span text:style-name="T35">e</text:span><text:span text:style-name="T35"> of NCKU Language Centre English Verbal Reporting Capacities Course and GEPT Intermediate Listening, Speaking, Reading, and Writing Course or any equivalent course. </text:span></text:p>
              </text:list-item>
            </text:list>
          </table:table-cell>
          <table:table-cell table:style-name="表格2.D1" table:number-rows-spanned="3" office:value-type="string">
            <text:p text:style-name="P36"/>
            <text:p text:style-name="P32"/>
            <text:p text:style-name="P32"/>
            <text:p text:style-name="P32"/>
            <text:p text:style-name="P32"/>
            <text:p text:style-name="P32"/>
            <text:p text:style-name="P32"/>
            <text:p text:style-name="P32"/>
            <text:p text:style-name="Default"><text:span text:style-name="T35">Original and photocopy English proficiency certificate or certificate of NCKU </text:span><text:span text:style-name="T35">Language Centre</text:span><text:span text:style-name="T35">. </text:span></text:p>
          </table:table-cell>
        </table:table-row>
        <table:table-row table:style-name="表格2.8">
          <table:covered-table-cell/>
          <table:table-cell table:style-name="表格2.A1" office:value-type="string">
            <text:p text:style-name="P32">English Proficiency</text:p>
            <text:p text:style-name="P32">(98 academic year enrollment)</text:p>
          </table:table-cell>
          <table:table-cell table:style-name="表格2.A1" office:value-type="string">
            <text:list xml:id="list7757728903209250587" text:style-name="WW8Num1">
              <text:list-item>
                <text:p text:style-name="P37">TOEFL 193 points(new system, CBT) or 523 points (old system).</text:p>
              </text:list-item>
              <text:list-item>
                <text:p text:style-name="P37">IELTS 5.5</text:p>
              </text:list-item>
              <text:list-item>
                <text:p text:style-name="P37">GEPT senior fist test</text:p>
              </text:list-item>
            </text:list>
            <text:p text:style-name="P32">(The above-mentioned is needed to pass within 2 years after completing qualifying examination, then you are eligible to apply the degree examination.) </text:p>
            <text:list xml:id="list94913647569154" text:continue-numbering="true" text:style-name="WW8Num1">
              <text:list-item>
                <text:p text:style-name="P37">Those who CBT get 173-192 points need to attend 1 course of “English Verbal Reporting Capacities Course” or “GEPT Intermediate Listening, Speaking, Reading, and Writing Course” or any equivalent course by NCKU Language Centre offered. If the scores below 173 points, need to take 2 courses, and pass over 70 points. </text:p>
              </text:list-item>
            </text:list>
          </table:table-cell>
          <table:covered-table-cell/>
        </table:table-row>
        <table:table-row table:style-name="表格2.8">
          <table:covered-table-cell/>
          <table:table-cell table:style-name="表格2.A1" office:value-type="string">
            <text:p text:style-name="P32">English Proficiency</text:p>
            <text:p text:style-name="P32">(99 academic year enrollment)</text:p>
          </table:table-cell>
          <table:table-cell table:style-name="表格2.A1" office:value-type="string">
            <text:list xml:id="list8324412902117790347" text:style-name="WW8Num4">
              <text:list-item>
                <text:p text:style-name="P39">TOEFL IBT 87 points or CBT 220 points </text:p>
              </text:list-item>
              <text:list-item>
                <text:p text:style-name="P39">IELTS 6.0</text:p>
              </text:list-item>
              <text:list-item>
                <text:p text:style-name="P39">TOEIC 785 points</text:p>
              </text:list-item>
              <text:list-item>
                <text:p text:style-name="P39">GEPT senior fist test</text:p>
              </text:list-item>
              <text:list-item>
                <text:p text:style-name="P39">Those who CBT get 193-220 points need to attend 1 course of “English Verbal Reporting Capacities Course” or “GEPT Intermediate Listening, Speaking, Reading, and Writing Course” by NCKU Language Centre offered, and pass over 70 points. If the scores below 193 points, need to take 2 courses, and pass over 70 points.</text:p>
              </text:list-item>
            </text:list>
          </table: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weight-complex="bold"/>
    </style:style>
    <style:style style:name="WW8Num4z0"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7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weight-complex="bold"/>
    </style:style>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style:list-level-properties>
      </text:list-level-style-number>
      <text:list-level-style-number text:level="2" text:style-name="WW8Num10z1" style:num-format="">
        <style:list-level-properties text:list-level-position-and-space-mode="label-alignment">
          <style:list-level-label-alignment text:label-followed-by="nothing"/>
        </style:list-level-properties>
      </text:list-level-style-number>
      <text:list-level-style-number text:level="3" text:style-name="WW8Num10z2" style:num-format="">
        <style:list-level-properties text:list-level-position-and-space-mode="label-alignment">
          <style:list-level-label-alignment text:label-followed-by="nothing"/>
        </style:list-level-properties>
      </text:list-level-style-number>
      <text:list-level-style-number text:level="4" text:style-name="WW8Num10z3" style:num-format="">
        <style:list-level-properties text:list-level-position-and-space-mode="label-alignment">
          <style:list-level-label-alignment text:label-followed-by="nothing"/>
        </style:list-level-properties>
      </text:list-level-style-number>
      <text:list-level-style-number text:level="5" text:style-name="WW8Num10z4" style:num-format="">
        <style:list-level-properties text:list-level-position-and-space-mode="label-alignment">
          <style:list-level-label-alignment text:label-followed-by="nothing"/>
        </style:list-level-properties>
      </text:list-level-style-number>
      <text:list-level-style-number text:level="6" text:style-name="WW8Num10z5" style:num-format="">
        <style:list-level-properties text:list-level-position-and-space-mode="label-alignment">
          <style:list-level-label-alignment text:label-followed-by="nothing"/>
        </style:list-level-properties>
      </text:list-level-style-number>
      <text:list-level-style-number text:level="7" text:style-name="WW8Num10z6" style:num-format="">
        <style:list-level-properties text:list-level-position-and-space-mode="label-alignment">
          <style:list-level-label-alignment text:label-followed-by="nothing"/>
        </style:list-level-properties>
      </text:list-level-style-number>
      <text:list-level-style-number text:level="8" text:style-name="WW8Num10z7" style:num-format="">
        <style:list-level-properties text:list-level-position-and-space-mode="label-alignment">
          <style:list-level-label-alignment text:label-followed-by="nothing"/>
        </style:list-level-properties>
      </text:list-level-style-number>
      <text:list-level-style-number text:level="9" text:style-name="WW8Num1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2cm" fo:margin-bottom="0.531cm" fo:margin-left="0.6cm" fo:margin-right="0.52cm" fo:background-color="#ffffff"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ng</meta:initial-creator>
    <meta:creation-date>2009-10-02T13:58:00</meta:creation-date>
    <dc:creator>bio2</dc:creator>
    <dc:date>2013-07-15T14:52:00</dc:date>
    <meta:editing-cycles>93</meta:editing-cycles>
    <meta:editing-duration>PT13H22M</meta:editing-duration>
    <meta:document-statistic meta:table-count="2" meta:image-count="0" meta:object-count="0" meta:page-count="3" meta:paragraph-count="124" meta:word-count="1584" meta:character-count="5077" meta:non-whitespace-character-count="4491"/>
    <meta:generator>LibreOffice/5.2.3.3$Windows_x86 LibreOffice_project/d54a8868f08a7b39642414cf2c8ef2f228f780cf</meta:generator>
  </office:meta>
</office:document-meta>
</file>