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681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7875in"/>
    </style:style>
    <style:style style:name="Table2" style:family="table">
      <style:table-properties style:width="2.9298in" fo:margin-left="0in" table:align="left"/>
    </style:style>
    <style:style style:name="TableRow6" style:family="table-row">
      <style:table-row-properties style:min-row-height="0.243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P1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20" style:family="table-row">
      <style:table-row-properties style:min-row-height="0.2951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34" style:family="table-row">
      <style:table-row-properties style:min-row-height="0.289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1" style:family="table-row">
      <style:table-row-properties style:min-row-height="0.279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6" style:family="table-row">
      <style:table-row-properties style:min-row-height="0.28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6" style:family="table-row">
      <style:table-row-properties style:min-row-height="0.995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line-height="0.3333in"/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P86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Calibri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="Calibri" style:font-name-asian="標楷體" text:display="none"/>
    </style:style>
    <style:style style:name="TableColumn113" style:family="table-column">
      <style:table-column-properties style:column-width="0.4083in" style:use-optimal-column-width="false"/>
    </style:style>
    <style:style style:name="TableColumn114" style:family="table-column">
      <style:table-column-properties style:column-width="1.7361in" style:use-optimal-column-width="false"/>
    </style:style>
    <style:style style:name="TableColumn115" style:family="table-column">
      <style:table-column-properties style:column-width="0.4347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7965in" style:use-optimal-column-width="false"/>
    </style:style>
    <style:style style:name="TableColumn118" style:family="table-column">
      <style:table-column-properties style:column-width="0.375in" style:use-optimal-column-width="false"/>
    </style:style>
    <style:style style:name="Table112" style:family="table">
      <style:table-properties style:width="4.1444in" fo:margin-left="0in" table:align="lef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P1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7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32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margin-left="-0.3215in" fo:margin-right="0.1951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134" style:family="table-row">
      <style:table-row-properties style:min-row-height="0.2354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34in solid #000000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34in solid #000000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34in solid #000000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34in solid #000000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20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16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Calibri" style:font-name-asian="標楷體" fo:color="#000000"/>
    </style:style>
    <style:style style:name="T219" style:parent-style-name="預設段落字型" style:family="text">
      <style:text-properties style:font-name="Calibri" style:font-name-asian="標楷體" fo:color="#000000"/>
    </style:style>
    <style:style style:name="T220" style:parent-style-name="預設段落字型" style:family="text">
      <style:text-properties style:font-name="Calibri" style:font-name-asian="標楷體" fo:color="#000000"/>
    </style:style>
    <style:style style:name="T2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Calibri" style:font-name-asian="標楷體"/>
    </style:style>
    <style:style style:name="T22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237" style:family="table-column">
      <style:table-column-properties style:column-width="1.3944in"/>
    </style:style>
    <style:style style:name="TableColumn238" style:family="table-column">
      <style:table-column-properties style:column-width="0.5in"/>
    </style:style>
    <style:style style:name="TableColumn239" style:family="table-column">
      <style:table-column-properties style:column-width="0.8583in"/>
    </style:style>
    <style:style style:name="TableColumn240" style:family="table-column">
      <style:table-column-properties style:column-width="0.6777in"/>
    </style:style>
    <style:style style:name="TableColumn241" style:family="table-column">
      <style:table-column-properties style:column-width="2.5888in"/>
    </style:style>
    <style:style style:name="Table236" style:family="table">
      <style:table-properties style:width="6.0194in" fo:margin-left="0.7347in" table:align="left"/>
    </style:style>
    <style:style style:name="TableRow242" style:family="table-row">
      <style:table-row-properties style:min-row-height="0.2881in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53" style:family="table-row">
      <style:table-row-properties style:min-row-height="0.22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69in solid #000000" fo:border-right="0.0034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69" style:family="table-row">
      <style:table-row-properties style:min-row-height="0.22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</style:style>
    <style:style style:name="T2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69in solid #000000" fo:border-right="0.0034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81" style:family="table-row">
      <style:table-row-properties style:min-row-height="0.22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/>
    </style:style>
    <style:style style:name="T2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69in solid #000000" fo:border-right="0.0034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97" style:family="table-row">
      <style:table-row-properties style:min-row-height="0.22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69in solid #000000" fo:border-right="0.0034in solid #000000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14" style:family="table-row">
      <style:table-row-properties style:min-row-height="0.2277in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/>
      <style:text-properties style:font-name="Calibri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25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3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3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44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4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4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49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5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56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1666in"/>
    </style:style>
    <style:style style:name="T36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style:font-name-complex="Arial" style:font-weight-complex="bold" fo:color="#000000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2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3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olumn390" style:family="table-column">
      <style:table-column-properties style:column-width="2.927in"/>
    </style:style>
    <style:style style:name="TableColumn391" style:family="table-column">
      <style:table-column-properties style:column-width="0.6888in"/>
    </style:style>
    <style:style style:name="TableColumn392" style:family="table-column">
      <style:table-column-properties style:column-width="2.9527in"/>
    </style:style>
    <style:style style:name="TableColumn393" style:family="table-column">
      <style:table-column-properties style:column-width="0.6895in"/>
    </style:style>
    <style:style style:name="Table389" style:family="table">
      <style:table-properties style:width="7.2583in" fo:margin-left="0.2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405" style:family="table-row">
      <style:table-row-properties style:min-row-height="0.2541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9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Calibri" style:font-name-asian="標楷體" fo:font-weight="bold" style:font-weight-asian="bold"/>
    </style:style>
    <style:style style:name="T423" style:parent-style-name="預設段落字型" style:family="text">
      <style:text-properties style:font-name="Calibri" style:font-name-asian="標楷體" fo:font-weight="bold" style:font-weight-asian="bold"/>
    </style:style>
    <style:style style:name="T424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425" style:parent-style-name="預設段落字型" style:family="text">
      <style:text-properties style:font-name="Calibri" style:font-name-asian="標楷體" fo:font-weight="bold" style:font-weight-asian="bold"/>
    </style:style>
    <style:style style:name="T426" style:parent-style-name="預設段落字型" style:family="text">
      <style:text-properties style:font-name="Calibri" style:font-name-asian="標楷體" fo:font-weight="bold" style:font-weight-asian="bold"/>
    </style:style>
    <style:style style:name="T42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4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442" style:family="table-column">
      <style:table-column-properties style:column-width="0.5097in" style:use-optimal-column-width="false"/>
    </style:style>
    <style:style style:name="TableColumn443" style:family="table-column">
      <style:table-column-properties style:column-width="1.25in" style:use-optimal-column-width="false"/>
    </style:style>
    <style:style style:name="TableColumn444" style:family="table-column">
      <style:table-column-properties style:column-width="0.4972in" style:use-optimal-column-width="false"/>
    </style:style>
    <style:style style:name="TableColumn445" style:family="table-column">
      <style:table-column-properties style:column-width="1.2in" style:use-optimal-column-width="false"/>
    </style:style>
    <style:style style:name="TableColumn446" style:family="table-column">
      <style:table-column-properties style:column-width="0.0527in" style:use-optimal-column-width="false"/>
    </style:style>
    <style:style style:name="TableColumn447" style:family="table-column">
      <style:table-column-properties style:column-width="0.5in" style:use-optimal-column-width="false"/>
    </style:style>
    <style:style style:name="TableColumn448" style:family="table-column">
      <style:table-column-properties style:column-width="1.375in" style:use-optimal-column-width="false"/>
    </style:style>
    <style:style style:name="TableColumn449" style:family="table-column">
      <style:table-column-properties style:column-width="0.4972in" style:use-optimal-column-width="false"/>
    </style:style>
    <style:style style:name="TableColumn450" style:family="table-column">
      <style:table-column-properties style:column-width="1.2527in" style:use-optimal-column-width="false"/>
    </style:style>
    <style:style style:name="Table441" style:family="table">
      <style:table-properties style:width="7.1347in" fo:margin-left="0.0097in" table:align="left"/>
    </style:style>
    <style:style style:name="TableRow451" style:family="table-row">
      <style:table-row-properties style:min-row-height="0.2277in" style:use-optimal-row-height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470" style:family="table-row">
      <style:table-row-properties style:min-row-height="0.2277in" style:use-optimal-row-height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488" style:family="table-row">
      <style:table-row-properties style:min-row-height="0.2277in" style:use-optimal-row-height="fals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06" style:family="table-row">
      <style:table-row-properties style:min-row-height="0.2277in" style:use-optimal-row-height="false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24" style:family="table-row">
      <style:table-row-properties style:min-row-height="0.2277in" style:use-optimal-row-height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42" style:family="table-row">
      <style:table-row-properties style:min-row-height="0.2277in" style:use-optimal-row-height="false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text-properties style:font-name="Calibri" style:font-name-asian="標楷體" fo:font-weight="bold" style:font-weight-asian="bold"/>
    </style:style>
    <style:style style:name="T561" style:parent-style-name="預設段落字型" style:family="text">
      <style:text-properties style:font-name="Calibri" style:font-name-asian="標楷體" fo:font-weight="bold" style:font-weight-asian="bold"/>
    </style:style>
    <style:style style:name="T562" style:parent-style-name="預設段落字型" style:family="text">
      <style:text-properties style:font-name="Calibri" style:font-name-asian="標楷體" fo:font-weight="bold" style:font-weight-asian="bold"/>
    </style:style>
    <style:style style:name="T563" style:parent-style-name="預設段落字型" style:family="text">
      <style:text-properties style:font-name="Calibri" style:font-name-asian="標楷體" fo:font-weight="bold" style:font-weight-asian="bold"/>
    </style:style>
    <style:style style:name="T564" style:parent-style-name="預設段落字型" style:family="text">
      <style:text-properties style:font-name="Calibri" style:font-name-asian="標楷體" fo:font-weight="bold" style:font-weight-asian="bold"/>
    </style:style>
    <style:style style:name="T5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7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7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7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580" style:family="table-column">
      <style:table-column-properties style:column-width="0.5097in" style:use-optimal-column-width="false"/>
    </style:style>
    <style:style style:name="TableColumn581" style:family="table-column">
      <style:table-column-properties style:column-width="1.25in" style:use-optimal-column-width="false"/>
    </style:style>
    <style:style style:name="TableColumn582" style:family="table-column">
      <style:table-column-properties style:column-width="0.4972in" style:use-optimal-column-width="false"/>
    </style:style>
    <style:style style:name="TableColumn583" style:family="table-column">
      <style:table-column-properties style:column-width="1.2in" style:use-optimal-column-width="false"/>
    </style:style>
    <style:style style:name="TableColumn584" style:family="table-column">
      <style:table-column-properties style:column-width="0.0527in" style:use-optimal-column-width="false"/>
    </style:style>
    <style:style style:name="TableColumn585" style:family="table-column">
      <style:table-column-properties style:column-width="0.5in" style:use-optimal-column-width="false"/>
    </style:style>
    <style:style style:name="TableColumn586" style:family="table-column">
      <style:table-column-properties style:column-width="1.375in" style:use-optimal-column-width="false"/>
    </style:style>
    <style:style style:name="TableColumn587" style:family="table-column">
      <style:table-column-properties style:column-width="0.4972in" style:use-optimal-column-width="false"/>
    </style:style>
    <style:style style:name="TableColumn588" style:family="table-column">
      <style:table-column-properties style:column-width="1.2527in" style:use-optimal-column-width="false"/>
    </style:style>
    <style:style style:name="Table579" style:family="table">
      <style:table-properties style:width="7.1347in" fo:margin-left="0.0097in" table:align="left"/>
    </style:style>
    <style:style style:name="TableRow589" style:family="table-row">
      <style:table-row-properties style:min-row-height="0.2277in" style:use-optimal-row-height="false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5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5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608" style:family="table-row">
      <style:table-row-properties style:min-row-height="0.2277in" style:use-optimal-row-height="false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indent="0.1944in"/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26" style:family="table-row">
      <style:table-row-properties style:min-row-height="0.2277in" style:use-optimal-row-height="false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44" style:family="table-row">
      <style:table-row-properties style:min-row-height="0.2277in" style:use-optimal-row-height="fals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62" style:family="table-row">
      <style:table-row-properties style:min-row-height="0.2277in" style:use-optimal-row-height="false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83" style:family="table-row">
      <style:table-row-properties style:min-row-height="0.2277in" style:use-optimal-row-height="fals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99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TableRow700" style:family="table-row">
      <style:table-row-properties style:min-row-height="0.2277in" style:use-optimal-row-height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19" style:family="table-row">
      <style:table-row-properties style:min-row-height="0.2277in" style:use-optimal-row-height="false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38" style:family="table-row">
      <style:table-row-properties style:min-row-height="0.2277in" style:use-optimal-row-height="false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5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59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60" style:family="table-row">
      <style:table-row-properties style:min-row-height="0.2277in" style:use-optimal-row-height="false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77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P778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Calibri" style:font-name-asian="標楷體" fo:font-weight="bold" style:font-weight-asian="bold"/>
    </style:style>
    <style:style style:name="T781" style:parent-style-name="預設段落字型" style:family="text">
      <style:text-properties style:font-name="Calibri" style:font-name-asian="標楷體" fo:font-weight="bold" style:font-weight-asian="bold"/>
    </style:style>
    <style:style style:name="T782" style:parent-style-name="預設段落字型" style:family="text">
      <style:text-properties style:font-name="Calibri" style:font-name-asian="標楷體" fo:font-weight="bold" style:font-weight-asian="bold"/>
    </style:style>
    <style:style style:name="T783" style:parent-style-name="預設段落字型" style:family="text">
      <style:text-properties style:font-name="Calibri" style:font-name-asian="標楷體" fo:font-weight="bold" style:font-weight-asian="bold"/>
    </style:style>
    <style:style style:name="T784" style:parent-style-name="預設段落字型" style:family="text">
      <style:text-properties style:font-name="Calibri" style:font-name-asian="標楷體" fo:font-weight="bold" style:font-weight-asian="bold"/>
    </style:style>
    <style:style style:name="T78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8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8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9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91" style:parent-style-name="預設段落字型" style:family="text">
      <style:text-properties style:font-name="Calibri" style:font-name-asian="標楷體" fo:font-weight="bold" style:font-weight-asian="bold"/>
    </style:style>
    <style:style style:name="T79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9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9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9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9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0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812" style:family="table-column">
      <style:table-column-properties style:column-width="0.5097in" style:use-optimal-column-width="false"/>
    </style:style>
    <style:style style:name="TableColumn813" style:family="table-column">
      <style:table-column-properties style:column-width="1.4784in" style:use-optimal-column-width="false"/>
    </style:style>
    <style:style style:name="TableColumn814" style:family="table-column">
      <style:table-column-properties style:column-width="0.384in" style:use-optimal-column-width="false"/>
    </style:style>
    <style:style style:name="TableColumn815" style:family="table-column">
      <style:table-column-properties style:column-width="0.0527in" style:use-optimal-column-width="false"/>
    </style:style>
    <style:style style:name="TableColumn816" style:family="table-column">
      <style:table-column-properties style:column-width="0.5in" style:use-optimal-column-width="false"/>
    </style:style>
    <style:style style:name="TableColumn817" style:family="table-column">
      <style:table-column-properties style:column-width="1.6229in" style:use-optimal-column-width="false"/>
    </style:style>
    <style:style style:name="TableColumn818" style:family="table-column">
      <style:table-column-properties style:column-width="0.3819in" style:use-optimal-column-width="false"/>
    </style:style>
    <style:style style:name="TableColumn819" style:family="table-column">
      <style:table-column-properties style:column-width="0.0527in" style:use-optimal-column-width="false"/>
    </style:style>
    <style:style style:name="TableColumn820" style:family="table-column">
      <style:table-column-properties style:column-width="0.4513in" style:use-optimal-column-width="false"/>
    </style:style>
    <style:style style:name="TableColumn821" style:family="table-column">
      <style:table-column-properties style:column-width="1.4763in" style:use-optimal-column-width="false"/>
    </style:style>
    <style:style style:name="TableColumn822" style:family="table-column">
      <style:table-column-properties style:column-width="0.3937in" style:use-optimal-column-width="false"/>
    </style:style>
    <style:style style:name="Table811" style:family="table">
      <style:table-properties style:width="7.3041in" fo:margin-left="0in" table:align="left"/>
    </style:style>
    <style:style style:name="TableRow823" style:family="table-row">
      <style:table-row-properties style:min-row-height="0.2277in" style:use-optimal-row-height="false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46" style:family="table-row">
      <style:table-row-properties style:min-row-height="0.2277in" style:use-optimal-row-height="false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68" style:family="table-row">
      <style:table-row-properties style:min-row-height="0.2277in" style:use-optimal-row-height="false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90" style:family="table-row">
      <style:table-row-properties style:min-row-height="0.2277in" style:use-optimal-row-height="false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12" style:family="table-row">
      <style:table-row-properties style:min-row-height="0.2277in" style:use-optimal-row-height="false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34" style:family="table-row">
      <style:table-row-properties style:min-row-height="0.2277in" style:use-optimal-row-height="false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57" style:family="table-row">
      <style:table-row-properties style:min-row-height="0.2277in" style:use-optimal-row-height="false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80" style:family="table-row">
      <style:table-row-properties style:min-row-height="0.2277in" style:use-optimal-row-height="false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03" style:family="table-row">
      <style:table-row-properties style:min-row-height="0.2277in" style:use-optimal-row-height="false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26" style:family="table-row">
      <style:table-row-properties style:min-row-height="0.2277in" style:use-optimal-row-height="false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49" style:family="table-row">
      <style:table-row-properties style:min-row-height="0.2277in" style:use-optimal-row-height="false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72" style:family="table-row">
      <style:table-row-properties style:min-row-height="0.2277in" style:use-optimal-row-height="false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95" style:family="table-row">
      <style:table-row-properties style:min-row-height="0.2277in" style:use-optimal-row-height="false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18" style:family="table-row">
      <style:table-row-properties style:min-row-height="0.2277in" style:use-optimal-row-height="false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41" style:family="table-row">
      <style:table-row-properties style:min-row-height="0.2277in" style:use-optimal-row-height="false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64" style:family="table-row">
      <style:table-row-properties style:min-row-height="0.2277in" style:use-optimal-row-height="false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87" style:family="table-row">
      <style:table-row-properties style:min-row-height="0.2277in" style:use-optimal-row-height="false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10" style:family="table-row">
      <style:table-row-properties style:min-row-height="0.2277in" style:use-optimal-row-height="false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1233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1234" style:parent-style-name="內文" style:family="paragraph">
      <style:paragraph-properties style:snap-to-layout-grid="false"/>
    </style:style>
    <style:style style:name="T1235" style:parent-style-name="預設段落字型" style:family="text">
      <style:text-properties style:font-name="Calibri" style:font-name-asian="標楷體" fo:font-weight="bold" style:font-weight-asian="bold"/>
    </style:style>
    <style:style style:name="T1236" style:parent-style-name="預設段落字型" style:family="text">
      <style:text-properties style:font-name="Calibri" style:font-name-asian="標楷體" fo:font-weight="bold" style:font-weight-asian="bold"/>
    </style:style>
    <style:style style:name="T1237" style:parent-style-name="預設段落字型" style:family="text">
      <style:text-properties style:font-name="Calibri" style:font-name-asian="標楷體" fo:font-weight="bold" style:font-weight-asian="bold"/>
    </style:style>
    <style:style style:name="T1238" style:parent-style-name="預設段落字型" style:family="text">
      <style:text-properties style:font-name="Calibri" style:font-name-asian="標楷體" fo:font-weight="bold" style:font-weight-asian="bold"/>
    </style:style>
    <style:style style:name="T1239" style:parent-style-name="預設段落字型" style:family="text">
      <style:text-properties style:font-name="Calibri" style:font-name-asian="標楷體" fo:font-weight="bold" style:font-weight-asian="bold"/>
    </style:style>
    <style:style style:name="T1240" style:parent-style-name="預設段落字型" style:family="text">
      <style:text-properties style:font-name="Calibri" style:font-name-asian="標楷體" fo:font-weight="bold" style:font-weight-asian="bold"/>
    </style:style>
    <style:style style:name="T1241" style:parent-style-name="預設段落字型" style:family="text">
      <style:text-properties style:font-name="Calibri" style:font-name-asian="標楷體" fo:font-weight="bold" style:font-weight-asian="bold"/>
    </style:style>
    <style:style style:name="T1242" style:parent-style-name="預設段落字型" style:family="text">
      <style:text-properties style:font-name="Calibri" style:font-name-asian="標楷體" fo:font-weight="bold" style:font-weight-asian="bold"/>
    </style:style>
    <style:style style:name="T1243" style:parent-style-name="預設段落字型" style:family="text">
      <style:text-properties style:font-name="Calibri" style:font-name-asian="標楷體" fo:font-weight="bold" style:font-weight-asian="bold"/>
    </style:style>
    <style:style style:name="T12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5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59" style:family="table-column">
      <style:table-column-properties style:column-width="0.5097in" style:use-optimal-column-width="false"/>
    </style:style>
    <style:style style:name="TableColumn1260" style:family="table-column">
      <style:table-column-properties style:column-width="1.3708in" style:use-optimal-column-width="false"/>
    </style:style>
    <style:style style:name="TableColumn1261" style:family="table-column">
      <style:table-column-properties style:column-width="0.4916in" style:use-optimal-column-width="false"/>
    </style:style>
    <style:style style:name="TableColumn1262" style:family="table-column">
      <style:table-column-properties style:column-width="1.0847in" style:use-optimal-column-width="false"/>
    </style:style>
    <style:style style:name="TableColumn1263" style:family="table-column">
      <style:table-column-properties style:column-width="0.0527in" style:use-optimal-column-width="false"/>
    </style:style>
    <style:style style:name="TableColumn1264" style:family="table-column">
      <style:table-column-properties style:column-width="0.5in" style:use-optimal-column-width="false"/>
    </style:style>
    <style:style style:name="TableColumn1265" style:family="table-column">
      <style:table-column-properties style:column-width="1.5125in" style:use-optimal-column-width="false"/>
    </style:style>
    <style:style style:name="TableColumn1266" style:family="table-column">
      <style:table-column-properties style:column-width="0.4923in" style:use-optimal-column-width="false"/>
    </style:style>
    <style:style style:name="TableColumn1267" style:family="table-column">
      <style:table-column-properties style:column-width="1.1812in" style:use-optimal-column-width="false"/>
    </style:style>
    <style:style style:name="Table1258" style:family="table">
      <style:table-properties style:width="7.1958in" fo:margin-left="0in" table:align="left"/>
    </style:style>
    <style:style style:name="TableRow1268" style:family="table-row">
      <style:table-row-properties style:min-row-height="0.2277in" style:use-optimal-row-height="false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87" style:family="table-row">
      <style:table-row-properties style:min-row-height="0.2277in" style:use-optimal-row-height="false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05" style:family="table-row">
      <style:table-row-properties style:min-row-height="0.2277in" style:use-optimal-row-height="false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23" style:family="table-row">
      <style:table-row-properties style:min-row-height="0.2277in" style:use-optimal-row-height="false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41" style:family="table-row">
      <style:table-row-properties style:min-row-height="0.2277in" style:use-optimal-row-height="false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59" style:parent-style-name="內文" style:family="paragraph">
      <style:paragraph-properties fo:line-height="0.2222in"/>
      <style:text-properties style:font-name="Calibri" style:font-name-asian="標楷體"/>
    </style:style>
    <style:style style:name="P1360" style:parent-style-name="內文" style:family="paragraph">
      <style:paragraph-properties fo:line-height="0.2222in"/>
      <style:text-properties style:font-name="Calibri" style:font-name-asian="標楷體"/>
    </style:style>
    <style:style style:name="P1361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374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375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38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38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3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383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384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3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3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生命科學系學士班畢業學分審查明細表（105學年度入學生適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請填入所修學分數</text:p>
            <text:p text:style-name="P9">並於成績單上簽名</text:p>
          </table:table-cell>
          <table:covered-table-cell/>
          <table:table-cell table:style-name="TableCell10">
            <text:p text:style-name="P11">不足</text:p>
            <text:p text:style-name="P12">學分</text:p>
          </table:table-cell>
        </table:table-row>
        <table:table-row table:style-name="TableRow13">
          <table:table-cell table:style-name="TableCell14">
            <text:p text:style-name="P15">通識學分(28)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必修學分(51)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選修學分(53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畢業總學分(132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生簽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<text:s text:c="2"/></text:span><text:span text:style-name="T60">□</text:span><text:span text:style-name="T61"><text:s/></text:span><text:span text:style-name="T62">輔系</text:span><text:span text:style-name="T63"><text:s text:c="4"/></text:span><text:span text:style-name="T64"><text:s/></text:span><text:span text:style-name="T65">□</text:span><text:span text:style-name="T66"><text:s/></text:span><text:span text:style-name="T67">雙主修</text:span><text:span text:style-name="T68"><text:s text:c="4"/></text:span><text:span text:style-name="T69">□</text:span><text:span text:style-name="T70"><text:s/></text:span><text:span text:style-name="T71">教育學程</text:span></text:p>
            <text:p text:style-name="P72">科系:__________________________________</text:p>
            <text:p text:style-name="P73"><text:span text:style-name="T74">經</text:span><text:span text:style-name="T75">該系</text:span><text:span text:style-name="T76">審核</text:span><text:span text:style-name="T77">：</text:span><text:span text:style-name="T78"><text:s text:c="2"/></text:span><text:span text:style-name="T79">□</text:span><text:span text:style-name="T80">可畢業</text:span><text:span text:style-name="T81"><text:s text:c="2"/></text:span><text:span text:style-name="T82"><text:s/></text:span><text:span text:style-name="T83">□</text:span><text:span text:style-name="T84">不可畢業</text:span></text:p>
          </table:table-cell>
          <table:covered-table-cell/>
          <table:covered-table-cell/>
        </table:table-row>
      </table:table>
      <text:p text:style-name="P85">最低畢業學分: 132學分</text:p>
      <text:list text:style-name="LFO1" text:continue-numbering="true">
        <text:list-item>
          <text:p text:style-name="P86">通識教育：總計28<text:s/>學分</text:p>
        </text:list-item>
      </text:list>
      <text:p text:style-name="內文"><text:span text:style-name="T87"><text:s/>(</text:span><text:span text:style-name="T88">一</text:span><text:span text:style-name="T89">)</text:span><text:span text:style-name="T90">語文課程</text:span><text:span text:style-name="T91"><text:s/>(</text:span><text:span text:style-name="T92">8</text:span><text:span text:style-name="T93">學分</text:span><text:span text:style-name="T94">)</text:span><text:span text:style-name="T95"><text:s/></text:span><text:span text:style-name="T96">(</text:span><text:span text:style-name="T97">已修畢</text:span><text:span text:style-name="T98">____</text:span><text:span text:style-name="T99">學分</text:span><text:span text:style-name="T100"><text:s/></text:span><text:span text:style-name="T101">打勾</text:span><text:span text:style-name="T102"><text:s/>√ ;<text:s/></text:span></text:p>
      <text:p text:style-name="內文"><text:span text:style-name="T103"><text:s text:c="5"/></text:span><text:span text:style-name="T104">正在修</text:span><text:span text:style-name="T105">____</text:span><text:span text:style-name="T106">學分</text:span><text:span text:style-name="T107"><text:s/></text:span><text:span text:style-name="T108">打</text:span><text:span text:style-name="T109">△</text:span><text:span text:style-name="T110"><text:s/>)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已修</text:p>
          </table:table-cell>
          <table:table-cell table:style-name="TableCell122">
            <text:p text:style-name="P123">4領域</text:p>
            <text:p text:style-name="P124"/>
          </table:table-cell>
          <table:table-cell table:style-name="TableCell125">
            <text:p text:style-name="P126">學分</text:p>
          </table:table-cell>
          <table:table-cell table:style-name="TableCell127">
            <text:p text:style-name="P128">已修</text:p>
            <text:p text:style-name="P129">學分</text:p>
          </table:table-cell>
          <table:table-cell table:style-name="TableCell130">
            <text:p text:style-name="P131">課程名稱</text:p>
          </table:table-cell>
          <table:table-cell table:style-name="TableCell132">
            <text:p text:style-name="P133">課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rows-spanned="2">
            <text:p text:style-name="P138">外國語言</text:p>
            <text:p text:style-name="P139">(4學分)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2">
            <text:p text:style-name="P164">基礎國文</text:p>
            <text:p text:style-name="P165">(4學分)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服務學習(一)(二)(三)(四)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體育(一)(二)(三)(四)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">
            <text:p text:style-name="P208">□<text:s/>通過( <text:s text:c="12"/>)英檢<text:s text:c="4"/>□<text:s/>補強英文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內文"><text:span text:style-name="T210">(</text:span><text:span text:style-name="T211">二</text:span><text:span text:style-name="T212">)</text:span><text:span text:style-name="T213">領域通識</text:span><text:span text:style-name="T214">(</text:span><text:span text:style-name="T215">必須不在本系必、選修範疇內</text:span><text:span text:style-name="T216">)<text:s/></text:span><text:span text:style-name="T217">:<text:s/></text:span><text:span text:style-name="T218">至少修習三領域，至少</text:span><text:span text:style-name="T219">14</text:span><text:span text:style-name="T220">學分，</text:span><text:span text:style-name="T221">1</text:span><text:span text:style-name="T222">4</text:span><text:span text:style-name="T223">-</text:span><text:span text:style-name="T224">19</text:span><text:span text:style-name="T225">學分</text:span></text:p>
      <text:p text:style-name="內文"><text:span text:style-name="T226"><text:s text:c="3"/></text:span><text:span text:style-name="T227">(</text:span><text:span text:style-name="T228">已修畢</text:span><text:span text:style-name="T229">____</text:span><text:span text:style-name="T230">學分</text:span><text:span text:style-name="T231">，</text:span><text:span text:style-name="T232">正在修</text:span><text:span text:style-name="T233">____</text:span><text:span text:style-name="T234">學分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類別</text:p>
          </table:table-cell>
          <table:table-cell table:style-name="TableCell245">
            <text:p text:style-name="P246">學分數</text:p>
          </table:table-cell>
          <table:table-cell table:style-name="TableCell247">
            <text:p text:style-name="P248">巳修得學分</text:p>
          </table:table-cell>
          <table:table-cell table:style-name="TableCell249">
            <text:p text:style-name="P250">不足學分</text:p>
          </table:table-cell>
          <table:table-cell table:style-name="TableCell251">
            <text:p text:style-name="P252">你修的科目名稱</text:p>
          </table:table-cell>
        </table:table-row>
        <table:table-row table:style-name="TableRow253">
          <table:table-cell table:style-name="TableCell254">
            <text:p text:style-name="P255"><text:span text:style-name="T256">自然與工程科學</text:span><text:span text:style-name="T257">(</text:span><text:span text:style-name="T258">註</text:span><text:span text:style-name="T259">1</text:span><text:span text:style-name="T260">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人文學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社會科學</text:span><text:span text:style-name="T285">(</text:span><text:span text:style-name="T286">註</text:span><text:span text:style-name="T287">1</text:span><text:span text:style-name="T288">)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生命科學與健康</text:span><text:span text:style-name="T301">(</text:span><text:span text:style-name="T302">註</text:span><text:span text:style-name="T303">1)</text:span></text:p>
          </table:table-cell>
          <table:table-cell table:style-name="TableCell304">
            <text:p text:style-name="P305"><text:span text:style-name="T306">0-</text:span><text:span text:style-name="T307">2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科技整合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1.</text:span><text:span text:style-name="T327"><text:s/></text:span><text:span text:style-name="T328">下列課程不予承認</text:span><text:span text:style-name="T329">:</text:span></text:p>
      <text:p text:style-name="P330"><text:span text:style-name="T331"><text:s/></text:span><text:span text:style-name="T332">「生命科學與健康」</text:span><text:span text:style-name="T333">領域</text:span><text:span text:style-name="T334">:</text:span><text:span text:style-name="T335">理性與感性</text:span><text:span text:style-name="T336">-<text:s/></text:span><text:span text:style-name="T337">大腦的功能、</text:span><text:span text:style-name="T338">心血管生理病理學概論、打開植物的奧秘、生物多樣性、基因改造食品的好與壞</text:span><text:span text:style-name="T339">、</text:span><text:span text:style-name="T340">認識基因、校園植物照護與解說、食品營養與健康、動物寄生蟲與生活、基因密碼、生命科學概論、植物與文明、生活園藝、生物技術概論、身體結構與功能、醫學生物技術概論、健康生物學、植物與生活、疾病媒介</text:span></text:p>
      <text:p text:style-name="P341"><text:span text:style-name="T342"><text:s/></text:span><text:span text:style-name="T343">「社會科學」</text:span><text:span text:style-name="T344">領域</text:span><text:span text:style-name="T345"><text:s/>:</text:span><text:span text:style-name="T346">應用統計</text:span></text:p>
      <text:p text:style-name="P347"><text:span text:style-name="T348"><text:s/></text:span><text:span text:style-name="T349">「自然與工程科學」領域</text:span><text:span text:style-name="T350"><text:s/></text:span><text:span text:style-name="T351">:</text:span><text:span text:style-name="T352">自然科學概論</text:span><text:span text:style-name="T353">、</text:span><text:span text:style-name="T354">物理的故事</text:span><text:span text:style-name="T355">、</text:span><text:span text:style-name="T356">近代物理學饗宴</text:span><text:span text:style-name="T357">、</text:span><text:span text:style-name="T358">化學的生活應用</text:span><text:span text:style-name="T359">、</text:span><text:span text:style-name="T360">應用化學與實驗</text:span><text:span text:style-name="T361">、</text:span><text:span text:style-name="T362">大自然的規律</text:span></text:p>
      <text:p text:style-name="P363"><text:span text:style-name="T364">2</text:span><text:span text:style-name="T365">.</text:span><text:span text:style-name="T366">重複選修授課內容相近，承認畢業學分以一科計算。</text:span><text:span text:style-name="T367"><text:s/></text:span></text:p>
      <text:p text:style-name="P368">3.學生得修習各學系所開授與原專門科目搭配之「行動導向學習」科目(1學分)。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69"/>
      <text:p text:style-name="內文"><text:span text:style-name="T370">(</text:span><text:span text:style-name="T371">三</text:span><text:span text:style-name="T372">)</text:span><text:span text:style-name="T373">融合通識</text:span><text:span text:style-name="T374"><text:s/>:<text:s/></text:span><text:span text:style-name="T375">1</text:span><text:span text:style-name="T376">-6</text:span><text:span text:style-name="T377">學分</text:span><text:span text:style-name="T378"><text:s/></text:span><text:span text:style-name="T379">(</text:span><text:span text:style-name="T380">已修畢</text:span><text:span text:style-name="T381">____</text:span><text:span text:style-name="T382">學分</text:span><text:span text:style-name="T383">，</text:span><text:span text:style-name="T384">正在修</text:span><text:span text:style-name="T385">____</text:span><text:span text:style-name="T386">學分</text:span><text:span text:style-name="T387">)</text:span><text:span text:style-name="T388"><text:s/>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課程名稱</text:p>
          </table:table-cell>
          <table:table-cell table:style-name="TableCell397">
            <text:p text:style-name="P398"><text:span text:style-name="T399">學分數</text:span></text:p>
          </table:table-cell>
          <table:table-cell table:style-name="TableCell400">
            <text:p text:style-name="P401">課程名稱</text:p>
          </table:table-cell>
          <table:table-cell table:style-name="TableCell402">
            <text:p text:style-name="P403"><text:span text:style-name="T404">學分數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內文"><text:span text:style-name="T414">(</text:span><text:span text:style-name="T415">含</text:span><text:span text:style-name="T416">通識領袖論壇、通識教育生活實踐、臺灣綜合大學通識巡迴講座</text:span><text:span text:style-name="T417">、</text:span><text:span text:style-name="T418">通識專題</text:span><text:span text:style-name="T419">講座</text:span><text:span text:style-name="T420">。</text:span><text:span text:style-name="T421">)</text:span></text:p>
      <text:p text:style-name="內文"><text:span text:style-name="T422">二、生科院訂必修</text:span><text:span text:style-name="T423"><text:s/>(</text:span><text:span text:style-name="T424">22</text:span><text:span text:style-name="T425">學分</text:span><text:span text:style-name="T426">)</text:span><text:span text:style-name="T427">-- (</text:span><text:span text:style-name="T428">已修畢</text:span><text:span text:style-name="T429">____</text:span><text:span text:style-name="T430">學分</text:span><text:span text:style-name="T431"><text:s/></text:span><text:span text:style-name="T432">打勾</text:span><text:span text:style-name="T433"><text:s/>√ ;<text:s/></text:span><text:span text:style-name="T434">正在修</text:span><text:span text:style-name="T435">____</text:span><text:span text:style-name="T436">學分</text:span><text:span text:style-name="T437"><text:s/></text:span><text:span text:style-name="T438">打</text:span><text:span text:style-name="T439">△</text:span><text:span text:style-name="T440"><text:s/>)<text:s/>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已修</text:p>
          </table:table-cell>
          <table:table-cell table:style-name="TableCell454">
            <text:p text:style-name="P455">科目名稱</text:p>
          </table:table-cell>
          <table:table-cell table:style-name="TableCell456">
            <text:p text:style-name="P457">學分</text:p>
          </table:table-cell>
          <table:table-cell table:style-name="TableCell458">
            <text:p text:style-name="P459">備註</text:p>
          </table:table-cell>
          <table:table-cell table:style-name="TableCell460" table:number-rows-spanned="6">
            <text:p text:style-name="P461"/>
          </table:table-cell>
          <table:table-cell table:style-name="TableCell462">
            <text:p text:style-name="P463">已修</text:p>
          </table:table-cell>
          <table:table-cell table:style-name="TableCell464">
            <text:p text:style-name="P465">科目名稱</text:p>
          </table:table-cell>
          <table:table-cell table:style-name="TableCell466">
            <text:p text:style-name="P467">學分</text:p>
          </table:table-cell>
          <table:table-cell table:style-name="TableCell468">
            <text:p text:style-name="P469">備註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微積分(1)<text:s/>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>普通物理學實驗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微積分(2)<text:s/>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普通生物學(1)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普通化學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>普通生物學(2)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普通化學實驗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普通生物學實驗(1)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普通物理學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>普通生物學實驗(2)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</table:table-row>
      </table:table>
      <text:p text:style-name="P560"/>
      <text:soft-page-break/>
      <text:p text:style-name="內文"><text:span text:style-name="T561">三、本系必修</text:span><text:span text:style-name="T562"><text:s/>(29</text:span><text:span text:style-name="T563">學分</text:span><text:span text:style-name="T564">)</text:span><text:span text:style-name="T565"><text:s/>-- (</text:span><text:span text:style-name="T566">已修畢</text:span><text:span text:style-name="T567">____</text:span><text:span text:style-name="T568">學分</text:span><text:span text:style-name="T569"><text:s/></text:span><text:span text:style-name="T570">打勾</text:span><text:span text:style-name="T571"><text:s/>√ ;<text:s/></text:span><text:span text:style-name="T572">正在修</text:span><text:span text:style-name="T573">____</text:span><text:span text:style-name="T574">學分</text:span><text:span text:style-name="T575"><text:s/></text:span><text:span text:style-name="T576">打</text:span><text:span text:style-name="T577">△</text:span><text:span text:style-name="T578"><text:s/>)<text:s/>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已修</text:p>
          </table:table-cell>
          <table:table-cell table:style-name="TableCell592">
            <text:p text:style-name="P593">科目名稱</text:p>
          </table:table-cell>
          <table:table-cell table:style-name="TableCell594">
            <text:p text:style-name="P595">學分</text:p>
          </table:table-cell>
          <table:table-cell table:style-name="TableCell596">
            <text:p text:style-name="P597">備註</text:p>
          </table:table-cell>
          <table:table-cell table:style-name="TableCell598" table:number-rows-spanned="6">
            <text:p text:style-name="P599"/>
          </table:table-cell>
          <table:table-cell table:style-name="TableCell600">
            <text:p text:style-name="P601">已修</text:p>
          </table:table-cell>
          <table:table-cell table:style-name="TableCell602">
            <text:p text:style-name="P603">科目名稱</text:p>
          </table:table-cell>
          <table:table-cell table:style-name="TableCell604">
            <text:p text:style-name="P605">學分</text:p>
          </table:table-cell>
          <table:table-cell table:style-name="TableCell606">
            <text:p text:style-name="P607">備註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生命科學討論(1)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生態學實驗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生命科學討論(2)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書報討論(1)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實習課程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>書報討論(2)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生物化學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>動物生理學</text:p>
          </table:table-cell>
          <table:table-cell table:style-name="TableCell676">
            <text:p text:style-name="P677">3</text:p>
          </table:table-cell>
          <table:table-cell table:style-name="TableCell678" table:number-rows-spanned="2">
            <text:p text:style-name="P679"><text:span text:style-name="T680">(2</text:span><text:span text:style-name="T681">選</text:span><text:span text:style-name="T682">1)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生物化學實驗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植物生理學</text:p>
          </table:table-cell>
          <table:table-cell table:style-name="TableCell697">
            <text:p text:style-name="P698">3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生物統計學<text:s/>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微生物學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遺傳學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微生物學實驗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遺傳學實驗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實驗室實習(1)</text:p>
          </table:table-cell>
          <table:table-cell table:style-name="TableCell753">
            <text:p text:style-name="P754">1</text:p>
          </table:table-cell>
          <table:table-cell table:style-name="TableCell755" table:number-rows-spanned="2">
            <text:p text:style-name="P756"><text:span text:style-name="T757">(2</text:span><text:span text:style-name="T758">選</text:span><text:span text:style-name="T759">1)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生態學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實驗室實習(2)</text:p>
          </table:table-cell>
          <table:table-cell table:style-name="TableCell775">
            <text:p text:style-name="P776">1</text:p>
          </table:table-cell>
          <table:covered-table-cell>
            <text:p text:style-name="P777"/>
          </table:covered-table-cell>
        </table:table-row>
      </table:table>
      <text:p text:style-name="P778"/>
      <text:p text:style-name="P779"><text:span text:style-name="T780">四、選修</text:span><text:span text:style-name="T781"><text:s/>(</text:span><text:span text:style-name="T782">53</text:span><text:span text:style-name="T783">學分</text:span><text:span text:style-name="T784">)</text:span><text:span text:style-name="T785"><text:s/></text:span></text:p>
      <text:p text:style-name="P786"><text:span text:style-name="T787"><text:s text:c="2"/>(</text:span><text:span text:style-name="T788">一</text:span><text:span text:style-name="T789">)<text:s/></text:span><text:span text:style-name="T790">本系選修</text:span><text:span text:style-name="T791">—</text:span><text:span text:style-name="T792">凡於本系所開課程皆為本系選修</text:span><text:span text:style-name="T793">，</text:span><text:span text:style-name="T794">下表可依每年度所開課情形自行修正</text:span><text:span text:style-name="T795">。</text:span><text:span text:style-name="T796"><text:s/></text:span></text:p>
      <text:p text:style-name="P797"><text:span text:style-name="T798"><text:s text:c="8"/></text:span><text:span text:style-name="T799">(</text:span><text:span text:style-name="T800">已修畢</text:span><text:span text:style-name="T801">____</text:span><text:span text:style-name="T802">學分</text:span><text:span text:style-name="T803"><text:s/></text:span><text:span text:style-name="T804">打勾</text:span><text:span text:style-name="T805"><text:s/>√ ;<text:s/></text:span><text:span text:style-name="T806">正在修</text:span><text:span text:style-name="T807">____</text:span><text:span text:style-name="T808">學分打</text:span><text:span text:style-name="T809">△</text:span><text:span text:style-name="T810"><text:s/>)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已修</text:p>
          </table:table-cell>
          <table:table-cell table:style-name="TableCell826">
            <text:p text:style-name="P827">科目名稱</text:p>
          </table:table-cell>
          <table:table-cell table:style-name="TableCell828">
            <text:p text:style-name="P829">學分</text:p>
          </table:table-cell>
          <table:table-cell table:style-name="TableCell830" table:number-rows-spanned="5">
            <text:p text:style-name="P831"/>
          </table:table-cell>
          <table:table-cell table:style-name="TableCell832">
            <text:p text:style-name="P833">已修</text:p>
          </table:table-cell>
          <table:table-cell table:style-name="TableCell834">
            <text:p text:style-name="P835">科目名稱</text:p>
          </table:table-cell>
          <table:table-cell table:style-name="TableCell836">
            <text:p text:style-name="P837">學分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已修</text:p>
          </table:table-cell>
          <table:table-cell table:style-name="TableCell842">
            <text:p text:style-name="P843">科目名稱</text:p>
          </table:table-cell>
          <table:table-cell table:style-name="TableCell844">
            <text:p text:style-name="P845">學分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生物化學(二)</text:p>
          </table:table-cell>
          <table:table-cell table:style-name="TableCell851">
            <text:p text:style-name="P852">2</text:p>
          </table:table-cell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>植物解剖與形態學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功能性生物資料分析</text:p>
          </table:table-cell>
          <table:table-cell table:style-name="TableCell866">
            <text:p text:style-name="P867">2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計算機概論</text:p>
          </table:table-cell>
          <table:table-cell table:style-name="TableCell873">
            <text:p text:style-name="P874">2</text:p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>比較解剖學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染色體學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動物組織學</text:p>
          </table:table-cell>
          <table:table-cell table:style-name="TableCell895">
            <text:p text:style-name="P896">2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>應用線性代數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生態模型導論</text:p>
          </table:table-cell>
          <table:table-cell table:style-name="TableCell910">
            <text:p text:style-name="P911">3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演化生物學</text:p>
          </table:table-cell>
          <table:table-cell table:style-name="TableCell917">
            <text:p text:style-name="P918">3</text:p>
          </table: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>分子細胞學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行為生物學</text:p>
          </table:table-cell>
          <table:table-cell table:style-name="TableCell932">
            <text:p text:style-name="P933">3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細胞生物學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生物資訊學導論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生命科學與諾貝爾獎</text:p>
          </table:table-cell>
          <table:table-cell table:style-name="TableCell955">
            <text:p text:style-name="P956">2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動物生理學實驗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生命科學專題研究(1)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醣生物學</text:p>
          </table:table-cell>
          <table:table-cell table:style-name="TableCell978">
            <text:p text:style-name="P979">3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分子生物學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生命科學專題研究(2)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天然物導論與應用</text:p>
          </table:table-cell>
          <table:table-cell table:style-name="TableCell1001">
            <text:p text:style-name="P1002">2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生物資料庫簡介與實作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基因體與生物技術理論與實作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生技產學策略導向與管理</text:p>
          </table:table-cell>
          <table:table-cell table:style-name="TableCell1024">
            <text:p text:style-name="P1025">2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環境政策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發育生物學概論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植物細胞與組織培養</text:p>
          </table:table-cell>
          <table:table-cell table:style-name="TableCell1047">
            <text:p text:style-name="P1048">2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鳥類學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免疫學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癌症生物學</text:p>
          </table:table-cell>
          <table:table-cell table:style-name="TableCell1070">
            <text:p text:style-name="P1071">3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酵素學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全球變遷生物學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生物科技產學創新</text:p>
          </table:table-cell>
          <table:table-cell table:style-name="TableCell1093">
            <text:p text:style-name="P1094">2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寄生蟲學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論文(二)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營養學</text:p>
          </table:table-cell>
          <table:table-cell table:style-name="TableCell1116">
            <text:p text:style-name="P1117">3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生物技術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蛋白質化學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生物有機化學</text:p>
          </table:table-cell>
          <table:table-cell table:style-name="TableCell1139">
            <text:p text:style-name="P1140">2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論文(一)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神經生物學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><text:span text:style-name="T1235"><text:s text:c="2"/>(</text:span><text:span text:style-name="T1236">二</text:span><text:span text:style-name="T1237">)<text:s/></text:span><text:span text:style-name="T1238">外系選修</text:span><text:span text:style-name="T1239"><text:s/>(</text:span><text:span text:style-name="T1240">至多</text:span><text:span text:style-name="T1241">18</text:span><text:span text:style-name="T1242">學分</text:span><text:span text:style-name="T1243">)</text:span><text:span text:style-name="T1244">-- (</text:span><text:span text:style-name="T1245">已修畢</text:span><text:span text:style-name="T1246">____</text:span><text:span text:style-name="T1247">學分</text:span><text:span text:style-name="T1248"><text:s/></text:span><text:span text:style-name="T1249">打勾</text:span><text:span text:style-name="T1250"><text:s/>√ ;<text:s/></text:span><text:span text:style-name="T1251">正在修</text:span><text:span text:style-name="T1252">____</text:span><text:span text:style-name="T1253">學分</text:span><text:span text:style-name="T1254"><text:s/></text:span><text:span text:style-name="T1255">打</text:span><text:span text:style-name="T1256">△</text:span><text:span text:style-name="T1257"><text:s/>)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已修</text:p>
          </table:table-cell>
          <table:table-cell table:style-name="TableCell1271">
            <text:p text:style-name="P1272">科目名稱</text:p>
          </table:table-cell>
          <table:table-cell table:style-name="TableCell1273">
            <text:p text:style-name="P1274">學分</text:p>
          </table:table-cell>
          <table:table-cell table:style-name="TableCell1275">
            <text:p text:style-name="P1276">備註</text:p>
          </table:table-cell>
          <table:table-cell table:style-name="TableCell1277" table:number-rows-spanned="5">
            <text:p text:style-name="P1278"/>
          </table:table-cell>
          <table:table-cell table:style-name="TableCell1279">
            <text:p text:style-name="P1280">已修</text:p>
          </table:table-cell>
          <table:table-cell table:style-name="TableCell1281">
            <text:p text:style-name="P1282">科目名稱</text:p>
          </table:table-cell>
          <table:table-cell table:style-name="TableCell1283">
            <text:p text:style-name="P1284">學分</text:p>
          </table:table-cell>
          <table:table-cell table:style-name="TableCell1285">
            <text:p text:style-name="P1286">備註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p text:style-name="P1359"/>
      <text:p text:style-name="P1360">畢業資格審查注意事項:</text:p>
      <text:p text:style-name="P1361"><text:span text:style-name="T1362">1.<text:s/></text:span><text:span text:style-name="T1363">請依成績單填妥本表，確認後於成績單右方欄位簽名，將本表及成績單一併於</text:span><text:span text:style-name="T1364"><text:s/></text:span><text:span text:style-name="T1365"><text:s text:c="3"/></text:span><text:span text:style-name="T1366">年</text:span><text:span text:style-name="T1367"><text:s text:c="4"/></text:span><text:span text:style-name="T1368">月</text:span><text:span text:style-name="T1369"><text:s text:c="2"/></text:span><text:span text:style-name="T1370">日（</text:span><text:span text:style-name="T1371"><text:s/></text:span><text:span text:style-name="T1372">）前交</text:span><text:span text:style-name="T1373">班代收回。</text:span></text:p>
      <text:p text:style-name="P1374">2.<text:s/>請檢查成績單「選、必修欄位、輔系、雙學位、及教育學程」，如不正確，請在「本明細表」標明清楚。</text:p>
      <text:p text:style-name="P1375"><text:span text:style-name="T1376">3.<text:s/></text:span><text:span text:style-name="T1377">修</text:span><text:span text:style-name="T1378">輔系、雙學位或教育學程者</text:span><text:span text:style-name="T1379">，請先將成績單拿至輔系</text:span><text:span text:style-name="T1380">/</text:span><text:span text:style-name="T1381">雙學位之科系審查，並於成績單上簽註通過與否？</text:span><text:span text:style-name="T1382"><text:s/></text:span></text:p>
      <text:p text:style-name="P1383">4.<text:s/>放棄輔系或雙主修擬畢業者，請在成績單空白處註明『本人同意放棄XXX<text:s/>輔系/雙主修課程修習』，並請簽名及日期。</text:p>
      <text:p text:style-name="P1384"><text:span text:style-name="T1385">5.</text:span><text:span text:style-name="T1386">不能畢業者，請於成績單下方空白處</text:span><text:span text:style-name="T1387">註明欠修學科</text:span><text:span text:style-name="T1388">及學分。</text:span></text:p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e</meta:initial-creator>
    <dc:creator>Admin</dc:creator>
    <meta:creation-date>2018-09-13T01:49:00Z</meta:creation-date>
    <dc:date>2018-09-13T01:49:00Z</dc:date>
    <meta:print-date>2016-09-06T06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2" meta:row-count="19" meta:non-whitespace-character-count="2329"/>
  </office:meta>
</office:document-meta>
</file>