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22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4.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76cm" fo:keep-together="auto"/>
    </style:style>
    <style:style style:name="表格1.6" style:family="table-row">
      <style:table-row-properties style:min-row-height="0.82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75pt solid #000000" fo:border-bottom="1.5pt double #000000" style:writing-mode="lr-tb"/>
    </style:style>
    <style:style style:name="表格1.B15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A16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75pt solid #000000" style:writing-mode="lr-tb"/>
    </style:style>
    <style:style style:name="表格1.B16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22" style:family="table-row">
      <style:table-row-properties style:min-row-height="5.055cm" fo:keep-together="auto"/>
    </style:style>
    <style:style style:name="表格1.23" style:family="table-row">
      <style:table-row-properties style:min-row-height="1.462cm" fo:keep-together="auto"/>
    </style:style>
    <style:style style:name="表格1.24" style:family="table-row">
      <style:table-row-properties style:min-row-height="1.482cm" fo:keep-together="auto"/>
    </style:style>
    <style:style style:name="表格1.25" style:family="table-row">
      <style:table-row-properties style:min-row-height="0.875cm" fo:keep-together="auto"/>
    </style:style>
    <style:style style:name="表格1.27" style:family="table-row">
      <style:table-row-properties style:min-row-height="1.166cm" fo:keep-together="auto"/>
    </style:style>
    <style:style style:name="表格1.A3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3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75pt solid #000000" fo:border-right="2.25pt solid #000000" fo:border-top="1.5pt double #000000" fo:border-bottom="1.5pt double #000000" style:writing-mode="lr-tb"/>
    </style:style>
    <style:style style:name="表格1.A33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2.07cm" fo:margin-left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10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869cm" fo:margin-left="0cm" table:align="left" style:writing-mode="lr-tb"/>
    </style:style>
    <style:style style:name="表格3.A" style:family="table-column">
      <style:table-column-properties style:column-width="0.736cm"/>
    </style:style>
    <style:style style:name="表格3.B" style:family="table-column">
      <style:table-column-properties style:column-width="2.66cm"/>
    </style:style>
    <style:style style:name="表格3.C" style:family="table-column">
      <style:table-column-properties style:column-width="2.064cm"/>
    </style:style>
    <style:style style:name="表格3.D" style:family="table-column">
      <style:table-column-properties style:column-width="0.734cm"/>
    </style:style>
    <style:style style:name="表格3.E" style:family="table-column">
      <style:table-column-properties style:column-width="0.75cm"/>
    </style:style>
    <style:style style:name="表格3.F" style:family="table-column">
      <style:table-column-properties style:column-width="0.748cm"/>
    </style:style>
    <style:style style:name="表格3.K" style:family="table-column">
      <style:table-column-properties style:column-width="0.792cm"/>
    </style:style>
    <style:style style:name="表格3.N" style:family="table-column">
      <style:table-column-properties style:column-width="0.8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4.069cm" fo:keep-together="auto"/>
    </style:style>
    <style:style style:name="表格4" style:family="table">
      <style:table-properties style:width="12.07cm" fo:margin-left="0cm" table:align="left" style:writing-mode="lr-tb"/>
    </style:style>
    <style:style style:name="表格4.A" style:family="table-column">
      <style:table-column-properties style:column-width="4.551cm"/>
    </style:style>
    <style:style style:name="表格4.B" style:family="table-column">
      <style:table-column-properties style:column-width="7.5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top="0cm" fo:margin-bottom="0.494cm" loext:contextual-spacing="false"/>
    </style:style>
    <style:style style:name="P2" style:family="paragraph" style:parent-style-name="Heading_20_3">
      <style:paragraph-properties fo:margin-top="0.494cm" fo:margin-bottom="0cm" loext:contextual-spacing="false"/>
    </style:style>
    <style:style style:name="P3" style:family="paragraph" style:parent-style-name="No_20_Spacing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/>
      <style:text-properties fo:font-size="10pt" style:font-size-asian="10pt"/>
    </style:style>
    <style:style style:name="P6" style:family="paragraph" style:parent-style-name="Standard">
      <style:paragraph-properties fo:line-height="0.917cm"/>
      <style:text-properties fo:font-size="10pt" style:font-name-asian="標楷體" style:font-size-asian="10pt"/>
    </style:style>
    <style:style style:name="P7" style:family="paragraph" style:parent-style-name="Standard">
      <style:paragraph-properties fo:line-height="0.917cm" style:snap-to-layout-grid="false"/>
      <style:text-properties fo:font-size="10pt" style:font-name-asian="標楷體" style:font-size-asian="10pt"/>
    </style:style>
    <style:style style:name="P8" style:family="paragraph" style:parent-style-name="Standard">
      <style:text-properties fo:font-size="10pt" style:font-name-asian="標楷體" style:font-size-asian="10pt"/>
    </style:style>
    <style:style style:name="P9" style:family="paragraph" style:parent-style-name="Standard">
      <style:paragraph-properties fo:line-height="0.917cm"/>
      <style:text-properties fo:font-size="10pt" style:font-name-asian="標楷體" style:font-size-asian="10pt"/>
    </style:style>
    <style:style style:name="P10" style:family="paragraph" style:parent-style-name="Standard">
      <style:paragraph-properties fo:line-height="0.917cm"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0.917cm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text-autospace="none"/>
      <style:text-properties fo:font-size="10pt" style:font-name-asian="標楷體" style:font-size-asian="10pt"/>
    </style:style>
    <style:style style:name="P13" style:family="paragraph" style:parent-style-name="Standard">
      <style:paragraph-properties style:text-autospace="non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text-properties fo:font-size="10pt" style:font-name-asian="標楷體" style:font-size-asian="10pt" style:font-size-complex="12pt"/>
    </style:style>
    <style:style style:name="P17" style:family="paragraph" style:parent-style-name="Standard">
      <style:paragraph-properties style:text-autospace="none"/>
      <style:text-properties fo:font-size="10pt" fo:letter-spacing="0.026cm" style:letter-kerning="true" style:font-size-asian="10pt"/>
    </style:style>
    <style:style style:name="P18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language-asian="en" style:country-asian="US"/>
    </style:style>
    <style:style style:name="P19" style:family="paragraph" style:parent-style-name="Standard">
      <style:paragraph-properties style:text-autospace="none" style:snap-to-layout-grid="false"/>
      <style:text-properties fo:font-size="10pt" style:letter-kerning="true" style:font-name-asian="標楷體" style:font-size-asian="10pt" style:language-asian="en" style:country-asian="US"/>
    </style:style>
    <style:style style:name="P20" style:family="paragraph" style:parent-style-name="Standard">
      <style:paragraph-properties style:text-autospace="none" style:snap-to-layout-grid="false"/>
      <style:text-properties fo:font-size="10pt" fo:font-style="italic" fo:font-weight="bold" style:letter-kerning="true" style:font-name-asian="標楷體" style:font-size-asian="10pt" style:language-asian="en" style:country-asian="US" style:font-style-asian="italic" style:font-weight-asian="bold"/>
    </style:style>
    <style:style style:name="P21" style:family="paragraph" style:parent-style-name="Standard">
      <style:paragraph-properties fo:line-height="0.423cm" fo:orphans="2" fo:widows="2"/>
    </style:style>
    <style:style style:name="P22" style:family="paragraph" style:parent-style-name="Standard">
      <style:text-properties style:font-name-asian="標楷體" style:font-size-complex="12pt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true" style:line-height-at-least="0cm"/>
    </style:style>
    <style:style style:name="P28" style:family="paragraph" style:parent-style-name="Standard">
      <style:paragraph-properties fo:margin-top="0cm" fo:margin-bottom="0cm" loext:contextual-spacing="true" style:line-height-at-least="0cm"/>
      <style:text-properties fo:font-size="10pt" style:font-size-asian="10pt"/>
    </style:style>
    <style:style style:name="P29" style:family="paragraph" style:parent-style-name="Standard">
      <style:paragraph-properties fo:margin-top="0cm" fo:margin-bottom="0cm" loext:contextual-spacing="true" style:line-height-at-least="0cm" fo:text-align="justify" style:justify-single-word="false">
        <style:tab-stops>
          <style:tab-stop style:position="6.81cm" style:type="right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 fo:margin-top="0cm" fo:margin-bottom="0cm" loext:contextual-spacing="true" style:line-height-at-least="0cm">
        <style:tab-stops>
          <style:tab-stop style:position="5.398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 fo:margin-top="0cm" fo:margin-bottom="0cm" loext:contextual-spacing="true" style:line-height-at-least="0cm" style:snap-to-layout-grid="false"/>
      <style:text-properties fo:font-size="10pt" style:font-size-asian="10pt"/>
    </style:style>
    <style:style style:name="P32" style:family="paragraph" style:parent-style-name="Standard">
      <style:paragraph-properties fo:margin-top="0cm" fo:margin-bottom="0cm" loext:contextual-spacing="true" style:line-height-at-least="0cm">
        <style:tab-stops>
          <style:tab-stop style:position="4.727cm"/>
        </style:tab-stops>
      </style:paragraph-properties>
      <style:text-properties fo:font-size="10pt" style:font-size-asian="10pt"/>
    </style:style>
    <style:style style:name="P33" style:family="paragraph" style:parent-style-name="Standard">
      <style:paragraph-properties fo:margin-top="0cm" fo:margin-bottom="0cm" loext:contextual-spacing="true" style:line-height-at-least="0cm"/>
      <style:text-properties fo:font-size="10pt" style:font-size-asian="10pt"/>
    </style:style>
    <style:style style:name="P34" style:family="paragraph" style:parent-style-name="Standard">
      <style:paragraph-properties fo:margin-top="0cm" fo:margin-bottom="0cm" loext:contextual-spacing="true" style:line-height-at-least="0cm"/>
      <style:text-properties fo:font-size="10pt" style:font-name-asian="標楷體" style:font-size-asian="10pt"/>
    </style:style>
    <style:style style:name="P35" style:family="paragraph" style:parent-style-name="Standard">
      <style:paragraph-properties fo:margin-top="0cm" fo:margin-bottom="0cm" loext:contextual-spacing="true" style:line-height-at-least="0cm" style:snap-to-layout-grid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top="0cm" fo:margin-bottom="0cm" loext:contextual-spacing="true" style:line-height-at-least="0cm"/>
      <style:text-properties fo:font-size="10pt" style:font-name-asian="標楷體" style:font-size-asian="10pt"/>
    </style:style>
    <style:style style:name="P37" style:family="paragraph" style:parent-style-name="Standard">
      <style:paragraph-properties fo:margin-top="0cm" fo:margin-bottom="0cm" loext:contextual-spacing="true" style:line-height-at-least="0cm" fo:text-align="justify" style:justify-single-word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top="0cm" fo:margin-bottom="0cm" loext:contextual-spacing="true" style:line-height-at-least="0cm"/>
      <style:text-properties fo:font-size="10pt" fo:font-weight="bold" style:font-name-asian="標楷體" style:font-size-asian="10pt" style:font-weight-asian="bold"/>
    </style:style>
    <style:style style:name="P39" style:family="paragraph" style:parent-style-name="Standard">
      <style:paragraph-properties fo:margin-top="0cm" fo:margin-bottom="0cm" loext:contextual-spacing="true" style:line-height-at-least="0cm"/>
      <style:text-properties fo:font-size="10pt" fo:font-weight="bold" style:font-name-asian="標楷體" style:font-size-asian="10pt" style:font-weight-asian="bold"/>
    </style:style>
    <style:style style:name="P40" style:family="paragraph" style:parent-style-name="Standard">
      <style:paragraph-properties fo:margin-top="0cm" fo:margin-bottom="0cm" loext:contextual-spacing="true" style:line-height-at-least="0cm"/>
      <style:text-properties fo:font-size="10pt" fo:font-style="italic" fo:font-weight="bold" style:font-name-asian="標楷體" style:font-size-asian="10pt" style:font-style-asian="italic" style:font-weight-asian="bold"/>
    </style:style>
    <style:style style:name="P41" style:family="paragraph" style:parent-style-name="Standard">
      <style:paragraph-properties fo:margin-top="0cm" fo:margin-bottom="0cm" loext:contextual-spacing="true" style:line-height-at-least="0cm" style:snap-to-layout-grid="false"/>
      <style:text-properties fo:font-size="10pt" fo:letter-spacing="0.026cm" style:letter-kerning="true" style:font-size-asian="10pt"/>
    </style:style>
    <style:style style:name="P42" style:family="paragraph" style:parent-style-name="Standard">
      <style:paragraph-properties fo:margin-top="0cm" fo:margin-bottom="0cm" loext:contextual-spacing="true" fo:line-height="0.423cm" fo:orphans="2" fo:widows="2"/>
    </style:style>
    <style:style style:name="P43" style:family="paragraph" style:parent-style-name="Standard">
      <style:paragraph-properties fo:margin-top="0cm" fo:margin-bottom="0cm" loext:contextual-spacing="true" fo:line-height="0.423cm" fo:orphans="2" fo:widows="2"/>
      <style:text-properties fo:font-size="10pt" style:font-size-asian="10pt"/>
    </style:style>
    <style:style style:name="P44" style:family="paragraph" style:parent-style-name="Standard">
      <style:paragraph-properties fo:margin-left="0cm" fo:margin-right="0cm" fo:line-height="0.423cm" fo:orphans="2" fo:widows="2" fo:text-indent="0.811cm" style:auto-text-indent="false"/>
      <style:text-properties fo:font-size="10pt" fo:letter-spacing="0.026cm" style:letter-kerning="true" style:font-name-asian="標楷體" style:font-size-asian="10pt"/>
    </style:style>
    <style:style style:name="P45" style:family="paragraph" style:parent-style-name="Standard">
      <style:paragraph-properties fo:margin-left="0.813cm" fo:margin-right="0cm" fo:line-height="0.423cm" fo:orphans="2" fo:widows="2" fo:text-indent="0cm" style:auto-text-indent="false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fo:font-weight="bold" style:font-name-asian="標楷體" style:font-size-asian="10pt" style:font-weight-asian="bold"/>
    </style:style>
    <style:style style:name="T14" style:family="text">
      <style:text-properties fo:font-size="10pt" fo:font-weight="bold" style:font-name-asian="標楷體" style:font-size-asian="10pt" style:font-weight-asian="bold"/>
    </style:style>
    <style:style style:name="T15" style:family="text">
      <style:text-properties fo:font-size="10pt" fo:letter-spacing="0.026cm" style:letter-kerning="true" style:font-name-asian="標楷體" style:font-size-asian="10pt"/>
    </style:style>
    <style:style style:name="T16" style:family="text">
      <style:text-properties fo:font-size="10pt" fo:letter-spacing="0.026cm" style:letter-kerning="true" style:font-name-asian="標楷體" style:font-size-asian="10pt"/>
    </style:style>
    <style:style style:name="T17" style:family="text">
      <style:text-properties fo:font-size="10pt" fo:letter-spacing="0.026cm" style:letter-kerning="true" style:font-name-asian="Times New Roman" style:font-size-asian="10pt"/>
    </style:style>
    <style:style style:name="T18" style:family="text">
      <style:text-properties fo:font-size="10pt" fo:font-style="italic" fo:font-weight="bold" style:font-name-asian="標楷體" style:font-size-asian="10pt" style:font-style-asian="italic" style:font-weight-asian="bold"/>
    </style:style>
    <style:style style:name="T19" style:family="text">
      <style:text-properties fo:font-size="10pt" fo:font-style="italic" fo:font-weight="bold" style:font-name-asian="標楷體" style:font-size-asian="10pt" style:font-style-asian="italic" style:font-weight-asian="bold"/>
    </style:style>
    <style:style style:name="T20" style:family="text">
      <style:text-properties fo:letter-spacing="0.026cm" style:letter-kerning="true" style:font-size-complex="12pt"/>
    </style:style>
    <style:style style:name="T21" style:family="text">
      <style:text-properties fo:letter-spacing="0.026cm" style:letter-kerning="true" style:font-name-asian="Times New Roman" style:font-size-complex="12pt"/>
    </style:style>
    <style:style style:name="T22" style:family="text">
      <style:text-properties fo:letter-spacing="0.026cm" style:letter-kerning="true" style:font-name-asian="標楷體" style:font-size-complex="12pt"/>
    </style:style>
    <style:style style:name="T23" style:family="text">
      <style:text-properties style:letter-kerning="true" style:font-name-asian="標楷體" style:language-asian="en" style:country-asian="US"/>
    </style:style>
    <style:style style:name="T24" style:family="text">
      <style:text-properties style:letter-kerning="true" style:language-asian="en" style:country-asian="US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Times New Roman" fo:font-size="10pt" fo:font-weight="normal" style:font-name-asian="標楷體" style:font-size-asian="10pt" style:font-weight-asian="normal" style:font-name-complex="Times New Roman" style:font-size-complex="10pt"/>
    </style:style>
    <style:style style:name="T2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/>
    </style:style>
    <style:style style:name="T2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30" style:family="text">
      <style:text-properties style:font-name="Times New Roman" fo:font-size="10pt" fo:letter-spacing="0.026cm" fo:font-weight="normal" style:font-name-asian="Times New Roman" style:font-size-asian="10pt" style:font-weight-asian="normal" style:font-name-complex="Times New Roman" style:font-size-complex="10pt"/>
    </style:style>
    <style:style style:name="T31" style:family="text">
      <style:text-properties style:font-name="Times New Roman" fo:font-size="10pt" fo:letter-spacing="0.026cm" fo:font-weight="normal" style:font-name-asian="標楷體" style:font-size-asian="10pt" style:font-weight-asian="normal" style:font-name-complex="Times New Roman" style:font-size-complex="10pt"/>
    </style:style>
    <style:style style:name="T32" style:family="text">
      <style:text-properties style:font-name="Times New Roman" style:font-name-asian="標楷體" style:font-name-complex="Times New Roman" style:font-size-complex="10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生命科學系</text:span><text:span text:style-name="T5">碩博士班</text:span><text:span text:style-name="T5">課程大綱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2">開課系所</text:span><text:span text:style-name="T7"> </text:span><text:span text:style-name="T2">(Department)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課程名稱(中文)</text:p>
            <text:p text:style-name="P34">(Course name-Chinese)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課程名稱（英文）</text:p>
            <text:p text:style-name="P34">(Course name-English)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4"><text:span text:style-name="T9">開課學年</text:span><text:span text:style-name="T11"> </text:span><text:span text:style-name="T9">(Year) 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<text:span text:style-name="T2">開課學期</text:span><text:span text:style-name="T7"> </text:span><text:span text:style-name="T2">(Semester)</text:span></text:p>
          </table:table-cell>
          <table:table-cell table:style-name="表格1.B2" office:value-type="string">
            <text:p text:style-name="P4"><text:span text:style-name="T11">□</text:span><text:span text:style-name="T9">上學期</text:span><text:span text:style-name="T11"> <text:s text:c="5"/>□</text:span><text:span text:style-name="T9">下學期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9">授課對象(請圈選) <text:s/></text:span></text:p>
          </table:table-cell>
          <table:table-cell table:style-name="表格1.B2" office:value-type="string">
            <text:p text:style-name="Standard"><text:span text:style-name="T11">□</text:span><text:span text:style-name="T9">碩</text:span><text:span text:style-name="T11"> </text:span><text:span text:style-name="T9">一二</text:span><text:span text:style-name="T11"> <text:s text:c="4"/>□</text:span><text:span text:style-name="T9">碩博</text:span><text:span text:style-name="T11"> <text:s text:c="6"/>□</text:span><text:span text:style-name="T9">博</text:span></text:p>
          </table:table-cell>
        </table:table-row>
        <table:table-row table:style-name="表格1.6">
          <table:table-cell table:style-name="表格1.A2" office:value-type="string">
            <text:p text:style-name="P6">課程所屬領域(請圈選)</text:p>
          </table:table-cell>
          <table:table-cell table:style-name="表格1.B2" office:value-type="string">
            <text:p text:style-name="Standard"><text:span text:style-name="T11">□</text:span><text:span text:style-name="T9">生物醫學學群</text:span><text:span text:style-name="T11"> <text:s text:c="4"/>□</text:span><text:span text:style-name="T9">基因體學群</text:span><text:span text:style-name="T11"> <text:s text:c="4"/>□</text:span><text:span text:style-name="T9">生態學學群</text:span><text:span text:style-name="T11"> <text:s text:c="5"/>□</text:span><text:span text:style-name="T9">其他:</text:span></text:p>
          </table:table-cell>
        </table:table-row>
        <table:table-row table:style-name="表格1.6">
          <table:table-cell table:style-name="表格1.A2" office:value-type="string">
            <text:p text:style-name="P28"><text:span text:style-name="T2">課程屬性碼</text:span><text:span text:style-name="T7"> <text:s/></text:span></text:p>
          </table:table-cell>
          <table:table-cell table:style-name="表格1.B8" office:value-type="string">
            <text:p text:style-name="P10">----</text:p>
          </table:table-cell>
        </table:table-row>
        <table:table-row table:style-name="表格1.1">
          <table:table-cell table:style-name="表格1.A2" office:value-type="string">
            <text:p text:style-name="P28"><text:span text:style-name="T2">課程碼</text:span><text:span text:style-name="T7"> </text:span></text:p>
            <text:p text:style-name="P27"><text:span text:style-name="T9">(Course number)</text:span></text:p>
          </table:table-cell>
          <table:table-cell table:style-name="表格1.B8" office:value-type="string">
            <text:p text:style-name="P37">---</text:p>
          </table:table-cell>
        </table:table-row>
        <table:table-row table:style-name="表格1.1">
          <table:table-cell table:style-name="表格1.A2" office:value-type="string">
            <text:p text:style-name="P28"><text:span text:style-name="T2">分班碼</text:span><text:span text:style-name="T7"> </text:span><text:span text:style-name="T2">(Class number)</text:span></text:p>
          </table:table-cell>
          <table:table-cell table:style-name="表格1.B8" office:value-type="string">
            <text:p text:style-name="P37">---</text:p>
          </table:table-cell>
        </table:table-row>
        <table:table-row table:style-name="表格1.1">
          <table:table-cell table:style-name="表格1.A2" office:value-type="string">
            <text:p text:style-name="P34">課程對應教育目標</text:p>
            <text:p text:style-name="P27"><text:span text:style-name="T13">（請勾選，可複選）</text:span></text:p>
          </table:table-cell>
          <table:table-cell table:style-name="表格1.B2" office:value-type="string">
            <text:p text:style-name="P43"><text:span text:style-name="T7">□ </text:span><text:span text:style-name="T2">A創新</text:span><text:span text:style-name="T7"> <text:s text:c="163"/></text:span></text:p>
            <text:p text:style-name="P43"><text:span text:style-name="T7">□ </text:span><text:span text:style-name="T2">B獨立思考</text:span></text:p>
            <text:p text:style-name="P43"><text:span text:style-name="T7">□ </text:span><text:span text:style-name="T2">C團隊合作</text:span></text:p>
            <text:p text:style-name="P43"><text:span text:style-name="T7">□ </text:span><text:span text:style-name="T2">D實踐能力</text:span></text:p>
            <text:p text:style-name="P42"><text:span text:style-name="T11">□ </text:span><text:span text:style-name="T9">E專業人才</text:span><text:span text:style-name="T11"> <text:s text:c="163"/></text:span></text:p>
          </table:table-cell>
        </table:table-row>
        <table:table-row table:style-name="表格1.1">
          <table:table-cell table:style-name="表格1.A2" office:value-type="string">
            <text:p text:style-name="P34">課程對應基本素養</text:p>
            <text:p text:style-name="P38">（請勾選，可複選）</text:p>
          </table:table-cell>
          <table:table-cell table:style-name="表格1.B2" office:value-type="string">
            <text:p text:style-name="P21"><text:span text:style-name="T21">□</text:span><text:span text:style-name="T22"> </text:span><text:span text:style-name="T15">A</text:span><text:span text:style-name="T15">生命科學之專業知識</text:span></text:p>
            <text:p text:style-name="P44">The professional knowledges of life sciences</text:p>
            <text:p text:style-name="P21"><text:span text:style-name="T17">□</text:span><text:span text:style-name="T15"> </text:span><text:span text:style-name="T15">B</text:span><text:span text:style-name="T15">科學精神及邏輯辯證</text:span></text:p>
            <text:p text:style-name="P44">Scientific spirit and logic of dialectical</text:p>
            <text:p text:style-name="P21"><text:span text:style-name="T17">□</text:span><text:span text:style-name="T15"> </text:span><text:span text:style-name="T15">C</text:span><text:span text:style-name="T15">培養同理心、尊重包容的公民素養</text:span></text:p>
            <text:p text:style-name="P44">Develop the civic literacy of empathy, respect and inclusive</text:p>
            <text:p text:style-name="P21"><text:span text:style-name="T17">□</text:span><text:span text:style-name="T15"> </text:span><text:span text:style-name="T15">D</text:span><text:span text:style-name="T15">對生命的社會關懷</text:span></text:p>
            <text:p text:style-name="P44">The social care of lives</text:p>
            <text:p text:style-name="P21"><text:span text:style-name="T17">□</text:span><text:span text:style-name="T15"> </text:span><text:span text:style-name="T15">E</text:span><text:span text:style-name="T15">生態保育的哲學觀與正義思維</text:span></text:p>
            <text:p text:style-name="P44">The philosophy amd justice thinking of ecological conservation</text:p>
            <text:p text:style-name="P21"><text:span text:style-name="T17">□</text:span><text:span text:style-name="T15"> </text:span><text:span text:style-name="T15">F</text:span><text:span text:style-name="T15">國際宏觀視野與掌握國際科研潮流</text:span></text:p>
            <text:p text:style-name="P44">Global macro-vision and grasp the trend of international research</text:p>
          </table:table-cell>
        </table:table-row>
        <table:table-row table:style-name="表格1.1">
          <table:table-cell table:style-name="表格1.A2" office:value-type="string">
            <text:p text:style-name="P34">課程對應核心能力</text:p>
            <text:p text:style-name="P38">（請勾選，可複選）</text:p>
          </table:table-cell>
          <table:table-cell table:style-name="表格1.B2" office:value-type="string">
            <text:p text:style-name="P21"><text:span text:style-name="T17">□</text:span><text:span text:style-name="T15"> </text:span><text:span text:style-name="T15">G</text:span><text:span text:style-name="T15">充分掌握生命科學專業知識的深度與廣度</text:span></text:p>
            <text:p text:style-name="P44">Fully grasp the depth of the life sciences expertise</text:p>
            <text:p text:style-name="P21"><text:span text:style-name="T17">□</text:span><text:span text:style-name="T15"> </text:span><text:span text:style-name="T15">H</text:span><text:span text:style-name="T15">慎密邏輯思考、計量分析與獨立決斷能力</text:span></text:p>
            <text:p text:style-name="P45"><text:span text:style-name="T15">Capable of thinking carefully and logically, measurement analysis and deciding independently</text:span></text:p>
            <text:p text:style-name="P21"><text:span text:style-name="T17">□</text:span><text:span text:style-name="T15"> </text:span><text:span text:style-name="T15">I</text:span><text:span text:style-name="T15">學術交流與溝通能力</text:span></text:p>
            <text:p text:style-name="P44">Academic communication and interpersonal skills</text:p>
            <text:p text:style-name="P21"><text:soft-page-break/><text:span text:style-name="T17">□</text:span><text:span text:style-name="T15"> </text:span><text:span text:style-name="T15">J</text:span><text:span text:style-name="T15">跨領域知識整合與創新能力</text:span></text:p>
            <text:p text:style-name="P44">Integration of cross-cutting knowledge and ability to innovate</text:p>
            <text:p text:style-name="P21"><text:span text:style-name="T17">□</text:span><text:span text:style-name="T15"> </text:span><text:span text:style-name="T15">K</text:span><text:span text:style-name="T15">展現團隊合作及領導統御能力</text:span></text:p>
            <text:p text:style-name="P44">Capacity to show teamwork amd leadership</text:p>
          </table:table-cell>
        </table:table-row>
        <table:table-row table:style-name="表格1.1">
          <table:table-cell table:style-name="表格1.A2" office:value-type="string">
            <text:p text:style-name="P30"><text:span text:style-name="T2">先修科目或先備能力</text:span><text:span text:style-name="T7"> </text:span><text:span text:style-name="T2">(Pre-requirements)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28"><text:span text:style-name="T2">學分數</text:span><text:span text:style-name="T7"> </text:span><text:span text:style-name="T2">(Credits)</text:span></text:p>
          </table:table-cell>
          <table:table-cell table:style-name="表格1.B15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28"><text:span text:style-name="T2">開課教師</text:span><text:span text:style-name="T7"> </text:span><text:span text:style-name="T2">(Instructors)</text:span></text:p>
          </table:table-cell>
          <table:table-cell table:style-name="表格1.B16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e-mail <text:s text:c="6"/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4">電話(Telephone)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5" office:value-type="string">
            <text:p text:style-name="P34">Office Hours</text:p>
          </table:table-cell>
          <table:table-cell table:style-name="表格1.B15" office:value-type="string">
            <text:p text:style-name="P35"/>
          </table:table-cell>
        </table:table-row>
        <table:table-row table:style-name="表格1.1">
          <table:table-cell table:style-name="表格1.A16" office:value-type="string">
            <text:p text:style-name="P34">課程概述</text:p>
            <text:p text:style-name="P34">(Course description)</text:p>
          </table:table-cell>
          <table:table-cell table:style-name="表格1.B16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28"><text:span text:style-name="T2">教學目標</text:span><text:span text:style-name="T7"> </text:span><text:span text:style-name="T2">(Teaching Goal)</text:span></text:p>
          </table:table-cell>
          <table:table-cell table:style-name="表格1.B2" office:value-type="string">
            <text:p text:style-name="P13"/>
          </table:table-cell>
        </table:table-row>
        <table:table-row table:style-name="表格1.22">
          <table:table-cell table:style-name="表格1.A2" office:value-type="string">
            <text:p text:style-name="P34">課程大綱明細(Course outline)</text:p>
            <text:p text:style-name="P38"/>
            <text:p text:style-name="P27"><text:span text:style-name="T13">（請完整填滿18</text:span><text:span text:style-name="T13">週</text:span>）</text:p>
          </table:table-cell>
          <table:table-cell table:style-name="表格1.B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4">周次</text:p>
                </table:table-cell>
                <table:table-cell table:style-name="表格2.B1" office:value-type="string">
                  <text:p text:style-name="P14">內容</text:p>
                </table:table-cell>
              </table:table-row>
              <table:table-row table:style-name="表格2.1">
                <table:table-cell table:style-name="表格2.A1" office:value-type="string">
                  <text:p text:style-name="P14">1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2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3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4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5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6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7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8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9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0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1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2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3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4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5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6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14">17</text:p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1">
                <table:table-cell table:style-name="表格2.A1" office:value-type="string">
                  <text:p text:style-name="P23"><text:span text:style-name="T9">18</text:span></text:p>
                </table:table-cell>
                <table:table-cell table:style-name="表格2.B1" office:value-type="string">
                  <text:p text:style-name="P15"/>
                </table:table-cell>
              </table:table-row>
            </table:table>
            <text:p text:style-name="P12"/>
          </table:table-cell>
        </table:table-row>
        <table:table-row table:style-name="表格1.23">
          <table:table-cell table:style-name="表格1.A2" office:value-type="string">
            <text:p text:style-name="P34">教學方法</text:p>
            <text:p text:style-name="P27"><text:span text:style-name="T9">Teaching <text:s/>Approach(es)</text:span></text:p>
            <text:p text:style-name="P27"><text:span text:style-name="T18">務必填寫!</text:span><text:span text:style-name="T9"> </text:span></text:p>
          </table:table-cell>
          <table:table-cell table:style-name="表格1.B2" office:value-type="string">
            <text:p text:style-name="P18"/>
          </table:table-cell>
        </table:table-row>
        <text:soft-page-break/>
        <table:table-row table:style-name="表格1.24">
          <table:table-cell table:style-name="表格1.A2" office:value-type="string">
            <text:p text:style-name="P34">課程教材</text:p>
            <text:p text:style-name="P34">Course Material</text:p>
            <text:p text:style-name="P27"><text:span text:style-name="T18">務必填寫!</text:span><text:span text:style-name="T18"> </text:span></text:p>
          </table:table-cell>
          <table:table-cell table:style-name="表格1.B2" office:value-type="string">
            <text:p text:style-name="P20"/>
          </table:table-cell>
        </table:table-row>
        <table:table-row table:style-name="表格1.25">
          <table:table-cell table:style-name="表格1.A2" office:value-type="string">
            <text:p text:style-name="P28"><text:span text:style-name="T2">參考書目</text:span><text:span text:style-name="T7"> <text:s text:c="2"/></text:span><text:span text:style-name="T2">(References)</text:span></text:p>
          </table:table-cell>
          <table:table-cell table:style-name="表格1.B2" office:value-type="string">
            <text:p text:style-name="P18"/>
          </table:table-cell>
        </table:table-row>
        <table:table-row table:style-name="表格1.1">
          <table:table-cell table:style-name="表格1.A2" office:value-type="string">
            <text:p text:style-name="P34">課程要求</text:p>
            <text:p text:style-name="P34">(Course instruction)</text:p>
          </table:table-cell>
          <table:table-cell table:style-name="表格1.B2" office:value-type="string">
            <text:p text:style-name="P7"/>
          </table:table-cell>
        </table:table-row>
        <table:table-row table:style-name="表格1.27">
          <table:table-cell table:style-name="表格1.A2" office:value-type="string">
            <text:p text:style-name="P28"><text:span text:style-name="T2">評量方式</text:span><text:span text:style-name="T7"> <text:s text:c="2"/></text:span><text:span text:style-name="T2">(Evaluation)</text:span></text:p>
            <text:p text:style-name="P34"/>
            <text:p text:style-name="P40">務必填寫!</text:p>
          </table:table-cell>
          <table:table-cell table:style-name="表格1.B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 table:number-columns-repeated="3"/>
              <table:table-column table:style-name="表格3.E"/>
              <table:table-column table:style-name="表格3.F"/>
              <table:table-column table:style-name="表格3.K" table:number-columns-repeated="3"/>
              <table:table-column table:style-name="表格3.N"/>
              <table:table-row table:style-name="表格3.1"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D1" table:number-columns-spanned="11" office:value-type="string">
                  <text:p text:style-name="Standard"><text:span text:style-name="T11"><text:s text:c="2"/></text:span><text:span text:style-name="T9">此評量方式可評量前面所勾選之基本素養與</text:span></text:p>
                  <text:p text:style-name="Standard"><text:span text:style-name="T11"><text:s text:c="2"/></text:span><text:span text:style-name="T9">核心能力，是者請打勾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1" office:value-type="string">
                  <text:p text:style-name="P6">序號</text:p>
                </table:table-cell>
                <table:table-cell table:style-name="表格3.A1" office:value-type="string">
                  <text:p text:style-name="P22">評量方式</text:p>
                </table:table-cell>
                <table:table-cell table:style-name="表格3.A1" office:value-type="string">
                  <text:p text:style-name="P22">分配%</text:p>
                  <text:p text:style-name="P16"/>
                  <text:p text:style-name="P8">總計100%</text:p>
                  <text:p text:style-name="P8"/>
                </table:table-cell>
                <table:table-cell table:style-name="表格3.A1" office:value-type="string">
                  <text:p text:style-name="P24">□</text:p>
                  <text:p text:style-name="P24">基本素養A</text:p>
                </table:table-cell>
                <table:table-cell table:style-name="表格3.A1" office:value-type="string">
                  <text:p text:style-name="P24">□基本素養B</text:p>
                </table:table-cell>
                <table:table-cell table:style-name="表格3.A1" office:value-type="string">
                  <text:p text:style-name="P24">□基本素養C</text:p>
                </table:table-cell>
                <table:table-cell table:style-name="表格3.A1" office:value-type="string">
                  <text:p text:style-name="P24">□基本素養D</text:p>
                </table:table-cell>
                <table:table-cell table:style-name="表格3.A1" office:value-type="string">
                  <text:p text:style-name="P24">□</text:p>
                  <text:p text:style-name="P24">基本素養E</text:p>
                </table:table-cell>
                <table:table-cell table:style-name="表格3.A1" office:value-type="string">
                  <text:p text:style-name="P24">□</text:p>
                  <text:p text:style-name="P24">基本素養</text:p>
                  <text:p text:style-name="P24">F</text:p>
                </table:table-cell>
                <table:table-cell table:style-name="表格3.A1" office:value-type="string">
                  <text:p text:style-name="P24">□</text:p>
                  <text:p text:style-name="P24">核心能力G</text:p>
                </table:table-cell>
                <table:table-cell table:style-name="表格3.A1" office:value-type="string">
                  <text:p text:style-name="P24">□</text:p>
                  <text:p text:style-name="P24">核心能力</text:p>
                  <text:p text:style-name="P24">H</text:p>
                </table:table-cell>
                <table:table-cell table:style-name="表格3.A1" office:value-type="string">
                  <text:p text:style-name="P24">□</text:p>
                  <text:p text:style-name="P24">核心能力</text:p>
                  <text:p text:style-name="P24">I</text:p>
                </table:table-cell>
                <table:table-cell table:style-name="表格3.A1" office:value-type="string">
                  <text:p text:style-name="P24">□核心能力</text:p>
                  <text:p text:style-name="P24">J</text:p>
                </table:table-cell>
                <table:table-cell table:style-name="表格3.D1" office:value-type="string">
                  <text:p text:style-name="P24">□核心能力</text:p>
                  <text:p text:style-name="P24">K</text:p>
                </table:table-cell>
              </table:table-row>
              <table:table-row table:style-name="表格3.1">
                <table:table-cell table:style-name="表格3.A1" office:value-type="string">
                  <text:p text:style-name="P6">1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D1" office:value-type="string">
                  <text:p text:style-name="P24">□</text:p>
                </table:table-cell>
              </table:table-row>
              <table:table-row table:style-name="表格3.1">
                <table:table-cell table:style-name="表格3.A1" office:value-type="string">
                  <text:p text:style-name="P6">2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D1" office:value-type="string">
                  <text:p text:style-name="P24">□</text:p>
                </table:table-cell>
              </table:table-row>
              <table:table-row table:style-name="表格3.1">
                <table:table-cell table:style-name="表格3.A1" office:value-type="string">
                  <text:p text:style-name="P6">3</text:p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7"/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A1" office:value-type="string">
                  <text:p text:style-name="P24">□</text:p>
                </table:table-cell>
                <table:table-cell table:style-name="表格3.D1" office:value-type="string">
                  <text:p text:style-name="P24">□</text:p>
                </table:table-cell>
              </table:table-row>
            </table:table>
            <text:p text:style-name="P6"/>
          </table:table-cell>
        </table:table-row>
        <table:table-row table:style-name="表格1.27">
          <table:table-cell table:style-name="表格1.A2" office:value-type="string">
            <text:p text:style-name="P28"><text:span text:style-name="T2">學習規範</text:span><text:span text:style-name="T7"> </text:span><text:span text:style-name="T2">Course policy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2"><text:span text:style-name="T2">課程網址</text:span><text:span text:style-name="T7"> <text:s text:c="2"/></text:span><text:span text:style-name="T2">(Web site)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28"><text:span text:style-name="T2">助教資訊</text:span><text:span text:style-name="T7"> <text:s text:c="2"/></text:span><text:span text:style-name="T2">(Teaching assistant)</text:span></text:p>
          </table:table-cell>
          <table:table-cell table:style-name="表格1.B15" office:value-type="string">
            <text:p text:style-name="P35"/>
          </table:table-cell>
        </table:table-row>
        <table:table-row table:style-name="表格1.1">
          <table:table-cell table:style-name="表格1.A31" office:value-type="string">
            <text:p text:style-name="P28"><text:span text:style-name="T2">備註</text:span><text:span text:style-name="T7"> <text:s text:c="6"/></text:span><text:span text:style-name="T2">(Note)</text:span></text:p>
          </table:table-cell>
          <table:table-cell table:style-name="表格1.B31" office:value-type="string">
            <text:p text:style-name="P35"/>
          </table:table-cell>
        </table:table-row>
        <table:table-row table:style-name="表格1.1">
          <table:table-cell table:style-name="表格1.A31" office:value-type="string">
            <text:p text:style-name="P27"><text:span text:style-name="T9">課程學習融入下列議題或具有下列內涵的程度</text:span><text:span text:style-name="T11"> </text:span><text:span text:style-name="apple-converted-space"><text:span text:style-name="T9"> (</text:span></text:span><text:span text:style-name="T9">Immersing the Following Issues or Contents)</text:span></text:p>
            <text:p text:style-name="P34"/>
            <text:p text:style-name="P38">（單選）</text:p>
            <text:p text:style-name="P38"/>
            <text:p text:style-name="P40">務必填寫!</text:p>
            <text:p text:style-name="P40"/>
          </table:table-cell>
          <table:table-cell table:style-name="表格1.B31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31"><text:span text:style-name="T2">議題或內容</text:span><text:span text:style-name="T7"> </text:span><text:span text:style-name="T2"><text:line-break/>Issues</text:span></text:p>
                </table:table-cell>
                <table:table-cell table:style-name="表格4.B1" office:value-type="string">
                  <text:p text:style-name="P35">or Contents<text:tab/></text:p>
                  <text:p text:style-name="P31"><text:span text:style-name="T2">關聯性</text:span><text:span text:style-name="T7"> </text:span><text:span text:style-name="T2">Cor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性別平等</text:span><text:span text:style-name="T7"> </text:span></text:p>
                  <text:p text:style-name="P35">Gender Equity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觀光旅遊產業</text:span><text:span text:style-name="T7"> </text:span><text:span text:style-name="T2">Tourism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綠色能源產業</text:span><text:span text:style-name="T7"> </text:span><text:span text:style-name="T2">Green Energy Industry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文創產業</text:span><text:span text:style-name="T7"> </text:span><text:span text:style-name="T2">Cultural and creative Industry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環境保護</text:span><text:span text:style-name="T7"> </text:span><text:span text:style-name="T2">Environmental Protection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oft-page-break/><text:span text:style-name="T2">人權教育</text:span><text:span text:style-name="T7"> </text:span><text:span text:style-name="T2">Human Rights Education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服務學習</text:span><text:span text:style-name="T7"> </text:span><text:span text:style-name="T2">Service Learning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法治教育</text:span><text:span text:style-name="T7"> </text:span><text:span text:style-name="T2">Law-Related Education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7">□</text:span><text:span text:style-name="T2">直接相關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生命教育</text:span><text:span text:style-name="T7"> </text:span><text:span text:style-name="T2">Life Education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智慧財產權</text:span><text:span text:style-name="T7"> </text:span><text:span text:style-name="T2">Intellectual Property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環境安全</text:span><text:span text:style-name="T7"> </text:span><text:span text:style-name="T2">Environmental Safety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健康醫療照護產業</text:span><text:span text:style-name="T7"> </text:span><text:span text:style-name="T2">Health,Medical Treatment, Nursing Industry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精緻農業產業</text:span><text:span text:style-name="T7"> </text:span><text:span text:style-name="T2">Advanced Agriculture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生物科技產業</text:span><text:span text:style-name="T7"> </text:span><text:span text:style-name="T2">Biotechnology Industry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學術研究取向</text:span><text:span text:style-name="T7"> </text:span><text:span text:style-name="T2">Academic Orientation<text:tab/></text:span></text:p>
                  <text:p text:style-name="P35"/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  <table:table-row table:style-name="表格4.1">
                <table:table-cell table:style-name="表格4.A1" office:value-type="string">
                  <text:p text:style-name="P31"><text:span text:style-name="T2">工作實務取向</text:span><text:span text:style-name="T7"> </text:span><text:span text:style-name="T2">Pragmatic Orientation</text:span></text:p>
                </table:table-cell>
                <table:table-cell table:style-name="表格4.B1" office:value-type="string">
                  <text:p text:style-name="P17"><text:span text:style-name="T7">□</text:span><text:span text:style-name="T2">直接相關</text:span><text:span text:style-name="T7"> </text:span><text:span text:style-name="T2">Direct Corelation</text:span></text:p>
                  <text:p text:style-name="P17"><text:span text:style-name="T7">□</text:span><text:span text:style-name="T2">間接相關</text:span><text:span text:style-name="T7"> </text:span><text:span text:style-name="T2">Indirect Corelation</text:span></text:p>
                  <text:p text:style-name="P41"><text:span text:style-name="T7">□</text:span><text:span text:style-name="T2">無相關</text:span><text:span text:style-name="T7"> </text:span><text:span text:style-name="T2">No Corelation</text:span></text:p>
                </table:table-cell>
              </table:table-row>
            </table:table>
            <text:p text:style-name="P35"/>
          </table:table-cell>
        </table:table-row>
        <table:table-row table:style-name="表格1.1">
          <table:table-cell table:style-name="表格1.A33" table:number-columns-spanned="2" office:value-type="string">
            <text:h text:style-name="P1" text:outline-level="3"><text:span text:style-name="T27">課程其他調查</text:span><text:span text:style-name="apple-converted-space"><text:span text:style-name="T29"> </text:span></text:span><text:span text:style-name="T27">Other surveys of courses</text:span></text:h>
            <text:h text:style-name="P2" text:outline-level="3"><text:span text:style-name="T27">1.本課程是否規劃業界教師參與教學或演講</text:span><text:span text:style-name="apple-converted-space"><text:span text:style-name="T29"> </text:span></text:span><text:span text:style-name="T30">□</text:span><text:span text:style-name="apple-converted-space"><text:span text:style-name="T29">是</text:span></text:span><text:span text:style-name="T27">Yes </text:span><text:span text:style-name="T31">□</text:span><text:span text:style-name="T27">否No ，約about____次</text:span><text:span text:style-name="T28"> </text:span><text:span text:style-name="T27">times</text:span><text:span text:style-name="apple-converted-space"><text:span text:style-name="T29"> </text:span></text:span><text:span text:style-name="T27"><text:line-break/>Will this course plan on inviting industry specialists for teaching or speech?</text:span><text:span text:style-name="apple-converted-space"><text:span text:style-name="T29"> </text:span></text:span><text:span text:style-name="T27"><text:line-break/>2.本課程是否規劃內含校外實習</text:span><text:span text:style-name="T28"> </text:span><text:span text:style-name="T27">(並非參訪)</text:span><text:span text:style-name="T31"> □</text:span><text:span text:style-name="T27">是Yes</text:span><text:span text:style-name="T31">□</text:span><text:span text:style-name="T27">否</text:span><text:span text:style-name="T28"> </text:span><text:span text:style-name="T27">No ，約</text:span><text:span text:style-name="T28"> </text:span><text:span text:style-name="T27">about___天</text:span><text:span text:style-name="T28"> </text:span><text:span text:style-name="T27">days</text:span><text:span text:style-name="apple-converted-space"><text:span text:style-name="T29"> </text:span></text:span><text:span text:style-name="T27"><text:line-break/>Will this course plan industry practice for student? (not visiting)</text:span></text:h>
          </table:table-cell>
          <table:covered-table-cell/>
        </table:table-row>
      </table:table>
      <text:p text:style-name="Standard"><text:span text:style-name="T33">備註:</text:span><text:span text:style-name="T33">教師可於成大網頁：教職員工之課程大綱上傳登錄</text:span><text:span text:style-name="T33">或</text:span><text:span text:style-name="T33">修改課程綱要</text:span></text:p>
      <text:p text:style-name="P25"><text:soft-page-break/>網址：http://140.116.165.74/syllabus/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7cm" fo:text-indent="-0.647cm" fo:margin-left="0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學年度第二學期 生命科學系第一次課程委員會會議議程</dc:title>
    <meta:initial-creator>Depart</meta:initial-creator>
    <meta:creation-date>2014-01-10T15:39:00</meta:creation-date>
    <dc:creator>Admin</dc:creator>
    <dc:date>2016-09-30T17:12:00</dc:date>
    <meta:print-date>2013-01-24T11:46:00</meta:print-date>
    <meta:editing-cycles>23</meta:editing-cycles>
    <meta:editing-duration>PT4H3M</meta:editing-duration>
    <meta:document-statistic meta:table-count="4" meta:image-count="0" meta:object-count="0" meta:page-count="5" meta:paragraph-count="238" meta:word-count="1344" meta:character-count="3951" meta:non-whitespace-character-count="3249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