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@新細明體" svg:font-family="@新細明體" style:font-family-generic="roman" style:font-pitch="variable" svg:panose-1="2 1 6 1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7875in"/>
    </style:style>
    <style:style style:name="Table9" style:family="table">
      <style:table-properties style:width="2.9298in" fo:margin-left="0in" table:align="left"/>
    </style:style>
    <style:style style:name="TableRow13" style:family="table-row">
      <style:table-row-properties style:min-row-height="0.24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 style:min-row-height="0.295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0.279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289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min-row-height="0.279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2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 style:min-row-height="0.995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" style:parent-style-name="內文" style:list-style-name="LFO1" style:family="paragraph">
      <style:paragraph-properties>
        <style:tab-stops>
          <style:tab-stop style:type="left" style:position="-0.3333in"/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9" style:family="table-column">
      <style:table-column-properties style:column-width="0.4083in" style:use-optimal-column-width="false"/>
    </style:style>
    <style:style style:name="TableColumn100" style:family="table-column">
      <style:table-column-properties style:column-width="1.7361in" style:use-optimal-column-width="false"/>
    </style:style>
    <style:style style:name="TableColumn101" style:family="table-column">
      <style:table-column-properties style:column-width="0.4347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7965in" style:use-optimal-column-width="false"/>
    </style:style>
    <style:style style:name="TableColumn104" style:family="table-column">
      <style:table-column-properties style:column-width="0.4833in" style:use-optimal-column-width="false"/>
    </style:style>
    <style:style style:name="Table98" style:family="table">
      <style:table-properties style:width="4.2527in" fo:margin-left="0in" table:align="lef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justify" fo:margin-left="-0.3215in" fo:margin-right="0.1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2354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Calibri Light" fo:font-weight="bold" style:font-weight-asian="bold" style:letter-kerning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1" style:family="table-row">
      <style:table-row-properties style:min-row-height="0.2354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justify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color="#000000"/>
    </style:style>
    <style:style style:name="T215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35" style:family="table-column">
      <style:table-column-properties style:column-width="1.3944in"/>
    </style:style>
    <style:style style:name="TableColumn236" style:family="table-column">
      <style:table-column-properties style:column-width="0.5in"/>
    </style:style>
    <style:style style:name="TableColumn237" style:family="table-column">
      <style:table-column-properties style:column-width="0.7375in"/>
    </style:style>
    <style:style style:name="TableColumn238" style:family="table-column">
      <style:table-column-properties style:column-width="0.6888in"/>
    </style:style>
    <style:style style:name="TableColumn239" style:family="table-column">
      <style:table-column-properties style:column-width="3.15in"/>
    </style:style>
    <style:style style:name="Table234" style:family="table">
      <style:table-properties style:width="6.4708in" fo:margin-left="0.7347in" table:align="left"/>
    </style:style>
    <style:style style:name="TableRow240" style:family="table-row">
      <style:table-row-properties style:min-row-height="0.2881in"/>
    </style:style>
    <style:style style:name="TableCell2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1" style:family="table-row">
      <style:table-row-properties style:min-row-height="0.22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3" style:family="table-row">
      <style:table-row-properties style:min-row-height="0.227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6" style:family="table-row">
      <style:table-row-properties style:min-row-height="0.227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9" style:family="table-row">
      <style:table-row-properties style:min-row-height="0.22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3" style:family="table-row">
      <style:table-row-properties style:min-row-height="0.2277in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4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19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24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2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P341" style:parent-style-name="內文" style:family="paragraph">
      <style:paragraph-properties style:snap-to-layout-grid="false" fo:line-height="0.1666in"/>
    </style:style>
    <style:style style:name="T342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Calibri Light" style:font-weight-complex="bold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361" style:family="table-column">
      <style:table-column-properties style:column-width="2.927in"/>
    </style:style>
    <style:style style:name="TableColumn362" style:family="table-column">
      <style:table-column-properties style:column-width="0.6888in"/>
    </style:style>
    <style:style style:name="TableColumn363" style:family="table-column">
      <style:table-column-properties style:column-width="2.9527in"/>
    </style:style>
    <style:style style:name="TableColumn364" style:family="table-column">
      <style:table-column-properties style:column-width="0.6895in"/>
    </style:style>
    <style:style style:name="Table360" style:family="table">
      <style:table-properties style:width="7.2583in" fo:margin-left="0.2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6" style:family="table-row">
      <style:table-row-properties style:min-row-height="0.2541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22" style:family="table-column">
      <style:table-column-properties style:column-width="0.5097in" style:use-optimal-column-width="false"/>
    </style:style>
    <style:style style:name="TableColumn423" style:family="table-column">
      <style:table-column-properties style:column-width="1.25in" style:use-optimal-column-width="false"/>
    </style:style>
    <style:style style:name="TableColumn424" style:family="table-column">
      <style:table-column-properties style:column-width="0.4972in" style:use-optimal-column-width="false"/>
    </style:style>
    <style:style style:name="TableColumn425" style:family="table-column">
      <style:table-column-properties style:column-width="1.2in" style:use-optimal-column-width="false"/>
    </style:style>
    <style:style style:name="TableColumn426" style:family="table-column">
      <style:table-column-properties style:column-width="0.0527in" style:use-optimal-column-width="false"/>
    </style:style>
    <style:style style:name="TableColumn427" style:family="table-column">
      <style:table-column-properties style:column-width="0.5in" style:use-optimal-column-width="false"/>
    </style:style>
    <style:style style:name="TableColumn428" style:family="table-column">
      <style:table-column-properties style:column-width="1.375in" style:use-optimal-column-width="false"/>
    </style:style>
    <style:style style:name="TableColumn429" style:family="table-column">
      <style:table-column-properties style:column-width="0.4972in" style:use-optimal-column-width="false"/>
    </style:style>
    <style:style style:name="TableColumn430" style:family="table-column">
      <style:table-column-properties style:column-width="1.2527in" style:use-optimal-column-width="false"/>
    </style:style>
    <style:style style:name="Table421" style:family="table">
      <style:table-properties style:width="7.1347in" fo:margin-left="0.0097in" table:align="left"/>
    </style:style>
    <style:style style:name="TableRow431" style:family="table-row">
      <style:table-row-properties style:min-row-height="0.227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50" style:family="table-row">
      <style:table-row-properties style:min-row-height="0.227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68" style:family="table-row">
      <style:table-row-properties style:min-row-height="0.227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86" style:family="table-row">
      <style:table-row-properties style:min-row-height="0.2277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04" style:family="table-row">
      <style:table-row-properties style:min-row-height="0.2277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22" style:family="table-row">
      <style:table-row-properties style:min-row-height="0.2277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64" style:family="table-column">
      <style:table-column-properties style:column-width="0.5097in" style:use-optimal-column-width="false"/>
    </style:style>
    <style:style style:name="TableColumn565" style:family="table-column">
      <style:table-column-properties style:column-width="1.25in" style:use-optimal-column-width="false"/>
    </style:style>
    <style:style style:name="TableColumn566" style:family="table-column">
      <style:table-column-properties style:column-width="0.4972in" style:use-optimal-column-width="false"/>
    </style:style>
    <style:style style:name="TableColumn567" style:family="table-column">
      <style:table-column-properties style:column-width="1.2in" style:use-optimal-column-width="false"/>
    </style:style>
    <style:style style:name="TableColumn568" style:family="table-column">
      <style:table-column-properties style:column-width="0.0527in" style:use-optimal-column-width="false"/>
    </style:style>
    <style:style style:name="TableColumn569" style:family="table-column">
      <style:table-column-properties style:column-width="0.5in" style:use-optimal-column-width="false"/>
    </style:style>
    <style:style style:name="TableColumn570" style:family="table-column">
      <style:table-column-properties style:column-width="1.375in" style:use-optimal-column-width="false"/>
    </style:style>
    <style:style style:name="TableColumn571" style:family="table-column">
      <style:table-column-properties style:column-width="0.4972in" style:use-optimal-column-width="false"/>
    </style:style>
    <style:style style:name="TableColumn572" style:family="table-column">
      <style:table-column-properties style:column-width="1.2527in" style:use-optimal-column-width="false"/>
    </style:style>
    <style:style style:name="Table563" style:family="table">
      <style:table-properties style:width="7.1347in" fo:margin-left="0.0097in" table:align="left"/>
    </style:style>
    <style:style style:name="TableRow573" style:family="table-row">
      <style:table-row-properties style:min-row-height="0.118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justify" fo:text-inden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10" style:family="table-row">
      <style:table-row-properties style:min-row-height="0.2361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text-inden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28" style:family="table-row">
      <style:table-row-properties style:min-row-height="0.2361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justify" fo:text-inden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00" style:family="table-row">
      <style:table-row-properties style:min-row-height="0.2361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18" style:family="table-row">
      <style:table-row-properties style:min-row-height="0.315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/>
    </style:style>
    <style:style style:name="T7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31" style:parent-style-name="內文" style:family="paragraph">
      <style:paragraph-properties fo:widows="2" fo:orphans="2" style:snap-to-layout-grid="false" fo:text-align="center"/>
    </style:style>
    <style:style style:name="T73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73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P7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text-inden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3" style:family="table-row">
      <style:table-row-properties style:min-row-height="0.3152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text-indent="0.1388in"/>
    </style:style>
    <style:style style:name="T754" style:parent-style-name="預設段落字型" style:family="text">
      <style:text-properties style:font-name="標楷體" style:font-name-asian="標楷體" style:font-name-complex="新細明體" fo:color="#D9D9D9" style:letter-kerning="false" fo:font-size="10pt" style:font-size-asian="10pt" style:font-size-complex="10pt"/>
    </style:style>
    <style:style style:name="P7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56" style:parent-style-name="內文" style:family="paragraph">
      <style:paragraph-properties style:snap-to-layout-grid="false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4" style:parent-style-name="內文" style:family="paragraph">
      <style:paragraph-properties style:snap-to-layout-grid="false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8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91" style:family="table-column">
      <style:table-column-properties style:column-width="0.4131in" style:use-optimal-column-width="false"/>
    </style:style>
    <style:style style:name="TableColumn792" style:family="table-column">
      <style:table-column-properties style:column-width="1.575in" style:use-optimal-column-width="false"/>
    </style:style>
    <style:style style:name="TableColumn793" style:family="table-column">
      <style:table-column-properties style:column-width="0.3937in" style:use-optimal-column-width="false"/>
    </style:style>
    <style:style style:name="TableColumn794" style:family="table-column">
      <style:table-column-properties style:column-width="0.0527in" style:use-optimal-column-width="false"/>
    </style:style>
    <style:style style:name="TableColumn795" style:family="table-column">
      <style:table-column-properties style:column-width="0.4395in" style:use-optimal-column-width="false"/>
    </style:style>
    <style:style style:name="TableColumn796" style:family="table-column">
      <style:table-column-properties style:column-width="1.6736in" style:use-optimal-column-width="false"/>
    </style:style>
    <style:style style:name="TableColumn797" style:family="table-column">
      <style:table-column-properties style:column-width="0.3819in" style:use-optimal-column-width="false"/>
    </style:style>
    <style:style style:name="TableColumn798" style:family="table-column">
      <style:table-column-properties style:column-width="0.0527in" style:use-optimal-column-width="false"/>
    </style:style>
    <style:style style:name="TableColumn799" style:family="table-column">
      <style:table-column-properties style:column-width="0.4513in" style:use-optimal-column-width="false"/>
    </style:style>
    <style:style style:name="TableColumn800" style:family="table-column">
      <style:table-column-properties style:column-width="1.6729in" style:use-optimal-column-width="false"/>
    </style:style>
    <style:style style:name="TableColumn801" style:family="table-column">
      <style:table-column-properties style:column-width="0.3937in" style:use-optimal-column-width="false"/>
    </style:style>
    <style:style style:name="Table790" style:family="table">
      <style:table-properties style:width="7.5006in" fo:margin-left="0in" table:align="left"/>
    </style:style>
    <style:style style:name="TableRow802" style:family="table-row">
      <style:table-row-properties style:min-row-height="0.2277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25" style:family="table-row">
      <style:table-row-properties style:min-row-height="0.118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46" style:family="table-row">
      <style:table-row-properties style:min-row-height="0.118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67" style:family="table-row">
      <style:table-row-properties style:min-row-height="0.118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88" style:family="table-row">
      <style:table-row-properties style:min-row-height="0.118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09" style:family="table-row">
      <style:table-row-properties style:min-row-height="0.118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justify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31" style:family="table-row">
      <style:table-row-properties style:min-row-height="0.118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justify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54" style:family="table-row">
      <style:table-row-properties style:min-row-height="0.118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75" style:family="table-row">
      <style:table-row-properties style:min-row-height="0.118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96" style:family="table-row">
      <style:table-row-properties style:min-row-height="0.118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9pt" style:font-size-asian="9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17" style:family="table-row">
      <style:table-row-properties style:min-row-height="0.118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38" style:family="table-row">
      <style:table-row-properties style:min-row-height="0.118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justify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60" style:family="table-row">
      <style:table-row-properties style:min-row-height="0.118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81" style:family="table-row">
      <style:table-row-properties style:min-row-height="0.118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02" style:family="table-row">
      <style:table-row-properties style:min-row-height="0.118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style:snap-to-layout-grid="false" fo:text-align="justify"/>
    </style:style>
    <style:style style:name="T1107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08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09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26" style:family="table-row">
      <style:table-row-properties style:min-row-height="0.118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47" style:family="table-row">
      <style:table-row-properties style:min-row-height="0.118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69" style:parent-style-name="內文" style:family="paragraph">
      <style:paragraph-properties style:snap-to-layout-grid="false"/>
    </style:style>
    <style:style style:name="T1170" style:parent-style-name="預設段落字型" style:family="text">
      <style:text-properties style:font-name="標楷體" style:font-name-asian="標楷體" fo:font-weight="bold" style:font-weight-asian="bold"/>
    </style:style>
    <style:style style:name="T1171" style:parent-style-name="預設段落字型" style:family="text">
      <style:text-properties style:font-name="標楷體" style:font-name-asian="標楷體" fo:font-weight="bold" style:font-weight-asian="bold"/>
    </style:style>
    <style:style style:name="T1172" style:parent-style-name="預設段落字型" style:family="text">
      <style:text-properties style:font-name="標楷體" style:font-name-asian="標楷體" fo:font-weight="bold" style:font-weight-asian="bold"/>
    </style:style>
    <style:style style:name="T1173" style:parent-style-name="預設段落字型" style:family="text">
      <style:text-properties style:font-name="標楷體" style:font-name-asian="標楷體" fo:font-weight="bold" style:font-weight-asian="bold"/>
    </style:style>
    <style:style style:name="T1174" style:parent-style-name="預設段落字型" style:family="text">
      <style:text-properties style:font-name="標楷體" style:font-name-asian="標楷體" fo:font-weight="bold" style:font-weight-asian="bold"/>
    </style:style>
    <style:style style:name="T1175" style:parent-style-name="預設段落字型" style:family="text">
      <style:text-properties style:font-name="標楷體" style:font-name-asian="標楷體" fo:font-weight="bold" style:font-weight-asian="bold"/>
    </style:style>
    <style:style style:name="T1176" style:parent-style-name="預設段落字型" style:family="text">
      <style:text-properties style:font-name="標楷體" style:font-name-asian="標楷體" fo:font-weight="bold" style:font-weight-asian="bold"/>
    </style:style>
    <style:style style:name="T1177" style:parent-style-name="預設段落字型" style:family="text">
      <style:text-properties style:font-name="標楷體" style:font-name-asian="標楷體" fo:font-weight="bold" style:font-weight-asian="bold"/>
    </style:style>
    <style:style style:name="T1178" style:parent-style-name="預設段落字型" style:family="text">
      <style:text-properties style:font-name="標楷體" style:font-name-asian="標楷體" fo:font-weight="bold" style:font-weight-asian="bold"/>
    </style:style>
    <style:style style:name="T1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4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97" style:family="table-column">
      <style:table-column-properties style:column-width="0.5097in" style:use-optimal-column-width="false"/>
    </style:style>
    <style:style style:name="TableColumn1198" style:family="table-column">
      <style:table-column-properties style:column-width="1.3708in" style:use-optimal-column-width="false"/>
    </style:style>
    <style:style style:name="TableColumn1199" style:family="table-column">
      <style:table-column-properties style:column-width="0.4916in" style:use-optimal-column-width="false"/>
    </style:style>
    <style:style style:name="TableColumn1200" style:family="table-column">
      <style:table-column-properties style:column-width="1.0847in" style:use-optimal-column-width="false"/>
    </style:style>
    <style:style style:name="TableColumn1201" style:family="table-column">
      <style:table-column-properties style:column-width="0.0527in" style:use-optimal-column-width="false"/>
    </style:style>
    <style:style style:name="TableColumn1202" style:family="table-column">
      <style:table-column-properties style:column-width="0.5in" style:use-optimal-column-width="false"/>
    </style:style>
    <style:style style:name="TableColumn1203" style:family="table-column">
      <style:table-column-properties style:column-width="1.5125in" style:use-optimal-column-width="false"/>
    </style:style>
    <style:style style:name="TableColumn1204" style:family="table-column">
      <style:table-column-properties style:column-width="0.4923in" style:use-optimal-column-width="false"/>
    </style:style>
    <style:style style:name="TableColumn1205" style:family="table-column">
      <style:table-column-properties style:column-width="1.1812in" style:use-optimal-column-width="false"/>
    </style:style>
    <style:style style:name="Table1196" style:family="table">
      <style:table-properties style:width="7.1958in" fo:margin-left="0in" table:align="left"/>
    </style:style>
    <style:style style:name="TableRow1206" style:family="table-row">
      <style:table-row-properties style:min-row-height="0.2277in" style:use-optimal-row-height="false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225" style:family="table-row">
      <style:table-row-properties style:min-row-height="0.2277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43" style:family="table-row">
      <style:table-row-properties style:min-row-height="0.2277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61" style:family="table-row">
      <style:table-row-properties style:min-row-height="0.2277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79" style:family="table-row">
      <style:table-row-properties style:min-row-height="0.2277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7" style:parent-style-name="內文" style:family="paragraph">
      <style:paragraph-properties fo:line-height="0.2222in"/>
      <style:text-properties style:font-name="標楷體" style:font-name-asian="標楷體"/>
    </style:style>
    <style:style style:name="P1298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1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2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0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1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士班畢業學分審查明細表（</text:span><text:span text:style-name="T3">111</text:span><text:span text:style-name="T4">學年度入學生適用）</text:span><text:span text:style-name="T5">11</text:span><text:span text:style-name="T6">1</text:span><text:span text:style-name="T7">.8.01</text:span><text:span text:style-name="T8">更新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請填入所修學分數</text:p>
            <text:p text:style-name="P16">並於成績單上簽名</text:p>
          </table:table-cell>
          <table:covered-table-cell/>
          <table:table-cell table:style-name="TableCell17">
            <text:p text:style-name="P18">不足</text:p>
            <text:p text:style-name="P19">學分</text:p>
          </table:table-cell>
        </table:table-row>
        <table:table-row table:style-name="TableRow20">
          <table:table-cell table:style-name="TableCell21">
            <text:p text:style-name="P22">通識學分（28)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必修學分（51)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選修學分（53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畢業總學分（132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生簽名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學號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手機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 text:c="2"/>□<text:s/>輔系<text:s text:c="5"/>□<text:s/>雙主修<text:s text:c="4"/>□<text:s/>教育學程</text:p>
            <text:p text:style-name="P66">科系:__________________________________</text:p>
            <text:p text:style-name="P67">經審核：<text:s text:c="2"/>□可畢業<text:s text:c="3"/>□不可畢業</text:p>
          </table:table-cell>
          <table:covered-table-cell/>
          <table:covered-table-cell/>
        </table:table-row>
      </table:table>
      <text:p text:style-name="P68">最低畢業學分: 132學分</text:p>
      <text:list text:style-name="LFO1" text:continue-numbering="true">
        <text:list-item>
          <text:p text:style-name="P69">通識教育：總計28<text:s/>學分</text:p>
        </text:list-item>
      </text:list>
      <text:p text:style-name="內文"><text:span text:style-name="T70">（一</text:span><text:span text:style-name="T71">)</text:span><text:span text:style-name="T72">踏溯台南（</text:span><text:span text:style-name="T73">1</text:span><text:span text:style-name="T74">學分</text:span><text:span text:style-name="T75">)</text:span><text:span text:style-name="T76">、語文課程</text:span><text:span text:style-name="T77"><text:s/></text:span><text:span text:style-name="T78">（</text:span><text:span text:style-name="T79">8</text:span><text:span text:style-name="T80">學分</text:span><text:span text:style-name="T81">)</text:span><text:span text:style-name="T82"><text:s/></text:span></text:p>
      <text:p text:style-name="內文"><text:span text:style-name="T83">（已修畢</text:span><text:span text:style-name="T84">____</text:span><text:span text:style-name="T85">學分</text:span><text:span text:style-name="T86"><text:s/></text:span><text:span text:style-name="T87">打勾</text:span><text:span text:style-name="T88"><text:s/></text:span><text:span text:style-name="T89"></text:span><text:span text:style-name="T90"><text:s/>;<text:s/></text:span><text:span text:style-name="T91">正在修</text:span><text:span text:style-name="T92">____</text:span><text:span text:style-name="T93">學分</text:span><text:span text:style-name="T94"><text:s/></text:span><text:span text:style-name="T95">打</text:span><text:span text:style-name="T96">△</text:span><text:span text:style-name="T97"><text:s/>)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已修</text:p>
          </table:table-cell>
          <table:table-cell table:style-name="TableCell108">
            <text:p text:style-name="P109">領域</text:p>
          </table:table-cell>
          <table:table-cell table:style-name="TableCell110">
            <text:p text:style-name="P111">學分</text:p>
          </table:table-cell>
          <table:table-cell table:style-name="TableCell112">
            <text:p text:style-name="P113">已修</text:p>
            <text:p text:style-name="P114">學分</text:p>
          </table:table-cell>
          <table:table-cell table:style-name="TableCell115">
            <text:p text:style-name="P116">課程名稱</text:p>
          </table:table-cell>
          <table:table-cell table:style-name="TableCell117">
            <text:p text:style-name="P118">課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踏溯台南</text:span>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rows-spanned="2">
            <text:p text:style-name="P135">外國語言</text:p>
            <text:p text:style-name="P136">（4學分)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rows-spanned="2">
            <text:p text:style-name="P157">基礎國文</text:p>
            <text:p text:style-name="P158">（4學分)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服務學習(一)(二)(三)(四)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體育（一)（二)（三)（四)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5">
            <text:p text:style-name="P201"><text:span text:style-name="T202">□<text:s/></text:span><text:span text:style-name="T203">通過（</text:span><text:span text:style-name="T204"><text:s text:c="13"/>)</text:span><text:span text:style-name="T205">英檢</text:span><text:span text:style-name="T206"><text:s text:c="4"/></text:span><text:span text:style-name="T207">□</text:span><text:span text:style-name="T208"><text:s/></text:span><text:span text:style-name="T209"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0"/>
      <text:p text:style-name="內文"><text:span text:style-name="T211">（二</text:span><text:span text:style-name="T212">)</text:span><text:span text:style-name="T213">領域通識（</text:span><text:span text:style-name="T214">必須不在本系必、選修範疇內</text:span><text:span text:style-name="T215">)<text:s/></text:span><text:span text:style-name="T216">:<text:s/></text:span><text:span text:style-name="T217">至少修習三領域，至少</text:span><text:span text:style-name="T218">4</text:span><text:span text:style-name="T219">學分，</text:span><text:span text:style-name="T220">18</text:span><text:span text:style-name="T221">-4</text:span><text:span text:style-name="T222">學分，境外生（不含陸生及港澳生</text:span><text:span text:style-name="T223">)</text:span><text:span text:style-name="T224">至多承認</text:span><text:span text:style-name="T225">19</text:span><text:span text:style-name="T226">學分。（已修畢</text:span><text:span text:style-name="T227">____</text:span><text:span text:style-name="T228">學分</text:span><text:span text:style-name="T229">,</text:span><text:span text:style-name="T230">正在修</text:span><text:span text:style-name="T231">____</text:span><text:span text:style-name="T232">學分</text:span><text:span text:style-name="T233">)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類別</text:p>
          </table:table-cell>
          <table:table-cell table:style-name="TableCell243">
            <text:p text:style-name="P244">學分數</text:p>
          </table:table-cell>
          <table:table-cell table:style-name="TableCell245">
            <text:p text:style-name="P246">巳修得學分</text:p>
          </table:table-cell>
          <table:table-cell table:style-name="TableCell247">
            <text:p text:style-name="P248">不足學分</text:p>
          </table:table-cell>
          <table:table-cell table:style-name="TableCell249">
            <text:p text:style-name="P250">你修的科目名稱</text:p>
          </table:table-cell>
        </table:table-row>
        <table:table-row table:style-name="TableRow251">
          <table:table-cell table:style-name="TableCell252">
            <text:p text:style-name="P253"><text:span text:style-name="T254">人文學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社會科學（註</text:span><text:span text:style-name="T267">1)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自然與工程科學（註</text:span><text:span text:style-name="T280">1)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生命科學與健康（註</text:span><text:span text:style-name="T293">1)</text:span></text:p>
          </table:table-cell>
          <table:table-cell table:style-name="TableCell294">
            <text:p text:style-name="P295"><text:span text:style-name="T296">0-2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科際整合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span text:style-name="T315">1.</text:span><text:span text:style-name="T316"><text:s/></text:span><text:span text:style-name="T317">下列課程不予承認</text:span><text:span text:style-name="T318">:</text:span></text:p>
      <text:p text:style-name="P319"><text:span text:style-name="T320"><text:s/></text:span><text:span text:style-name="T321">「生命科學與健康」</text:span><text:span text:style-name="T322">領域：</text:span><text:span text:style-name="T323">生物多樣性、生命科學概論、生物技術概論、醫學生物技術概論、基因密碼、基因改造食品的好與壞、動物寄生蟲與生活、疾病媒介、身體結構與功能、理性與感性－大腦的功能、心血管生理病理學概論、打開植物的奧秘、食品營養與健康、認識基因、校園植物照護與解說、植物與文明、植物與生活、生活園藝、健康生物學</text:span></text:p>
      <text:p text:style-name="P324"><text:span text:style-name="T325"><text:s/></text:span><text:span text:style-name="T326">「社會科學」領域</text:span><text:span text:style-name="T327">：應用統計</text:span></text:p>
      <text:p text:style-name="P328"><text:span text:style-name="T329"><text:s/></text:span><text:span text:style-name="T330">「自然與工程科學」</text:span><text:span text:style-name="T331">：</text:span><text:span text:style-name="T332">應用化學與實驗</text:span><text:span text:style-name="T333">、</text:span><text:span text:style-name="T334">大自然的規律、化學的生活應用</text:span><text:span text:style-name="T335">、</text:span><text:span text:style-name="T336">自然科學概論</text:span><text:span text:style-name="T337">、</text:span><text:span text:style-name="T338">物理的故事</text:span><text:span text:style-name="T339">、</text:span><text:span text:style-name="T340">近代物理學饗宴</text:span></text:p>
      <text:p text:style-name="P341"><text:span text:style-name="T342">2.</text:span><text:span text:style-name="T343">重複選修授課內容相近，承認畢業學分以一科計算。</text:span><text:span text:style-name="T344"><text:s/></text:span></text:p>
      <text:p text:style-name="P345">3.學生得修習各學系所開授與原專門科目搭配之「行動導向學習」科目（1學分)。（本系目前未開授)<text:line-break/><text:soft-pag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46"/>
      <text:p text:style-name="內文"><text:span text:style-name="T347">（三</text:span><text:span text:style-name="T348">)</text:span><text:span text:style-name="T349">融合通識</text:span><text:span text:style-name="T350"><text:s/>: 1-15</text:span><text:span text:style-name="T351">學分</text:span><text:span text:style-name="T352"><text:s/></text:span><text:span text:style-name="T353">（已修畢</text:span><text:span text:style-name="T354">____</text:span><text:span text:style-name="T355">學分，正在修</text:span><text:span text:style-name="T356">____</text:span><text:span text:style-name="T357">學分</text:span><text:span text:style-name="T358">)</text:span><text:span text:style-name="T359"><text:s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課程名稱</text:p>
          </table:table-cell>
          <table:table-cell table:style-name="TableCell368">
            <text:p text:style-name="P369"><text:span text:style-name="T370">學分數</text:span></text:p>
          </table:table-cell>
          <table:table-cell table:style-name="TableCell371">
            <text:p text:style-name="P372">課程名稱</text:p>
          </table:table-cell>
          <table:table-cell table:style-name="TableCell373">
            <text:p text:style-name="P374"><text:span text:style-name="T375">學分數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內文"><text:span text:style-name="T385">（</text:span><text:span text:style-name="T386">含通識領袖論壇、臺灣綜合大學通識巡迴講座、</text:span><text:span text:style-name="T387">通識專題講座、</text:span><text:span text:style-name="T388">通識教育生活實踐（至多修習</text:span><text:span text:style-name="T389">4</text:span><text:span text:style-name="T390">學分</text:span><text:span text:style-name="T391">)</text:span><text:span text:style-name="T392">、</text:span><text:span text:style-name="T393">通識總整課程等</text:span><text:span text:style-name="T394">，境外生（不含陸生及港澳生</text:span><text:span text:style-name="T395">)</text:span><text:span text:style-name="T396">可用領域通識代替</text:span><text:span text:style-name="T397">)</text:span></text:p>
      <text:p text:style-name="內文"><text:span text:style-name="T398">二、生科院訂必修</text:span><text:span text:style-name="T399"><text:s/></text:span><text:span text:style-name="T400">（</text:span><text:span text:style-name="T401">22</text:span><text:span text:style-name="T402">學分</text:span><text:span text:style-name="T403">)<text:s/></text:span><text:span text:style-name="T404">-<text:s/></text:span><text:span text:style-name="T405">（已修畢</text:span><text:span text:style-name="T406">____</text:span><text:span text:style-name="T407">學分</text:span><text:span text:style-name="T408"><text:s/></text:span><text:span text:style-name="T409">打勾</text:span><text:span text:style-name="T410"><text:s/></text:span><text:span text:style-name="T411"></text:span><text:span text:style-name="T412"><text:s/>;<text:s/></text:span><text:span text:style-name="T413">正在修</text:span><text:span text:style-name="T414">____</text:span><text:span text:style-name="T415">學分</text:span><text:span text:style-name="T416"><text:s/></text:span><text:span text:style-name="T417">打</text:span><text:span text:style-name="T418"><text:s/></text:span><text:span text:style-name="T419">△</text:span><text:span text:style-name="T420"><text:s/>)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已修</text:p>
          </table:table-cell>
          <table:table-cell table:style-name="TableCell434">
            <text:p text:style-name="P435">科目名稱</text:p>
          </table:table-cell>
          <table:table-cell table:style-name="TableCell436">
            <text:p text:style-name="P437">學分</text:p>
          </table:table-cell>
          <table:table-cell table:style-name="TableCell438">
            <text:p text:style-name="P439">備註</text:p>
          </table:table-cell>
          <table:table-cell table:style-name="TableCell440" table:number-rows-spanned="6">
            <text:p text:style-name="P441"/>
          </table:table-cell>
          <table:table-cell table:style-name="TableCell442">
            <text:p text:style-name="P443">已修</text:p>
          </table:table-cell>
          <table:table-cell table:style-name="TableCell444">
            <text:p text:style-name="P445">科目名稱</text:p>
          </table:table-cell>
          <table:table-cell table:style-name="TableCell446">
            <text:p text:style-name="P447">學分</text:p>
          </table:table-cell>
          <table:table-cell table:style-name="TableCell448">
            <text:p text:style-name="P449">備註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微積分（1)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普通物理學實驗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微積分（2)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>普通生物學（1)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普通化學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普通生物學（2)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普通化學實驗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普通生物學實驗（1)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普通物理學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>普通生物學實驗（2)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</table:table-row>
      </table:table>
      <text:p text:style-name="內文"><text:span text:style-name="T540">三、本系必修</text:span><text:span text:style-name="T541"><text:s/></text:span><text:span text:style-name="T542">（</text:span><text:span text:style-name="T543">29</text:span><text:span text:style-name="T544">學分</text:span><text:span text:style-name="T545">)<text:s/></text:span><text:span text:style-name="T546">-<text:s/></text:span><text:span text:style-name="T547">（已修畢</text:span><text:span text:style-name="T548">____</text:span><text:span text:style-name="T549">學分</text:span><text:span text:style-name="T550"><text:s/></text:span><text:span text:style-name="T551">打勾</text:span><text:span text:style-name="T552"><text:s/></text:span><text:span text:style-name="T553"></text:span><text:span text:style-name="T554"><text:s/>;<text:s/></text:span><text:span text:style-name="T555">正在修</text:span><text:span text:style-name="T556">____</text:span><text:span text:style-name="T557">學分</text:span><text:span text:style-name="T558"><text:s/></text:span><text:span text:style-name="T559">打</text:span><text:span text:style-name="T560"><text:s/></text:span><text:span text:style-name="T561">△</text:span><text:span text:style-name="T562"><text:s/>)<text:s/>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已修</text:p>
          </table:table-cell>
          <table:table-cell table:style-name="TableCell576">
            <text:p text:style-name="P577">科目名稱</text:p>
          </table:table-cell>
          <table:table-cell table:style-name="TableCell578">
            <text:p text:style-name="P579">學分</text:p>
          </table:table-cell>
          <table:table-cell table:style-name="TableCell580">
            <text:p text:style-name="P581">備註</text:p>
          </table:table-cell>
          <table:table-cell table:style-name="TableCell582" table:number-rows-spanned="10">
            <text:p text:style-name="P583"/>
          </table:table-cell>
          <table:table-cell table:style-name="TableCell584">
            <text:p text:style-name="P585">已修</text:p>
          </table:table-cell>
          <table:table-cell table:style-name="TableCell586">
            <text:p text:style-name="P587">科目名稱</text:p>
          </table:table-cell>
          <table:table-cell table:style-name="TableCell588">
            <text:p text:style-name="P589">學分</text:p>
          </table:table-cell>
          <table:table-cell table:style-name="TableCell590">
            <text:p text:style-name="P591">備註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生命科學討論（1)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遺傳學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生命科學討論（2)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遺傳學實驗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生物化學（1)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>生態學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生物化學實驗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>生態學實驗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生物統計學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>微生物學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實驗室實習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>微生物學實驗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實習課程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>書報討論（1)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動物生理學</text:p>
          </table:table-cell>
          <table:table-cell table:style-name="TableCell723">
            <text:p text:style-name="P724">3</text:p>
          </table:table-cell>
          <table:table-cell table:style-name="TableCell725" table:number-rows-spanned="2">
            <text:p text:style-name="P726"><text:span text:style-name="T727">（</text:span><text:span text:style-name="T728">2</text:span><text:span text:style-name="T729">選</text:span><text:span text:style-name="T730">1)</text:span></text:p>
            <text:p text:style-name="P731"><text:span text:style-name="T732">若</text:span><text:span text:style-name="T733">皆修習，則擇一當系內選修</text:span></text:p>
          </table:table-cell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>書報討論（2)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植物生理學</text:p>
          </table:table-cell>
          <table:table-cell table:style-name="TableCell748">
            <text:p text:style-name="P749">3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 table:number-columns-spanned="4">
            <text:p text:style-name="P753"><text:span text:style-name="T754">此格空白</text:span></text:p>
          </table:table-cell>
          <table:covered-table-cell/>
          <table:covered-table-cell/>
          <table:covered-table-cell/>
        </table:table-row>
      </table:table>
      <text:p text:style-name="P755"/>
      <text:p text:style-name="P756"><text:span text:style-name="T757">四、選修</text:span><text:span text:style-name="T758"><text:s/></text:span><text:span text:style-name="T759">（</text:span><text:span text:style-name="T760">53</text:span><text:span text:style-name="T761">學分</text:span><text:span text:style-name="T762">)</text:span><text:span text:style-name="T763"><text:s/></text:span></text:p>
      <text:p text:style-name="P764"><text:span text:style-name="T765"><text:s text:c="2"/></text:span><text:span text:style-name="T766">（一</text:span><text:span text:style-name="T767">)<text:s/></text:span><text:span text:style-name="T768">本系選修</text:span><text:span text:style-name="T769">—</text:span><text:span text:style-name="T770">凡於</text:span><text:span text:style-name="T771">本系或本所開課程皆為本系選修</text:span><text:span text:style-name="T772">，下表可依每年度所開課情形自行修正。</text:span><text:span text:style-name="T773"><text:s/></text:span></text:p>
      <text:p text:style-name="P774"><text:span text:style-name="T775"><text:s text:c="7"/></text:span><text:span text:style-name="T776">（已修畢</text:span><text:span text:style-name="T777">____</text:span><text:span text:style-name="T778">學分</text:span><text:span text:style-name="T779"><text:s/></text:span><text:span text:style-name="T780">打勾</text:span><text:span text:style-name="T781"><text:s/></text:span><text:span text:style-name="T782"></text:span><text:span text:style-name="T783"><text:s/>;<text:s/></text:span><text:span text:style-name="T784">正在修</text:span><text:span text:style-name="T785">____</text:span><text:span text:style-name="T786">學分打</text:span><text:span text:style-name="T787"><text:s/></text:span><text:span text:style-name="T788">△</text:span><text:span text:style-name="T789"><text:s/>)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已修</text:p>
          </table:table-cell>
          <table:table-cell table:style-name="TableCell805">
            <text:p text:style-name="P806">科目名稱</text:p>
          </table:table-cell>
          <table:table-cell table:style-name="TableCell807">
            <text:p text:style-name="P808">學分</text:p>
          </table:table-cell>
          <table:table-cell table:style-name="TableCell809" table:number-rows-spanned="17">
            <text:p text:style-name="P810"/>
          </table:table-cell>
          <table:table-cell table:style-name="TableCell811">
            <text:p text:style-name="P812">已修</text:p>
          </table:table-cell>
          <table:table-cell table:style-name="TableCell813">
            <text:p text:style-name="P814">科目名稱</text:p>
          </table:table-cell>
          <table:table-cell table:style-name="TableCell815">
            <text:p text:style-name="P816">學分</text:p>
          </table:table-cell>
          <table:table-cell table:style-name="TableCell817" table:number-rows-spanned="17">
            <text:p text:style-name="P818"/>
          </table:table-cell>
          <table:table-cell table:style-name="TableCell819">
            <text:p text:style-name="P820">已修</text:p>
          </table:table-cell>
          <table:table-cell table:style-name="TableCell821">
            <text:p text:style-name="P822">科目名稱</text:p>
          </table:table-cell>
          <table:table-cell table:style-name="TableCell823">
            <text:p text:style-name="P824">學分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比較解剖學</text:p>
          </table:table-cell>
          <table:table-cell table:style-name="TableCell830">
            <text:p text:style-name="P831">2</text:p>
          </table:table-cell>
          <table:covered-table-cell>
            <text:p text:style-name="P832"/>
          </table:covered-table-cell>
          <table:table-cell table:style-name="TableCell833">
            <text:p text:style-name="P834"/>
          </table:table-cell>
          <table:table-cell table:style-name="TableCell835">
            <text:p text:style-name="P836">生命科學專題研究（1)</text:p>
          </table:table-cell>
          <table:table-cell table:style-name="TableCell837">
            <text:p text:style-name="P838">1</text:p>
          </table:table-cell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>論文（一)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計算機概論</text:p>
          </table:table-cell>
          <table:table-cell table:style-name="TableCell851">
            <text:p text:style-name="P852">2</text:p>
          </table:table-cell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>生命科學專題研究（2)</text:p>
          </table:table-cell>
          <table:table-cell table:style-name="TableCell858">
            <text:p text:style-name="P859">1</text:p>
          </table:table-cell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>
            <text:p text:style-name="P864">論文（二)</text:p>
          </table:table-cell>
          <table:table-cell table:style-name="TableCell865">
            <text:p text:style-name="P866">1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生物有機化學</text:p>
          </table:table-cell>
          <table:table-cell table:style-name="TableCell872">
            <text:p text:style-name="P873">2</text:p>
          </table:table-cell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>營養學</text:p>
          </table:table-cell>
          <table:table-cell table:style-name="TableCell879">
            <text:p text:style-name="P880">3</text:p>
          </table:table-cell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>
            <text:p text:style-name="P885">酵素學</text:p>
          </table:table-cell>
          <table:table-cell table:style-name="TableCell886">
            <text:p text:style-name="P887">3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化學生物學</text:p>
          </table:table-cell>
          <table:table-cell table:style-name="TableCell893">
            <text:p text:style-name="P894">3</text:p>
          </table:table-cell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>細胞生物學</text:p>
          </table:table-cell>
          <table:table-cell table:style-name="TableCell900">
            <text:p text:style-name="P901">3</text:p>
          </table:table-cell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>藥用植物學</text:p>
          </table:table-cell>
          <table:table-cell table:style-name="TableCell907">
            <text:p text:style-name="P908">3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演化生物學</text:p>
          </table:table-cell>
          <table:table-cell table:style-name="TableCell914">
            <text:p text:style-name="P915">3</text:p>
          </table:table-cell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生物資料庫簡介與實作</text:span></text:p>
          </table:table-cell>
          <table:table-cell table:style-name="TableCell922">
            <text:p text:style-name="P923">3</text:p>
          </table:table-cell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>免疫學</text:p>
          </table:table-cell>
          <table:table-cell table:style-name="TableCell929">
            <text:p text:style-name="P930">3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生命科學實作</text:p>
          </table:table-cell>
          <table:table-cell table:style-name="TableCell936">
            <text:p text:style-name="P937">1</text:p>
          </table:table-cell>
          <table:covered-table-cell>
            <text:p text:style-name="P938"/>
          </table:covered-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基因體與生物技術理論與實作</text:span></text:p>
          </table:table-cell>
          <table:table-cell table:style-name="TableCell944">
            <text:p text:style-name="P945"><text:span text:style-name="T946">2</text:span></text:p>
          </table:table-cell>
          <table:covered-table-cell>
            <text:p text:style-name="P947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>鯨豚救援理論與行動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動物組織學</text:p>
          </table:table-cell>
          <table:table-cell table:style-name="TableCell959">
            <text:p text:style-name="P960">2</text:p>
          </table:table-cell>
          <table:covered-table-cell>
            <text:p text:style-name="P961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>功能性生物資料分析</text:p>
          </table:table-cell>
          <table:table-cell table:style-name="TableCell966">
            <text:p text:style-name="P967">2</text:p>
          </table:table-cell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>染色體學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植物細胞與組織培養</text:p>
          </table:table-cell>
          <table:table-cell table:style-name="TableCell980">
            <text:p text:style-name="P981">2</text:p>
          </table:table-cell>
          <table:covered-table-cell>
            <text:p text:style-name="P982"/>
          </table:covered-table-cell>
          <table:table-cell table:style-name="TableCell983">
            <text:p text:style-name="P984"/>
          </table:table-cell>
          <table:table-cell table:style-name="TableCell985">
            <text:p text:style-name="P986">脊椎動物學</text:p>
          </table:table-cell>
          <table:table-cell table:style-name="TableCell987">
            <text:p text:style-name="P988">3</text:p>
          </table:table-cell>
          <table:covered-table-cell>
            <text:p text:style-name="P989"/>
          </table:covered-table-cell>
          <table:table-cell table:style-name="TableCell990">
            <text:p text:style-name="P991"/>
          </table:table-cell>
          <table:table-cell table:style-name="TableCell992">
            <text:p text:style-name="P993">循環農業</text:p>
          </table:table-cell>
          <table:table-cell table:style-name="TableCell994">
            <text:p text:style-name="P995">2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應用線性代數</text:p>
          </table:table-cell>
          <table:table-cell table:style-name="TableCell1001">
            <text:p text:style-name="P1002">3</text:p>
          </table:table-cell>
          <table:covered-table-cell>
            <text:p text:style-name="P1003"/>
          </table:covered-table-cell>
          <table:table-cell table:style-name="TableCell1004">
            <text:p text:style-name="P1005"/>
          </table:table-cell>
          <table:table-cell table:style-name="TableCell1006">
            <text:p text:style-name="P1007">分子生物學</text:p>
          </table:table-cell>
          <table:table-cell table:style-name="TableCell1008">
            <text:p text:style-name="P1009">3</text:p>
          </table:table-cell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>
            <text:p text:style-name="P1014">作物逆境生理與近代育種</text:p>
          </table:table-cell>
          <table:table-cell table:style-name="TableCell1015">
            <text:p text:style-name="P1016">2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生物資訊學導論</text:p>
          </table:table-cell>
          <table:table-cell table:style-name="TableCell1022">
            <text:p text:style-name="P1023">2</text:p>
          </table:table-cell>
          <table:covered-table-cell>
            <text:p text:style-name="P1024"/>
          </table:covered-table-cell>
          <table:table-cell table:style-name="TableCell1025">
            <text:p text:style-name="P1026"/>
          </table:table-cell>
          <table:table-cell table:style-name="TableCell1027">
            <text:p text:style-name="P1028">分子細胞學</text:p>
          </table:table-cell>
          <table:table-cell table:style-name="TableCell1029">
            <text:p text:style-name="P1030">3</text:p>
          </table:table-cell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>環境政策</text:p>
          </table:table-cell>
          <table:table-cell table:style-name="TableCell1036">
            <text:p text:style-name="P1037">2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生物化學（2)</text:p>
          </table:table-cell>
          <table:table-cell table:style-name="TableCell1043">
            <text:p text:style-name="P1044">2</text:p>
          </table:table-cell>
          <table:covered-table-cell>
            <text:p text:style-name="P1045"/>
          </table:covered-table-cell>
          <table:table-cell table:style-name="TableCell1046">
            <text:p text:style-name="P1047"/>
          </table:table-cell>
          <table:table-cell table:style-name="TableCell1048">
            <text:p text:style-name="P1049">神經生物學</text:p>
          </table:table-cell>
          <table:table-cell table:style-name="TableCell1050">
            <text:p text:style-name="P1051">3</text:p>
          </table: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神經心理藥物學</text:span></text:p>
          </table:table-cell>
          <table:table-cell table:style-name="TableCell1058">
            <text:p text:style-name="P1059">3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植物形態與解剖學</text:p>
          </table:table-cell>
          <table:table-cell table:style-name="TableCell1065">
            <text:p text:style-name="P1066">2</text:p>
          </table:table-cell>
          <table:covered-table-cell>
            <text:p text:style-name="P1067"/>
          </table:covered-table-cell>
          <table:table-cell table:style-name="TableCell1068">
            <text:p text:style-name="P1069"/>
          </table:table-cell>
          <table:table-cell table:style-name="TableCell1070">
            <text:p text:style-name="P1071">行為生物學</text:p>
          </table:table-cell>
          <table:table-cell table:style-name="TableCell1072">
            <text:p text:style-name="P1073">3</text:p>
          </table:table-cell>
          <table:covered-table-cell>
            <text:p text:style-name="P1074"/>
          </table:covered-table-cell>
          <table:table-cell table:style-name="TableCell1075">
            <text:p text:style-name="P1076"/>
          </table:table-cell>
          <table:table-cell table:style-name="TableCell1077">
            <text:p text:style-name="P1078">睡眠生理學</text:p>
          </table:table-cell>
          <table:table-cell table:style-name="TableCell1079">
            <text:p text:style-name="P1080">3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城市農園與糧食安全</text:p>
          </table:table-cell>
          <table:table-cell table:style-name="TableCell1086">
            <text:p text:style-name="P1087">2</text:p>
          </table:table-cell>
          <table:covered-table-cell>
            <text:p text:style-name="P1088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>哺乳動物學</text:p>
          </table:table-cell>
          <table:table-cell table:style-name="TableCell1093">
            <text:p text:style-name="P1094">3</text:p>
          </table:table-cell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城市農園</text:span><text:span text:style-name="T1108">-</text:span><text:span text:style-name="T1109">植物種植與利用</text:span></text:p>
          </table:table-cell>
          <table:table-cell table:style-name="TableCell1110">
            <text:p text:style-name="P1111">2</text:p>
          </table:table-cell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>鳥類學</text:p>
          </table:table-cell>
          <table:table-cell table:style-name="TableCell1117">
            <text:p text:style-name="P1118">3</text:p>
          </table:table-cell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蘭花生物科技學</text:p>
          </table:table-cell>
          <table:table-cell table:style-name="TableCell1131">
            <text:p text:style-name="P1132">2</text:p>
          </table:table-cell>
          <table:covered-table-cell>
            <text:p text:style-name="P1133"/>
          </table:covered-table-cell>
          <table:table-cell table:style-name="TableCell1134">
            <text:p text:style-name="P1135"/>
          </table:table-cell>
          <table:table-cell table:style-name="TableCell1136">
            <text:p text:style-name="P1137">生態模型導論</text:p>
          </table:table-cell>
          <table:table-cell table:style-name="TableCell1138">
            <text:p text:style-name="P1139">3</text:p>
          </table:table-cell>
          <table:covered-table-cell>
            <text:p text:style-name="P1140"/>
          </table:covered-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寄生蟲學（生科或護理皆可）</text:p>
          </table:table-cell>
          <table:table-cell table:style-name="TableCell1152">
            <text:p text:style-name="P1153">2</text:p>
          </table:table-cell>
          <table:covered-table-cell>
            <text:p text:style-name="P1154"/>
          </table:covered-table-cell>
          <table:table-cell table:style-name="TableCell1155">
            <text:p text:style-name="P1156"/>
          </table:table-cell>
          <table:table-cell table:style-name="TableCell1157">
            <text:p text:style-name="P1158">全球變遷生物學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</table:table>
      <text:p text:style-name="P1168"/>
      <text:p text:style-name="P1169"><text:span text:style-name="T1170"><text:s text:c="2"/></text:span><text:span text:style-name="T1171">（二</text:span><text:span text:style-name="T1172">)<text:s/></text:span><text:span text:style-name="T1173">外系選修</text:span><text:span text:style-name="T1174"><text:s/></text:span><text:span text:style-name="T1175">（至多</text:span><text:span text:style-name="T1176">18</text:span><text:span text:style-name="T1177">學分</text:span><text:span text:style-name="T1178">)<text:s/></text:span><text:span text:style-name="T1179">-<text:s/></text:span><text:span text:style-name="T1180">（已修畢</text:span><text:span text:style-name="T1181">____</text:span><text:span text:style-name="T1182">學分</text:span><text:span text:style-name="T1183"><text:s/></text:span><text:span text:style-name="T1184">打勾</text:span><text:span text:style-name="T1185"><text:s/></text:span><text:span text:style-name="T1186"></text:span><text:span text:style-name="T1187"><text:s/>;<text:s/></text:span><text:span text:style-name="T1188">正在修</text:span><text:span text:style-name="T1189">____</text:span><text:span text:style-name="T1190">學分</text:span><text:span text:style-name="T1191"><text:s/></text:span><text:span text:style-name="T1192">打</text:span><text:span text:style-name="T1193"><text:s/></text:span><text:span text:style-name="T1194">△</text:span><text:span text:style-name="T1195"><text:s/>)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已修</text:p>
          </table:table-cell>
          <table:table-cell table:style-name="TableCell1209">
            <text:p text:style-name="P1210">科目名稱</text:p>
          </table:table-cell>
          <table:table-cell table:style-name="TableCell1211">
            <text:p text:style-name="P1212">學分</text:p>
          </table:table-cell>
          <table:table-cell table:style-name="TableCell1213">
            <text:p text:style-name="P1214">備註</text:p>
          </table:table-cell>
          <table:table-cell table:style-name="TableCell1215" table:number-rows-spanned="5">
            <text:p text:style-name="P1216"/>
          </table:table-cell>
          <table:table-cell table:style-name="TableCell1217">
            <text:p text:style-name="P1218">已修</text:p>
          </table:table-cell>
          <table:table-cell table:style-name="TableCell1219">
            <text:p text:style-name="P1220">科目名稱</text:p>
          </table:table-cell>
          <table:table-cell table:style-name="TableCell1221">
            <text:p text:style-name="P1222">學分</text:p>
          </table:table-cell>
          <table:table-cell table:style-name="TableCell1223">
            <text:p text:style-name="P1224">備註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covered-table-cell>
            <text:p text:style-name="P1252"/>
          </table:covered-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</table:table>
      <text:p text:style-name="P1297">畢業資格審查注意事項:</text:p>
      <text:p text:style-name="P1298"><text:span text:style-name="T1299">1.<text:s/></text:span><text:span text:style-name="T1300">請依成績單填妥本表，確認後於成績單右方欄位簽名，將本表及成績單一併於</text:span><text:span text:style-name="T1301"><text:s/></text:span><text:span text:style-name="T1302"><text:s text:c="3"/></text:span><text:span text:style-name="T1303">年</text:span><text:span text:style-name="T1304"><text:s text:c="4"/></text:span><text:span text:style-name="T1305">月</text:span><text:span text:style-name="T1306"><text:s text:c="2"/></text:span><text:span text:style-name="T1307">日（</text:span><text:span text:style-name="T1308"><text:s/></text:span><text:span text:style-name="T1309">）前交</text:span><text:span text:style-name="T1310">班代收回。</text:span></text:p>
      <text:p text:style-name="P1311">2.<text:s/>請檢查成績單「選、必修欄位、輔系、雙學位、及教育學程」，如不正確，請在「本明細表」標明清楚。</text:p>
      <text:p text:style-name="P1312"><text:span text:style-name="T1313">3.<text:s/></text:span><text:span text:style-name="T1314">修</text:span><text:span text:style-name="T1315">輔系、雙學位或教育學程者</text:span><text:span text:style-name="T1316">，請先將成績單拿至輔系</text:span><text:span text:style-name="T1317">/</text:span><text:span text:style-name="T1318">雙學位之科系審查，並於成績單上簽註通過與否？</text:span><text:span text:style-name="T1319"><text:s/></text:span></text:p>
      <text:p text:style-name="P1320">4.<text:s/>放棄輔系或雙主修擬畢業者，請在成績單空白處註明『本人同意放棄XXX<text:s/>輔系/雙主修課程修習』，並請簽名及日期。</text:p>
      <text:p text:style-name="P1321"><text:span text:style-name="T1322">5.</text:span><text:span text:style-name="T1323">不能畢業者，請於成績單下方空白處</text:span><text:span text:style-name="T1324">註明欠修學科</text:span><text:span text:style-name="T1325">及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@新細明體" svg:font-family="@新細明體" style:font-family-generic="roman" style:font-pitch="variable" svg:panose-1="2 1 6 1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2-08-01T06:42:00Z</meta:creation-date>
    <dc:date>2022-08-01T06:50:00Z</dc:date>
    <meta:print-date>2022-08-01T06:42:00Z</meta:print-date>
    <meta:template xlink:href="Normal" xlink:type="simple"/>
    <meta:editing-cycles>4</meta:editing-cycles>
    <meta:editing-duration>PT120S</meta:editing-duration>
    <meta:document-statistic meta:page-count="3" meta:paragraph-count="5" meta:word-count="423" meta:character-count="2830" meta:row-count="20" meta:non-whitespace-character-count="2412"/>
  </office:meta>
</office:document-meta>
</file>