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@新細明體" svg:font-family="@新細明體" style:font-family-generic="roman" style:font-pitch="variable" svg:panose-1="2 1 6 1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7875in"/>
    </style:style>
    <style:style style:name="Table17" style:family="table">
      <style:table-properties style:width="2.9298in" fo:margin-left="0in" table:align="left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2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79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7" style:family="table-column">
      <style:table-column-properties style:column-width="0.4083in" style:use-optimal-column-width="false"/>
    </style:style>
    <style:style style:name="TableColumn98" style:family="table-column">
      <style:table-column-properties style:column-width="1.7361in" style:use-optimal-column-width="false"/>
    </style:style>
    <style:style style:name="TableColumn99" style:family="table-column">
      <style:table-column-properties style:column-width="0.434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7965in" style:use-optimal-column-width="false"/>
    </style:style>
    <style:style style:name="TableColumn102" style:family="table-column">
      <style:table-column-properties style:column-width="0.4833in" style:use-optimal-column-width="false"/>
    </style:style>
    <style:style style:name="Table96" style:family="table">
      <style:table-properties style:width="4.2527in" fo:margin-left="0in" table:align="lef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235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name-complex="Calibri Light" fo:font-weight="bold" style:font-weight-asian="bold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25" style:family="table-column">
      <style:table-column-properties style:column-width="1.3944in"/>
    </style:style>
    <style:style style:name="TableColumn226" style:family="table-column">
      <style:table-column-properties style:column-width="0.5in"/>
    </style:style>
    <style:style style:name="TableColumn227" style:family="table-column">
      <style:table-column-properties style:column-width="0.7375in"/>
    </style:style>
    <style:style style:name="TableColumn228" style:family="table-column">
      <style:table-column-properties style:column-width="0.6888in"/>
    </style:style>
    <style:style style:name="TableColumn229" style:family="table-column">
      <style:table-column-properties style:column-width="3.15in"/>
    </style:style>
    <style:style style:name="Table224" style:family="table">
      <style:table-properties style:width="6.4708in" fo:margin-left="0.7347in" table:align="left"/>
    </style:style>
    <style:style style:name="TableRow230" style:family="table-row">
      <style:table-row-properties style:min-row-height="0.2881in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1" style:family="table-row">
      <style:table-row-properties style:min-row-height="0.22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3" style:family="table-row">
      <style:table-row-properties style:min-row-height="0.22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9" style:family="table-row">
      <style:table-row-properties style:min-row-height="0.22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2277in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666in"/>
    </style:style>
    <style:style style:name="T37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Calibri Light" style:font-weight-complex="bold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392" style:family="table-column">
      <style:table-column-properties style:column-width="2.927in"/>
    </style:style>
    <style:style style:name="TableColumn393" style:family="table-column">
      <style:table-column-properties style:column-width="0.6888in"/>
    </style:style>
    <style:style style:name="TableColumn394" style:family="table-column">
      <style:table-column-properties style:column-width="2.9527in"/>
    </style:style>
    <style:style style:name="TableColumn395" style:family="table-column">
      <style:table-column-properties style:column-width="0.6895in"/>
    </style:style>
    <style:style style:name="Table391" style:family="table">
      <style:table-properties style:width="7.2583in" fo:margin-left="0.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254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49" style:family="table-column">
      <style:table-column-properties style:column-width="0.5097in" style:use-optimal-column-width="false"/>
    </style:style>
    <style:style style:name="TableColumn450" style:family="table-column">
      <style:table-column-properties style:column-width="1.25in" style:use-optimal-column-width="false"/>
    </style:style>
    <style:style style:name="TableColumn451" style:family="table-column">
      <style:table-column-properties style:column-width="0.4972in" style:use-optimal-column-width="false"/>
    </style:style>
    <style:style style:name="TableColumn452" style:family="table-column">
      <style:table-column-properties style:column-width="1.2in" style:use-optimal-column-width="false"/>
    </style:style>
    <style:style style:name="TableColumn453" style:family="table-column">
      <style:table-column-properties style:column-width="0.0527in" style:use-optimal-column-width="false"/>
    </style:style>
    <style:style style:name="TableColumn454" style:family="table-column">
      <style:table-column-properties style:column-width="0.5in" style:use-optimal-column-width="false"/>
    </style:style>
    <style:style style:name="TableColumn455" style:family="table-column">
      <style:table-column-properties style:column-width="1.375in" style:use-optimal-column-width="false"/>
    </style:style>
    <style:style style:name="TableColumn456" style:family="table-column">
      <style:table-column-properties style:column-width="0.4972in" style:use-optimal-column-width="false"/>
    </style:style>
    <style:style style:name="TableColumn457" style:family="table-column">
      <style:table-column-properties style:column-width="1.2527in" style:use-optimal-column-width="false"/>
    </style:style>
    <style:style style:name="Table448" style:family="table">
      <style:table-properties style:width="7.1347in" fo:margin-left="0.0097in" table:align="left"/>
    </style:style>
    <style:style style:name="TableRow458" style:family="table-row">
      <style:table-row-properties style:min-row-height="0.227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77" style:family="table-row">
      <style:table-row-properties style:min-row-height="0.227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5" style:family="table-row">
      <style:table-row-properties style:min-row-height="0.22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3" style:family="table-row">
      <style:table-row-properties style:min-row-height="0.227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1" style:family="table-row">
      <style:table-row-properties style:min-row-height="0.227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49" style:family="table-row">
      <style:table-row-properties style:min-row-height="0.227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83" style:family="table-column">
      <style:table-column-properties style:column-width="0.5097in" style:use-optimal-column-width="false"/>
    </style:style>
    <style:style style:name="TableColumn584" style:family="table-column">
      <style:table-column-properties style:column-width="1.25in" style:use-optimal-column-width="false"/>
    </style:style>
    <style:style style:name="TableColumn585" style:family="table-column">
      <style:table-column-properties style:column-width="0.4972in" style:use-optimal-column-width="false"/>
    </style:style>
    <style:style style:name="TableColumn586" style:family="table-column">
      <style:table-column-properties style:column-width="1.2in" style:use-optimal-column-width="false"/>
    </style:style>
    <style:style style:name="TableColumn587" style:family="table-column">
      <style:table-column-properties style:column-width="0.0527in" style:use-optimal-column-width="false"/>
    </style:style>
    <style:style style:name="TableColumn588" style:family="table-column">
      <style:table-column-properties style:column-width="0.5in" style:use-optimal-column-width="false"/>
    </style:style>
    <style:style style:name="TableColumn589" style:family="table-column">
      <style:table-column-properties style:column-width="1.375in" style:use-optimal-column-width="false"/>
    </style:style>
    <style:style style:name="TableColumn590" style:family="table-column">
      <style:table-column-properties style:column-width="0.4972in" style:use-optimal-column-width="false"/>
    </style:style>
    <style:style style:name="TableColumn591" style:family="table-column">
      <style:table-column-properties style:column-width="1.2527in" style:use-optimal-column-width="false"/>
    </style:style>
    <style:style style:name="Table582" style:family="table">
      <style:table-properties style:width="7.1347in" fo:margin-left="0.0097in" table:align="left"/>
    </style:style>
    <style:style style:name="TableRow592" style:family="table-row">
      <style:table-row-properties style:min-row-height="0.11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9" style:family="table-row">
      <style:table-row-properties style:min-row-height="0.236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7" style:family="table-row">
      <style:table-row-properties style:min-row-height="0.3152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/>
    </style:style>
    <style:style style:name="T7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8" style:parent-style-name="內文" style:family="paragraph">
      <style:paragraph-properties fo:widows="2" fo:orphans="2" style:snap-to-layout-grid="false" fo:text-align="center"/>
    </style:style>
    <style:style style:name="T74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75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7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text-indent="0.1388in"/>
    </style:style>
    <style:style style:name="T771" style:parent-style-name="預設段落字型" style:family="text">
      <style:text-properties style:font-name="標楷體" style:font-name-asian="標楷體" style:font-name-complex="新細明體" fo:color="#D9D9D9" style:letter-kerning="false" fo:font-size="10pt" style:font-size-asian="10pt" style:font-size-complex="10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02" style:family="table-column">
      <style:table-column-properties style:column-width="0.4131in" style:use-optimal-column-width="false"/>
    </style:style>
    <style:style style:name="TableColumn803" style:family="table-column">
      <style:table-column-properties style:column-width="1.575in" style:use-optimal-column-width="false"/>
    </style:style>
    <style:style style:name="TableColumn804" style:family="table-column">
      <style:table-column-properties style:column-width="0.3937in" style:use-optimal-column-width="false"/>
    </style:style>
    <style:style style:name="TableColumn805" style:family="table-column">
      <style:table-column-properties style:column-width="0.0527in" style:use-optimal-column-width="false"/>
    </style:style>
    <style:style style:name="TableColumn806" style:family="table-column">
      <style:table-column-properties style:column-width="0.4395in" style:use-optimal-column-width="false"/>
    </style:style>
    <style:style style:name="TableColumn807" style:family="table-column">
      <style:table-column-properties style:column-width="1.6736in" style:use-optimal-column-width="false"/>
    </style:style>
    <style:style style:name="TableColumn808" style:family="table-column">
      <style:table-column-properties style:column-width="0.3819in" style:use-optimal-column-width="false"/>
    </style:style>
    <style:style style:name="TableColumn809" style:family="table-column">
      <style:table-column-properties style:column-width="0.0527in" style:use-optimal-column-width="false"/>
    </style:style>
    <style:style style:name="TableColumn810" style:family="table-column">
      <style:table-column-properties style:column-width="0.4513in" style:use-optimal-column-width="false"/>
    </style:style>
    <style:style style:name="TableColumn811" style:family="table-column">
      <style:table-column-properties style:column-width="1.6729in" style:use-optimal-column-width="false"/>
    </style:style>
    <style:style style:name="TableColumn812" style:family="table-column">
      <style:table-column-properties style:column-width="0.3937in" style:use-optimal-column-width="false"/>
    </style:style>
    <style:style style:name="Table801" style:family="table">
      <style:table-properties style:width="7.5006in" fo:margin-left="0in" table:align="left"/>
    </style:style>
    <style:style style:name="TableRow813" style:family="table-row">
      <style:table-row-properties style:min-row-height="0.2277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 style:min-row-height="0.118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57" style:family="table-row">
      <style:table-row-properties style:min-row-height="0.11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min-row-height="0.118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99" style:family="table-row">
      <style:table-row-properties style:min-row-height="0.118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20" style:family="table-row">
      <style:table-row-properties style:min-row-height="0.118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justify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42" style:family="table-row">
      <style:table-row-properties style:min-row-height="0.118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justify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65" style:family="table-row">
      <style:table-row-properties style:min-row-height="0.11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86" style:family="table-row">
      <style:table-row-properties style:min-row-height="0.118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07" style:family="table-row">
      <style:table-row-properties style:min-row-height="0.118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9pt" style:font-size-asian="9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28" style:family="table-row">
      <style:table-row-properties style:min-row-height="0.118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49" style:family="table-row">
      <style:table-row-properties style:min-row-height="0.118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justify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71" style:family="table-row">
      <style:table-row-properties style:min-row-height="0.11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92" style:family="table-row">
      <style:table-row-properties style:min-row-height="0.118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13" style:family="table-row">
      <style:table-row-properties style:min-row-height="0.118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snap-to-layout-grid="false" fo:text-align="justify"/>
    </style:style>
    <style:style style:name="T1118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19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20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37" style:family="table-row">
      <style:table-row-properties style:min-row-height="0.11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58" style:family="table-row">
      <style:table-row-properties style:min-row-height="0.118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1" style:parent-style-name="內文" style:family="paragraph">
      <style:paragraph-properties style:snap-to-layout-grid="false"/>
    </style:style>
    <style:style style:name="T1182" style:parent-style-name="預設段落字型" style:family="text">
      <style:text-properties style:font-name="標楷體" style:font-name-asian="標楷體" fo:font-weight="bold" style:font-weight-asian="bold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 fo:font-weight="bold" style:font-weight-asian="bold"/>
    </style:style>
    <style:style style:name="T1185" style:parent-style-name="預設段落字型" style:family="text">
      <style:text-properties style:font-name="標楷體" style:font-name-asian="標楷體" fo:font-weight="bold" style:font-weight-asian="bold"/>
    </style:style>
    <style:style style:name="T1186" style:parent-style-name="預設段落字型" style:family="text">
      <style:text-properties style:font-name="標楷體" style:font-name-asian="標楷體" fo:font-weight="bold" style:font-weight-asian="bold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9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02" style:family="table-column">
      <style:table-column-properties style:column-width="0.5097in" style:use-optimal-column-width="false"/>
    </style:style>
    <style:style style:name="TableColumn1203" style:family="table-column">
      <style:table-column-properties style:column-width="1.3708in" style:use-optimal-column-width="false"/>
    </style:style>
    <style:style style:name="TableColumn1204" style:family="table-column">
      <style:table-column-properties style:column-width="0.4916in" style:use-optimal-column-width="false"/>
    </style:style>
    <style:style style:name="TableColumn1205" style:family="table-column">
      <style:table-column-properties style:column-width="1.0847in" style:use-optimal-column-width="false"/>
    </style:style>
    <style:style style:name="TableColumn1206" style:family="table-column">
      <style:table-column-properties style:column-width="0.0527in" style:use-optimal-column-width="false"/>
    </style:style>
    <style:style style:name="TableColumn1207" style:family="table-column">
      <style:table-column-properties style:column-width="0.5in" style:use-optimal-column-width="false"/>
    </style:style>
    <style:style style:name="TableColumn1208" style:family="table-column">
      <style:table-column-properties style:column-width="1.5125in" style:use-optimal-column-width="false"/>
    </style:style>
    <style:style style:name="TableColumn1209" style:family="table-column">
      <style:table-column-properties style:column-width="0.4923in" style:use-optimal-column-width="false"/>
    </style:style>
    <style:style style:name="TableColumn1210" style:family="table-column">
      <style:table-column-properties style:column-width="1.1812in" style:use-optimal-column-width="false"/>
    </style:style>
    <style:style style:name="Table1201" style:family="table">
      <style:table-properties style:width="7.1958in" fo:margin-left="0in" table:align="left"/>
    </style:style>
    <style:style style:name="TableRow1211" style:family="table-row">
      <style:table-row-properties style:min-row-height="0.2277in" style:use-optimal-row-height="fals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30" style:family="table-row">
      <style:table-row-properties style:min-row-height="0.2277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48" style:family="table-row">
      <style:table-row-properties style:min-row-height="0.2277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66" style:family="table-row">
      <style:table-row-properties style:min-row-height="0.2277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4" style:family="table-row">
      <style:table-row-properties style:min-row-height="0.2277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02" style:family="table-row">
      <style:table-row-properties style:min-row-height="0.2277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1" style:parent-style-name="內文" style:family="paragraph">
      <style:paragraph-properties fo:line-height="0.2222in"/>
      <style:text-properties style:font-name-asian="標楷體"/>
    </style:style>
    <style:style style:name="P1322" style:parent-style-name="內文" style:family="paragraph">
      <style:paragraph-properties fo:line-height="0.2222in"/>
      <style:text-properties style:font-name-asian="標楷體"/>
    </style:style>
    <style:style style:name="P1323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24" style:parent-style-name="預設段落字型" style:family="text">
      <style:text-properties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36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37" style:parent-style-name="預設段落字型" style:family="text">
      <style:text-properties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46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47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48" style:parent-style-name="預設段落字型" style:family="text">
      <style:text-properties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</text:span><text:span text:style-name="T7">1</text:span><text:span text:style-name="T8">學年度入學生適用）</text:span><text:span text:style-name="T9">1</text:span><text:span text:style-name="T10">1</text:span><text:span text:style-name="T11">3</text:span><text:span text:style-name="T12">.</text:span><text:span text:style-name="T13">5</text:span><text:span text:style-name="T14">.</text:span><text:span text:style-name="T15">13</text:span><text:span text:style-name="T16">更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請填入所修學分數</text:p>
            <text:p text:style-name="P24">並於成績單上簽名</text:p>
          </table:table-cell>
          <table:covered-table-cell/>
          <table:table-cell table:style-name="TableCell25">
            <text:p text:style-name="P26">不足</text:p>
            <text:p text:style-name="P27">學分</text:p>
          </table:table-cell>
        </table:table-row>
        <table:table-row table:style-name="TableRow28">
          <table:table-cell table:style-name="TableCell29">
            <text:p text:style-name="P30">通識學分（28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必修學分（51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選修學分（53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畢業總學分（132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簽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 text:c="2"/>□<text:s/>輔系<text:s text:c="4"/><text:s/>□<text:s/>雙主修<text:s text:c="4"/>□<text:s/>教育學程</text:p>
            <text:p text:style-name="P74">科系:__________________________________</text:p>
          </table:table-cell>
          <table:covered-table-cell/>
          <table:covered-table-cell/>
        </table:table-row>
      </table:table>
      <text:p text:style-name="P75">最低畢業學分: 132學分</text:p>
      <text:list text:style-name="LFO1" text:continue-numbering="true">
        <text:list-item>
          <text:p text:style-name="P76">通識教育：總計28<text:s/>學分</text:p>
        </text:list-item>
      </text:list>
      <text:p text:style-name="內文"><text:span text:style-name="T77">（</text:span><text:span text:style-name="T78">一)</text:span><text:span text:style-name="T79">踏溯台南</text:span><text:span text:style-name="T80">（</text:span><text:span text:style-name="T81">1</text:span><text:span text:style-name="T82">學分)</text:span><text:span text:style-name="T83">、</text:span><text:span text:style-name="T84">語文課程</text:span><text:span text:style-name="T85"><text:s/></text:span><text:span text:style-name="T86">（</text:span><text:span text:style-name="T87">8</text:span><text:span text:style-name="T88">學分)</text:span><text:span text:style-name="T89"><text:s/></text:span></text:p>
      <text:p text:style-name="內文"><text:span text:style-name="T90">（</text:span><text:span text:style-name="T91">已修畢____學分 打勾<text:s/></text:span><text:span text:style-name="T92"></text:span><text:span text:style-name="T93"><text:s/>; 正在修____學分 打</text:span><text:span text:style-name="T94">△</text:span><text:span text:style-name="T95"><text:s/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已修</text:p>
          </table:table-cell>
          <table:table-cell table:style-name="TableCell106">
            <text:p text:style-name="P107">領域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已修</text:p>
            <text:p text:style-name="P112">學分</text:p>
          </table:table-cell>
          <table:table-cell table:style-name="TableCell113">
            <text:p text:style-name="P114">課程名稱</text:p>
          </table:table-cell>
          <table:table-cell table:style-name="TableCell115">
            <text:p text:style-name="P116">課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踏溯台南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外國語言</text:p>
            <text:p text:style-name="P134">（4學分)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rows-spanned="2">
            <text:p text:style-name="P155">基礎國文</text:p>
            <text:p text:style-name="P156">（4學分)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服務學習(一)(二)(三)(四)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體育（一)（二)（三)（四)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><text:span text:style-name="T200">□<text:s/></text:span><text:span text:style-name="T201">通過</text:span><text:span text:style-name="T202">（</text:span><text:span text:style-name="T203"><text:s text:c="13"/>)英檢 <text:s text:c="3"/></text:span><text:span text:style-name="T204">□</text:span><text:span text:style-name="T205"><text:s/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內文"><text:span text:style-name="T207">（</text:span><text:span text:style-name="T208">二)領域通識</text:span><text:span text:style-name="T209">（</text:span><text:span text:style-name="T210">必須不在本系必、選修範疇內)<text:s/></text:span><text:span text:style-name="T211">:<text:s/></text:span><text:span text:style-name="T212">至少修習三領域，至少4學分，</text:span><text:span text:style-name="T213">18</text:span><text:span text:style-name="T214">-</text:span><text:span text:style-name="T215">4</text:span><text:span text:style-name="T216">學分</text:span><text:span text:style-name="T217">，境外生</text:span><text:span text:style-name="T218">（</text:span><text:span text:style-name="T219">不含陸生</text:span><text:span text:style-name="T220">及港澳生</text:span><text:span text:style-name="T221">)至多承認19學分。</text:span><text:span text:style-name="T222">（</text:span><text:span text:style-name="T223">已修畢____學分,正在修____學分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類別</text:p>
          </table:table-cell>
          <table:table-cell table:style-name="TableCell233">
            <text:p text:style-name="P234">學分數</text:p>
          </table:table-cell>
          <table:table-cell table:style-name="TableCell235">
            <text:p text:style-name="P236">巳修得學分</text:p>
          </table:table-cell>
          <table:table-cell table:style-name="TableCell237">
            <text:p text:style-name="P238">不足學分</text:p>
          </table:table-cell>
          <table:table-cell table:style-name="TableCell239">
            <text:p text:style-name="P240">你修的科目名稱</text:p>
          </table:table-cell>
        </table:table-row>
        <table:table-row table:style-name="TableRow241">
          <table:table-cell table:style-name="TableCell242">
            <text:p text:style-name="P243"><text:span text:style-name="T244">人文學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社會科學</text:span><text:span text:style-name="T257">（</text:span><text:span text:style-name="T258">註</text:span><text:span text:style-name="T259">1</text:span><text:span text:style-name="T260">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自然與工程科學</text:span><text:span text:style-name="T273">（</text:span><text:span text:style-name="T274">註</text:span><text:span text:style-name="T275">1</text:span><text:span text:style-name="T276">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生命科學與健康</text:span><text:span text:style-name="T289">（</text:span><text:span text:style-name="T290">註1)</text:span></text:p>
          </table:table-cell>
          <table:table-cell table:style-name="TableCell291">
            <text:p text:style-name="P292"><text:span text:style-name="T293">0-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科際整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1.</text:span><text:span text:style-name="T313"><text:s/></text:span><text:span text:style-name="T314">下列課程不予承認</text:span><text:span text:style-name="T315">:</text:span></text:p>
      <text:p text:style-name="P316"><text:span text:style-name="T317"><text:s/>「生命科學與健康」</text:span><text:span text:style-name="T318">領域</text:span><text:span text:style-name="T319">：</text:span><text:span text:style-name="T320">生物多樣性、</text:span><text:span text:style-name="T321">生命科學概論</text:span><text:span text:style-name="T322">、生物技術概論</text:span><text:span text:style-name="T323">、醫學生物技術概論</text:span><text:span text:style-name="T324">、</text:span><text:span text:style-name="T325">基因密碼</text:span><text:span text:style-name="T326">、基因改造食品的好與壞</text:span><text:span text:style-name="T327">、</text:span><text:span text:style-name="T328">動物寄生蟲與生活</text:span><text:span text:style-name="T329">、</text:span><text:span text:style-name="T330">疾病媒介、</text:span><text:span text:style-name="T331">身體結構與功能</text:span><text:span text:style-name="T332">、</text:span><text:span text:style-name="T333">理性與感性－大腦的功能</text:span><text:span text:style-name="T334">、</text:span><text:span text:style-name="T335">心血管生理病理學概論</text:span><text:span text:style-name="T336">、</text:span><text:span text:style-name="T337">打開植物的奧秘</text:span><text:span text:style-name="T338">、</text:span><text:span text:style-name="T339">食品營養與健康</text:span><text:span text:style-name="T340">、</text:span><text:span text:style-name="T341">認識基因</text:span><text:span text:style-name="T342">、</text:span><text:span text:style-name="T343">校園植物照護與解說</text:span><text:span text:style-name="T344">、</text:span><text:span text:style-name="T345">植物與文明</text:span><text:span text:style-name="T346">、</text:span><text:span text:style-name="T347">植物與生活</text:span><text:span text:style-name="T348">、</text:span><text:span text:style-name="T349">生活園藝</text:span><text:span text:style-name="T350">、</text:span><text:span text:style-name="T351">健康生物學</text:span></text:p>
      <text:p text:style-name="P352"><text:span text:style-name="T353"><text:s/></text:span><text:span text:style-name="T354">「社會科學」</text:span><text:span text:style-name="T355">領域</text:span><text:span text:style-name="T356">：</text:span><text:span text:style-name="T357">應用統計</text:span></text:p>
      <text:p text:style-name="P358"><text:span text:style-name="T359"><text:s/></text:span><text:span text:style-name="T360">「自然與工程科學」</text:span><text:span text:style-name="T361">：</text:span><text:span text:style-name="T362">應用化學與實驗</text:span><text:span text:style-name="T363">、</text:span><text:span text:style-name="T364">大自然的規律</text:span><text:span text:style-name="T365">、</text:span><text:span text:style-name="T366">化學的生活應用</text:span><text:span text:style-name="T367">、</text:span><text:span text:style-name="T368">自然科學概論</text:span><text:span text:style-name="T369">、</text:span><text:span text:style-name="T370">物理的故事</text:span><text:span text:style-name="T371">、</text:span><text:span text:style-name="T372">近代物理學饗宴</text:span></text:p>
      <text:p text:style-name="P373"><text:span text:style-name="T374">2</text:span><text:span text:style-name="T375">.</text:span><text:span text:style-name="T376">重複選修授課內容相近，承認畢業學分以一科計算。</text:span><text:span text:style-name="T377"><text:s/></text:span></text:p>
      <text:p text:style-name="P378">3.學生得修習各學系所開授與原專門科目搭配之「行動導向學習」科目（1學分)。（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79"/>
      <text:p text:style-name="內文"><text:span text:style-name="T380">（</text:span><text:span text:style-name="T381">三)融合通識 :<text:s/></text:span><text:span text:style-name="T382">1</text:span><text:span text:style-name="T383">-</text:span><text:span text:style-name="T384">15</text:span><text:span text:style-name="T385">學分<text:s/></text:span><text:span text:style-name="T386">（</text:span><text:span text:style-name="T387">已修畢____學分</text:span><text:span text:style-name="T388">，</text:span><text:span text:style-name="T389">正在修____學分)</text:span><text:span text:style-name="T390"><text:s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課程名稱</text:p>
          </table:table-cell>
          <table:table-cell table:style-name="TableCell399">
            <text:p text:style-name="P400"><text:span text:style-name="T401">學分數</text:span></text:p>
          </table:table-cell>
          <table:table-cell table:style-name="TableCell402">
            <text:p text:style-name="P403">課程名稱</text:p>
          </table:table-cell>
          <table:table-cell table:style-name="TableCell404">
            <text:p text:style-name="P405"><text:span text:style-name="T406">學分數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內文"><text:span text:style-name="T416">（</text:span><text:span text:style-name="T417">含通識領袖論壇、</text:span><text:span text:style-name="T418">臺灣綜合大學通識巡迴講座</text:span><text:span text:style-name="T419">、</text:span><text:span text:style-name="T420">通識專題講座</text:span><text:span text:style-name="T421">、</text:span><text:span text:style-name="T422">通識教育生活實踐</text:span><text:span text:style-name="T423">（</text:span><text:span text:style-name="T424">至多修習</text:span><text:span text:style-name="T425">4</text:span><text:span text:style-name="T426">學分)</text:span><text:span text:style-name="T427">、</text:span><text:span text:style-name="T428">通識總整課程</text:span><text:span text:style-name="T429">等</text:span><text:span text:style-name="T430">，境外生</text:span><text:span text:style-name="T431">（不含陸生及港澳生)</text:span><text:span text:style-name="T432">可用領域通識代替</text:span><text:span text:style-name="T433">)</text:span></text:p>
      <text:p text:style-name="內文"><text:span text:style-name="T434">二、生科院訂必修<text:s/></text:span><text:span text:style-name="T435">（</text:span><text:span text:style-name="T436">22</text:span><text:span text:style-name="T437">學分)</text:span><text:span text:style-name="T438"><text:s/></text:span><text:span text:style-name="T439">-</text:span><text:span text:style-name="T440"><text:s/></text:span><text:span text:style-name="T441">（</text:span><text:span text:style-name="T442">已修畢____學分 打勾<text:s/></text:span><text:span text:style-name="T443"></text:span><text:span text:style-name="T444"><text:s/>; 正在修____學分 打</text:span><text:span text:style-name="T445"><text:s/></text:span><text:span text:style-name="T446">△</text:span><text:span text:style-name="T447"><text:s/>)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已修</text:p>
          </table:table-cell>
          <table:table-cell table:style-name="TableCell461">
            <text:p text:style-name="P462">科目名稱</text:p>
          </table:table-cell>
          <table:table-cell table:style-name="TableCell463">
            <text:p text:style-name="P464">學分</text:p>
          </table:table-cell>
          <table:table-cell table:style-name="TableCell465">
            <text:p text:style-name="P466">備註</text:p>
          </table:table-cell>
          <table:table-cell table:style-name="TableCell467" table:number-rows-spanned="6">
            <text:p text:style-name="P468"/>
          </table:table-cell>
          <table:table-cell table:style-name="TableCell469">
            <text:p text:style-name="P470">已修</text:p>
          </table:table-cell>
          <table:table-cell table:style-name="TableCell471">
            <text:p text:style-name="P472">科目名稱</text:p>
          </table:table-cell>
          <table:table-cell table:style-name="TableCell473">
            <text:p text:style-name="P474">學分</text:p>
          </table:table-cell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微積分（1)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>普通物理學實驗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微積分（2)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普通生物學（1)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普通化學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>普通生物學（2)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普通化學實驗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>普通生物學實驗（1)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普通物理學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普通生物學實驗（2)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</table:table-row>
      </table:table>
      <text:soft-page-break/>
      <text:p text:style-name="內文"><text:span text:style-name="T567">三、本系必修<text:s/></text:span><text:span text:style-name="T568">（</text:span><text:span text:style-name="T569">29學分)</text:span><text:span text:style-name="T570"><text:s/></text:span><text:span text:style-name="T571">-</text:span><text:span text:style-name="T572"><text:s/></text:span><text:span text:style-name="T573">（</text:span><text:span text:style-name="T574">已修畢____學分 打勾</text:span><text:span text:style-name="T575"><text:s/></text:span><text:span text:style-name="T576"></text:span><text:span text:style-name="T577"><text:s/></text:span><text:span text:style-name="T578">; 正在修____學分 打</text:span><text:span text:style-name="T579"><text:s/></text:span><text:span text:style-name="T580">△</text:span><text:span text:style-name="T581"><text:s/>)<text:s/>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已修</text:p>
          </table:table-cell>
          <table:table-cell table:style-name="TableCell595">
            <text:p text:style-name="P596">科目名稱</text:p>
          </table:table-cell>
          <table:table-cell table:style-name="TableCell597">
            <text:p text:style-name="P598">學分</text:p>
          </table:table-cell>
          <table:table-cell table:style-name="TableCell599">
            <text:p text:style-name="P600">備註</text:p>
          </table:table-cell>
          <table:table-cell table:style-name="TableCell601" table:number-rows-spanned="10">
            <text:p text:style-name="P602"/>
          </table:table-cell>
          <table:table-cell table:style-name="TableCell603">
            <text:p text:style-name="P604">已修</text:p>
          </table:table-cell>
          <table:table-cell table:style-name="TableCell605">
            <text:p text:style-name="P606">科目名稱</text:p>
          </table:table-cell>
          <table:table-cell table:style-name="TableCell607">
            <text:p text:style-name="P608">學分</text:p>
          </table:table-cell>
          <table:table-cell table:style-name="TableCell609">
            <text:p text:style-name="P610">備註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生命科學討論（1)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遺傳學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生命科學討論（2)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>遺傳學實驗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生物化學（1)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>生態學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生物化學實驗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>生態學實驗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生物統計學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微生物學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實驗室實習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>微生物學實驗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實習課程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>書報討論（1)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動物生理學</text:p>
          </table:table-cell>
          <table:table-cell table:style-name="TableCell742">
            <text:p text:style-name="P743">3</text:p>
          </table:table-cell>
          <table:table-cell table:style-name="TableCell744" table:number-rows-spanned="2">
            <text:p text:style-name="P745"><text:span text:style-name="T746">（</text:span><text:span text:style-name="T747">2選1)</text:span></text:p>
            <text:p text:style-name="P748"><text:span text:style-name="T749">若</text:span><text:span text:style-name="T750">皆修習，則擇一當系內選修</text:span></text:p>
          </table: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>書報討論（2)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植物生理學</text:p>
          </table:table-cell>
          <table:table-cell table:style-name="TableCell765">
            <text:p text:style-name="P766">3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 table:number-columns-spanned="4">
            <text:p text:style-name="P770"><text:span text:style-name="T771">此格空白</text:span></text:p>
          </table:table-cell>
          <table:covered-table-cell/>
          <table:covered-table-cell/>
          <table:covered-table-cell/>
        </table:table-row>
      </table:table>
      <text:p text:style-name="P772"/>
      <text:p text:style-name="P773"><text:span text:style-name="T774">四、選修<text:s/></text:span><text:span text:style-name="T775">（</text:span><text:span text:style-name="T776">53</text:span><text:span text:style-name="T777">學分)</text:span><text:span text:style-name="T778"><text:s/></text:span></text:p>
      <text:p text:style-name="P779"><text:span text:style-name="T780"><text:s text:c="2"/></text:span><text:span text:style-name="T781">（</text:span><text:span text:style-name="T782">一) 本系選修</text:span><text:span text:style-name="T783">—</text:span><text:span text:style-name="T784">凡於</text:span><text:span text:style-name="T785">本系</text:span><text:span text:style-name="T786">或本</text:span><text:span text:style-name="T787">所開課程皆為本系選修</text:span><text:span text:style-name="T788">，</text:span><text:span text:style-name="T789">下表可依每年度所開課情形自行修正</text:span><text:span text:style-name="T790">。</text:span><text:span text:style-name="T791"><text:s/></text:span></text:p>
      <text:p text:style-name="P792"><text:span text:style-name="T793"><text:s text:c="7"/></text:span><text:span text:style-name="T794">（</text:span><text:span text:style-name="T795">已修畢____學分 打勾<text:s/></text:span><text:span text:style-name="T796"></text:span><text:span text:style-name="T797"><text:s/>; 正在修____學分打</text:span><text:span text:style-name="T798"><text:s/></text:span><text:span text:style-name="T799">△</text:span><text:span text:style-name="T800"><text:s/>)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已修</text:p>
          </table:table-cell>
          <table:table-cell table:style-name="TableCell816">
            <text:p text:style-name="P817">科目名稱</text:p>
          </table:table-cell>
          <table:table-cell table:style-name="TableCell818">
            <text:p text:style-name="P819">學分</text:p>
          </table:table-cell>
          <table:table-cell table:style-name="TableCell820" table:number-rows-spanned="17">
            <text:p text:style-name="P821"/>
          </table:table-cell>
          <table:table-cell table:style-name="TableCell822">
            <text:p text:style-name="P823">已修</text:p>
          </table:table-cell>
          <table:table-cell table:style-name="TableCell824">
            <text:p text:style-name="P825">科目名稱</text:p>
          </table:table-cell>
          <table:table-cell table:style-name="TableCell826">
            <text:p text:style-name="P827">學分</text:p>
          </table:table-cell>
          <table:table-cell table:style-name="TableCell828" table:number-rows-spanned="17">
            <text:p text:style-name="P829"/>
          </table:table-cell>
          <table:table-cell table:style-name="TableCell830">
            <text:p text:style-name="P831">已修</text:p>
          </table:table-cell>
          <table:table-cell table:style-name="TableCell832">
            <text:p text:style-name="P833">科目名稱</text:p>
          </table:table-cell>
          <table:table-cell table:style-name="TableCell834">
            <text:p text:style-name="P835">學分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比較解剖學</text:p>
          </table:table-cell>
          <table:table-cell table:style-name="TableCell841">
            <text:p text:style-name="P842">2</text:p>
          </table: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>生命科學專題研究（1)</text:p>
          </table:table-cell>
          <table:table-cell table:style-name="TableCell848">
            <text:p text:style-name="P849">1</text:p>
          </table: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>論文（一)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計算機概論</text:p>
          </table:table-cell>
          <table:table-cell table:style-name="TableCell862">
            <text:p text:style-name="P863">2</text:p>
          </table: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>生命科學專題研究（2)</text:p>
          </table:table-cell>
          <table:table-cell table:style-name="TableCell869">
            <text:p text:style-name="P870">1</text:p>
          </table: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>論文（二)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生物有機化學</text:p>
          </table:table-cell>
          <table:table-cell table:style-name="TableCell883">
            <text:p text:style-name="P884">2</text:p>
          </table: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>營養學</text:p>
          </table:table-cell>
          <table:table-cell table:style-name="TableCell890">
            <text:p text:style-name="P891">3</text:p>
          </table:table-cell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>酵素學</text:p>
          </table:table-cell>
          <table:table-cell table:style-name="TableCell897">
            <text:p text:style-name="P898">3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化學生物學</text:p>
          </table:table-cell>
          <table:table-cell table:style-name="TableCell904">
            <text:p text:style-name="P905">3</text:p>
          </table: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>細胞生物學</text:p>
          </table:table-cell>
          <table:table-cell table:style-name="TableCell911">
            <text:p text:style-name="P912">3</text:p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>藥用植物學</text:p>
          </table:table-cell>
          <table:table-cell table:style-name="TableCell918">
            <text:p text:style-name="P919">3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演化生物學</text:p>
          </table:table-cell>
          <table:table-cell table:style-name="TableCell925">
            <text:p text:style-name="P926">3</text:p>
          </table:table-cell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生物資料庫簡介與實作</text:span></text:p>
          </table:table-cell>
          <table:table-cell table:style-name="TableCell933">
            <text:p text:style-name="P934">3</text:p>
          </table:table-cell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>免疫學</text:p>
          </table:table-cell>
          <table:table-cell table:style-name="TableCell940">
            <text:p text:style-name="P941">3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生命科學實作</text:p>
          </table:table-cell>
          <table:table-cell table:style-name="TableCell947">
            <text:p text:style-name="P948">1</text:p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基因體與生物技術理論與實作</text:span></text:p>
          </table:table-cell>
          <table:table-cell table:style-name="TableCell955">
            <text:p text:style-name="P956"><text:span text:style-name="T957">2</text:span>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鯨豚救援理論與行動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動物組織學</text:p>
          </table:table-cell>
          <table:table-cell table:style-name="TableCell970">
            <text:p text:style-name="P971">2</text:p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>功能性生物資料分析</text:p>
          </table:table-cell>
          <table:table-cell table:style-name="TableCell977">
            <text:p text:style-name="P978">2</text:p>
          </table: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>染色體學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植物細胞與組織培養</text:p>
          </table:table-cell>
          <table:table-cell table:style-name="TableCell991">
            <text:p text:style-name="P992">2</text:p>
          </table: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>脊椎動物學</text:p>
          </table:table-cell>
          <table:table-cell table:style-name="TableCell998">
            <text:p text:style-name="P999">3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循環農業</text:p>
          </table:table-cell>
          <table:table-cell table:style-name="TableCell1005">
            <text:p text:style-name="P1006">2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應用線性代數</text:p>
          </table:table-cell>
          <table:table-cell table:style-name="TableCell1012">
            <text:p text:style-name="P1013">3</text:p>
          </table:table-cell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>分子生物學</text:p>
          </table:table-cell>
          <table:table-cell table:style-name="TableCell1019">
            <text:p text:style-name="P1020">3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>作物逆境生理與近代育種</text:p>
          </table:table-cell>
          <table:table-cell table:style-name="TableCell1026">
            <text:p text:style-name="P1027">2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生物資訊學導論</text:p>
          </table:table-cell>
          <table:table-cell table:style-name="TableCell1033">
            <text:p text:style-name="P1034">2</text:p>
          </table: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>分子細胞學</text:p>
          </table:table-cell>
          <table:table-cell table:style-name="TableCell1040">
            <text:p text:style-name="P1041">3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>環境政策</text:p>
          </table:table-cell>
          <table:table-cell table:style-name="TableCell1047">
            <text:p text:style-name="P1048">2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生物化學（2)</text:p>
          </table:table-cell>
          <table:table-cell table:style-name="TableCell1054">
            <text:p text:style-name="P1055">2</text:p>
          </table: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>神經生物學</text:p>
          </table:table-cell>
          <table:table-cell table:style-name="TableCell1061">
            <text:p text:style-name="P1062">3</text:p>
          </table: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神經心理藥物學</text:span></text:p>
          </table:table-cell>
          <table:table-cell table:style-name="TableCell1069">
            <text:p text:style-name="P1070">3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植物形態與解剖學</text:p>
          </table:table-cell>
          <table:table-cell table:style-name="TableCell1076">
            <text:p text:style-name="P1077">2</text:p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>行為生物學</text:p>
          </table:table-cell>
          <table:table-cell table:style-name="TableCell1083">
            <text:p text:style-name="P1084">3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睡眠生理學</text:p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城市農園與糧食安全</text:p>
          </table:table-cell>
          <table:table-cell table:style-name="TableCell1097">
            <text:p text:style-name="P1098">2</text:p>
          </table:table-cell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>哺乳動物學</text:p>
          </table:table-cell>
          <table:table-cell table:style-name="TableCell1104">
            <text:p text:style-name="P1105">3</text:p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城市農園</text:span><text:span text:style-name="T1119">-</text:span><text:span text:style-name="T1120">植物種植與利用</text:span></text:p>
          </table:table-cell>
          <table:table-cell table:style-name="TableCell1121">
            <text:p text:style-name="P1122">2</text:p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>鳥類學</text:p>
          </table:table-cell>
          <table:table-cell table:style-name="TableCell1128">
            <text:p text:style-name="P1129">3</text:p>
          </table: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蘭花生物科技學</text:p>
          </table:table-cell>
          <table:table-cell table:style-name="TableCell1142">
            <text:p text:style-name="P1143">2</text:p>
          </table:table-cell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>生態模型導論</text:p>
          </table:table-cell>
          <table:table-cell table:style-name="TableCell1149">
            <text:p text:style-name="P1150">3</text:p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寄生蟲學（生科或護理皆可）</text:p>
          </table:table-cell>
          <table:table-cell table:style-name="TableCell1163">
            <text:p text:style-name="P1164">2</text:p>
          </table: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>全球變遷生物學</text:p>
          </table:table-cell>
          <table:table-cell table:style-name="TableCell1170">
            <text:p text:style-name="P1171">3</text:p>
          </table: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ext:p text:style-name="P1181"><text:span text:style-name="T1182"><text:s text:c="2"/></text:span><text:span text:style-name="T1183">（</text:span><text:span text:style-name="T1184">二) 外系選修<text:s/></text:span><text:span text:style-name="T1185">（</text:span><text:span text:style-name="T1186">至多</text:span><text:span text:style-name="T1187">20</text:span><text:span text:style-name="T1188">學分)</text:span><text:span text:style-name="T1189"><text:s/></text:span><text:span text:style-name="T1190">-</text:span><text:span text:style-name="T1191"><text:s/></text:span><text:span text:style-name="T1192">（</text:span><text:span text:style-name="T1193">已修畢____學分 打勾</text:span><text:span text:style-name="T1194"><text:s/></text:span><text:span text:style-name="T1195"></text:span><text:span text:style-name="T1196"><text:s/></text:span><text:span text:style-name="T1197">; 正在修____學分 打</text:span><text:span text:style-name="T1198"><text:s/></text:span><text:span text:style-name="T1199">△</text:span><text:span text:style-name="T1200"><text:s/>)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已修</text:p>
          </table:table-cell>
          <table:table-cell table:style-name="TableCell1214">
            <text:p text:style-name="P1215">科目名稱</text:p>
          </table:table-cell>
          <table:table-cell table:style-name="TableCell1216">
            <text:p text:style-name="P1217">學分</text:p>
          </table:table-cell>
          <table:table-cell table:style-name="TableCell1218">
            <text:p text:style-name="P1219">備註</text:p>
          </table:table-cell>
          <table:table-cell table:style-name="TableCell1220" table:number-rows-spanned="5">
            <text:p text:style-name="P1221"/>
          </table:table-cell>
          <table:table-cell table:style-name="TableCell1222">
            <text:p text:style-name="P1223">已修</text:p>
          </table:table-cell>
          <table:table-cell table:style-name="TableCell1224">
            <text:p text:style-name="P1225">科目名稱</text:p>
          </table:table-cell>
          <table:table-cell table:style-name="TableCell1226">
            <text:p text:style-name="P1227">學分</text:p>
          </table:table-cell>
          <table:table-cell table:style-name="TableCell1228">
            <text:p text:style-name="P1229">備註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>畢業資格審查注意事項:</text:p>
      <text:p text:style-name="P1323"><text:span text:style-name="T1324">1.<text:s/></text:span><text:span text:style-name="T1325">大四下起無論當學期畢業與否，</text:span><text:span text:style-name="T1326">請</text:span><text:span text:style-name="T1327">於每年</text:span><text:span text:style-name="T1328">3-4</text:span><text:span text:style-name="T1329">月</text:span><text:span text:style-name="T1330">/10-11</text:span><text:span text:style-name="T1331">月</text:span><text:span text:style-name="T1332">填妥本表，</text:span><text:span text:style-name="T1333">至系辦審查後於成績單</text:span><text:span text:style-name="T1334">右方欄位簽名</text:span><text:span text:style-name="T1335">。</text:span></text:p>
      <text:p text:style-name="P1336"><text:span text:style-name="T1337">2.<text:s/></text:span><text:span text:style-name="T1338">修</text:span><text:span text:style-name="T1339">輔系、雙學位或教育學程者</text:span><text:span text:style-name="T1340">，請先</text:span><text:span text:style-name="T1341">至系辦，</text:span><text:span text:style-name="T1342">將成績單拿至輔系</text:span><text:span text:style-name="T1343">/</text:span><text:span text:style-name="T1344">雙學位之科系審查，並於成績單上簽註通過與否</text:span><text:span text:style-name="T1345">。</text:span></text:p>
      <text:p text:style-name="P1346">3.<text:s/>放棄輔系或雙主修擬畢業者，請自行填寫本校放棄雙主修/輔系資格申請單，並依流程繳交至註冊組。</text:p>
      <text:p text:style-name="P1347"><text:span text:style-name="T1348">4.<text:s/></text:span><text:span text:style-name="T1349">不能畢業者，請於成績單下方空白處</text:span><text:span text:style-name="T1350">註明欠修學科</text:span><text:span text:style-name="T1351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@新細明體" svg:font-family="@新細明體" style:font-family-generic="roman" style:font-pitch="variable" svg:panose-1="2 1 6 1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4-05-13T06:31:00Z</meta:creation-date>
    <dc:date>2024-05-13T06:31:00Z</dc:date>
    <meta:print-date>2022-07-29T07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62" meta:row-count="19" meta:non-whitespace-character-count="2355"/>
  </office:meta>
</office:document-meta>
</file>