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7875in"/>
    </style:style>
    <style:style style:name="Table17" style:family="table">
      <style:table-properties style:width="2.9298in" fo:margin-left="0in" table:align="left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0.28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style:font-weight-complex="bold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style:font-weight-complex="bold"/>
    </style:style>
    <style:style style:name="TableRow71" style:family="table-row">
      <style:table-row-properties style:min-row-height="0.995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6" style:parent-style-name="內文" style:family="paragraph">
      <style:text-properties style:font-name-asian="標楷體" fo:font-weight="bold" style:font-weight-asian="bold" style:font-weight-complex="bold"/>
    </style:style>
    <style:style style:name="P77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1" style:family="table-column">
      <style:table-column-properties style:column-width="0.4083in" style:use-optimal-column-width="false"/>
    </style:style>
    <style:style style:name="TableColumn112" style:family="table-column">
      <style:table-column-properties style:column-width="1.7361in" style:use-optimal-column-width="false"/>
    </style:style>
    <style:style style:name="TableColumn113" style:family="table-column">
      <style:table-column-properties style:column-width="0.4347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7965in" style:use-optimal-column-width="false"/>
    </style:style>
    <style:style style:name="TableColumn116" style:family="table-column">
      <style:table-column-properties style:column-width="0.4833in" style:use-optimal-column-width="false"/>
    </style:style>
    <style:style style:name="Table110" style:family="table">
      <style:table-properties style:width="4.2527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-asian="標楷體" style:letter-kerning="false"/>
    </style:style>
    <style:style style:name="TableCell12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-asian="標楷體" style:letter-kerning="false"/>
    </style:style>
    <style:style style:name="TableRow131" style:family="table-row">
      <style:table-row-properties style:min-row-height="0.2354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/>
    </style:style>
    <style:style style:name="T136" style:parent-style-name="預設段落字型" style:family="text"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43" style:family="table-row">
      <style:table-row-properties style:min-row-height="0.2354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justify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ableColumn257" style:family="table-column">
      <style:table-column-properties style:column-width="1.3944in"/>
    </style:style>
    <style:style style:name="TableColumn258" style:family="table-column">
      <style:table-column-properties style:column-width="0.5in"/>
    </style:style>
    <style:style style:name="TableColumn259" style:family="table-column">
      <style:table-column-properties style:column-width="0.7375in"/>
    </style:style>
    <style:style style:name="TableColumn260" style:family="table-column">
      <style:table-column-properties style:column-width="0.6888in"/>
    </style:style>
    <style:style style:name="TableColumn261" style:family="table-column">
      <style:table-column-properties style:column-width="3.15in"/>
    </style:style>
    <style:style style:name="Table256" style:family="table">
      <style:table-properties style:width="6.4708in" fo:margin-left="0.7347in" table:align="left"/>
    </style:style>
    <style:style style:name="TableRow262" style:family="table-row">
      <style:table-row-properties style:min-row-height="0.2881in"/>
    </style:style>
    <style:style style:name="TableCell2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273" style:family="table-row">
      <style:table-row-properties style:min-row-height="0.22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285" style:family="table-row">
      <style:table-row-properties style:min-row-height="0.22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00" style:family="table-row">
      <style:table-row-properties style:min-row-height="0.22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15" style:family="table-row">
      <style:table-row-properties style:min-row-height="0.22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2277in"/>
    </style:style>
    <style:style style:name="TableCell3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P34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9" style:parent-style-name="內文" style:family="paragraph">
      <style:paragraph-properties style:snap-to-layout-grid="false" fo:line-height="0.1666in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17" style:family="table-column">
      <style:table-column-properties style:column-width="2.927in"/>
    </style:style>
    <style:style style:name="TableColumn418" style:family="table-column">
      <style:table-column-properties style:column-width="0.6888in"/>
    </style:style>
    <style:style style:name="TableColumn419" style:family="table-column">
      <style:table-column-properties style:column-width="2.9527in"/>
    </style:style>
    <style:style style:name="TableColumn420" style:family="table-column">
      <style:table-column-properties style:column-width="0.6895in"/>
    </style:style>
    <style:style style:name="Table416" style:family="table">
      <style:table-properties style:width="7.2583in" fo:margin-left="0.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style:letter-kerning="false"/>
    </style:style>
    <style:style style:name="TableRow432" style:family="table-row">
      <style:table-row-properties style:min-row-height="0.254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84" style:parent-style-name="預設段落字型" style:family="text">
      <style:text-properties style:font-name-asian="標楷體" fo:font-weight="bold" style:font-weight-asian="bold" style:font-weight-complex="bold"/>
    </style:style>
    <style:style style:name="TableColumn486" style:family="table-column">
      <style:table-column-properties style:column-width="0.5097in" style:use-optimal-column-width="false"/>
    </style:style>
    <style:style style:name="TableColumn487" style:family="table-column">
      <style:table-column-properties style:column-width="1.25in" style:use-optimal-column-width="false"/>
    </style:style>
    <style:style style:name="TableColumn488" style:family="table-column">
      <style:table-column-properties style:column-width="0.4972in" style:use-optimal-column-width="false"/>
    </style:style>
    <style:style style:name="TableColumn489" style:family="table-column">
      <style:table-column-properties style:column-width="1.2in" style:use-optimal-column-width="false"/>
    </style:style>
    <style:style style:name="TableColumn490" style:family="table-column">
      <style:table-column-properties style:column-width="0.0527in" style:use-optimal-column-width="false"/>
    </style:style>
    <style:style style:name="TableColumn491" style:family="table-column">
      <style:table-column-properties style:column-width="0.5in" style:use-optimal-column-width="false"/>
    </style:style>
    <style:style style:name="TableColumn492" style:family="table-column">
      <style:table-column-properties style:column-width="1.375in" style:use-optimal-column-width="false"/>
    </style:style>
    <style:style style:name="TableColumn493" style:family="table-column">
      <style:table-column-properties style:column-width="0.4972in" style:use-optimal-column-width="false"/>
    </style:style>
    <style:style style:name="TableColumn494" style:family="table-column">
      <style:table-column-properties style:column-width="1.2527in" style:use-optimal-column-width="false"/>
    </style:style>
    <style:style style:name="Table485" style:family="table">
      <style:table-properties style:width="7.1347in" fo:margin-left="0.0097in" table:align="left"/>
    </style:style>
    <style:style style:name="TableRow495" style:family="table-row">
      <style:table-row-properties style:min-row-height="0.227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14" style:family="table-row">
      <style:table-row-properties style:min-row-height="0.227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32" style:family="table-row">
      <style:table-row-properties style:min-row-height="0.2277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50" style:family="table-row">
      <style:table-row-properties style:min-row-height="0.227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68" style:family="table-row">
      <style:table-row-properties style:min-row-height="0.227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86" style:family="table-row">
      <style:table-row-properties style:min-row-height="0.227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 fo:font-weight="bold" style:font-weight-asian="bold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20" style:parent-style-name="預設段落字型" style:family="text">
      <style:text-properties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TableColumn631" style:family="table-column">
      <style:table-column-properties style:column-width="0.5097in" style:use-optimal-column-width="false"/>
    </style:style>
    <style:style style:name="TableColumn632" style:family="table-column">
      <style:table-column-properties style:column-width="1.25in" style:use-optimal-column-width="false"/>
    </style:style>
    <style:style style:name="TableColumn633" style:family="table-column">
      <style:table-column-properties style:column-width="0.4972in" style:use-optimal-column-width="false"/>
    </style:style>
    <style:style style:name="TableColumn634" style:family="table-column">
      <style:table-column-properties style:column-width="1.2in" style:use-optimal-column-width="false"/>
    </style:style>
    <style:style style:name="TableColumn635" style:family="table-column">
      <style:table-column-properties style:column-width="0.0527in" style:use-optimal-column-width="false"/>
    </style:style>
    <style:style style:name="TableColumn636" style:family="table-column">
      <style:table-column-properties style:column-width="0.5in" style:use-optimal-column-width="false"/>
    </style:style>
    <style:style style:name="TableColumn637" style:family="table-column">
      <style:table-column-properties style:column-width="1.375in" style:use-optimal-column-width="false"/>
    </style:style>
    <style:style style:name="TableColumn638" style:family="table-column">
      <style:table-column-properties style:column-width="0.4972in" style:use-optimal-column-width="false"/>
    </style:style>
    <style:style style:name="TableColumn639" style:family="table-column">
      <style:table-column-properties style:column-width="1.2527in" style:use-optimal-column-width="false"/>
    </style:style>
    <style:style style:name="Table630" style:family="table">
      <style:table-properties style:width="7.1347in" fo:margin-left="0.0097in" table:align="lef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659" style:family="table-row">
      <style:table-row-properties style:min-row-height="0.23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TableRow695" style:family="table-row">
      <style:table-row-properties style:min-row-height="0.2361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0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13" style:family="table-row">
      <style:table-row-properties style:min-row-height="0.2361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2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731" style:family="table-row">
      <style:table-row-properties style:min-row-height="0.2965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4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/>
    </style:style>
    <style:style style:name="T7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54" style:parent-style-name="內文" style:family="paragraph">
      <style:paragraph-properties fo:widows="2" fo:orphans="2" style:snap-to-layout-grid="false" fo:text-align="center"/>
    </style:style>
    <style:style style:name="T75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8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8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TableRow809" style:family="table-row">
      <style:table-row-properties style:min-row-height="0.2361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81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text-indent="0.1388in"/>
    </style:style>
    <style:style style:name="T821" style:parent-style-name="預設段落字型" style:family="text">
      <style:text-properties style:font-name-asian="標楷體" fo:color="#D9D9D9" style:letter-kerning="false" fo:font-size="10pt" style:font-size-asian="10pt" style:font-size-complex="10pt"/>
    </style:style>
    <style:style style:name="P8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-asian="標楷體" fo:font-weight="bold" style:font-weight-asian="bold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 fo:font-weight="bold" style:font-weight-asian="bold" style:font-weight-complex="bold"/>
    </style:style>
    <style:style style:name="P831" style:parent-style-name="內文" style:family="paragraph">
      <style:paragraph-properties style:snap-to-layout-grid="false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-asian="標楷體" fo:font-weight="bold" style:font-weight-asian="bold" style:font-weight-complex="bold"/>
    </style:style>
    <style:style style:name="P846" style:parent-style-name="內文" style:family="paragraph">
      <style:paragraph-properties style:snap-to-layout-grid="false"/>
    </style:style>
    <style:style style:name="T847" style:parent-style-name="預設段落字型" style:family="text">
      <style:text-properties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-asian="標楷體" fo:font-weight="bold" style:font-weight-asian="bold" style:font-weight-complex="bold"/>
    </style:style>
    <style:style style:name="T851" style:parent-style-name="預設段落字型" style:family="text">
      <style:text-properties style:font-name-asian="標楷體" fo:font-weight="bold" style:font-weight-asian="bold" style:font-weight-complex="bold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ableColumn864" style:family="table-column">
      <style:table-column-properties style:column-width="0.4131in" style:use-optimal-column-width="false"/>
    </style:style>
    <style:style style:name="TableColumn865" style:family="table-column">
      <style:table-column-properties style:column-width="1.575in" style:use-optimal-column-width="false"/>
    </style:style>
    <style:style style:name="TableColumn866" style:family="table-column">
      <style:table-column-properties style:column-width="0.3937in" style:use-optimal-column-width="false"/>
    </style:style>
    <style:style style:name="TableColumn867" style:family="table-column">
      <style:table-column-properties style:column-width="0.0527in" style:use-optimal-column-width="false"/>
    </style:style>
    <style:style style:name="TableColumn868" style:family="table-column">
      <style:table-column-properties style:column-width="0.4395in" style:use-optimal-column-width="false"/>
    </style:style>
    <style:style style:name="TableColumn869" style:family="table-column">
      <style:table-column-properties style:column-width="1.6736in" style:use-optimal-column-width="false"/>
    </style:style>
    <style:style style:name="TableColumn870" style:family="table-column">
      <style:table-column-properties style:column-width="0.3819in" style:use-optimal-column-width="false"/>
    </style:style>
    <style:style style:name="TableColumn871" style:family="table-column">
      <style:table-column-properties style:column-width="0.0527in" style:use-optimal-column-width="false"/>
    </style:style>
    <style:style style:name="TableColumn872" style:family="table-column">
      <style:table-column-properties style:column-width="0.4513in" style:use-optimal-column-width="false"/>
    </style:style>
    <style:style style:name="TableColumn873" style:family="table-column">
      <style:table-column-properties style:column-width="1.6729in" style:use-optimal-column-width="false"/>
    </style:style>
    <style:style style:name="TableColumn874" style:family="table-column">
      <style:table-column-properties style:column-width="0.3937in" style:use-optimal-column-width="false"/>
    </style:style>
    <style:style style:name="Table863" style:family="table">
      <style:table-properties style:width="7.5006in" fo:margin-left="0in" table:align="left"/>
    </style:style>
    <style:style style:name="TableRow875" style:family="table-row">
      <style:table-row-properties style:min-row-height="0.2277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98" style:family="table-row">
      <style:table-row-properties style:min-row-height="0.118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1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19" style:family="table-row">
      <style:table-row-properties style:min-row-height="0.118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2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40" style:family="table-row">
      <style:table-row-properties style:min-row-height="0.118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4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61" style:family="table-row">
      <style:table-row-properties style:min-row-height="0.118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82" style:family="table-row">
      <style:table-row-properties style:min-row-height="0.118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8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justify"/>
    </style:style>
    <style:style style:name="T994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/>
    </style:style>
    <style:style style:name="T997" style:parent-style-name="預設段落字型" style:family="text">
      <style:text-properties style:font-name-asian="標楷體" style:letter-kerning="false"/>
    </style:style>
    <style:style style:name="P99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05" style:family="table-row">
      <style:table-row-properties style:min-row-height="0.118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1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1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26" style:family="table-row">
      <style:table-row-properties style:min-row-height="0.118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3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4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47" style:family="table-row">
      <style:table-row-properties style:min-row-height="0.118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5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6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68" style:family="table-row">
      <style:table-row-properties style:min-row-height="0.118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7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8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89" style:family="table-row">
      <style:table-row-properties style:min-row-height="0.118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9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0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10" style:family="table-row">
      <style:table-row-properties style:min-row-height="0.118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1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justify"/>
    </style:style>
    <style:style style:name="T1122" style:parent-style-name="預設段落字型" style:family="text">
      <style:text-properties style:font-name-asian="標楷體" style:letter-kerning="false" fo:font-size="9pt" style:font-size-asian="9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32" style:family="table-row">
      <style:table-row-properties style:min-row-height="0.118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3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53" style:family="table-row">
      <style:table-row-properties style:min-row-height="0.118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74" style:family="table-row">
      <style:table-row-properties style:min-row-height="0.118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style:snap-to-layout-grid="false" fo:text-align="justify"/>
    </style:style>
    <style:style style:name="T1179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80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81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8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98" style:family="table-row">
      <style:table-row-properties style:min-row-height="0.118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1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19" style:family="table-row">
      <style:table-row-properties style:min-row-height="0.118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2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42" style:parent-style-name="內文" style:family="paragraph">
      <style:paragraph-properties style:snap-to-layout-grid="false"/>
    </style:style>
    <style:style style:name="T1243" style:parent-style-name="預設段落字型" style:family="text">
      <style:text-properties style:font-name-asian="標楷體" fo:font-weight="bold" style:font-weight-asian="bold"/>
    </style:style>
    <style:style style:name="T1244" style:parent-style-name="預設段落字型" style:family="text">
      <style:text-properties style:font-name-asian="標楷體" fo:font-weight="bold" style:font-weight-asian="bold"/>
    </style:style>
    <style:style style:name="T1245" style:parent-style-name="預設段落字型" style:family="text">
      <style:text-properties style:font-name-asian="標楷體" fo:font-weight="bold" style:font-weight-asian="bold"/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-asian="標楷體" fo:font-weight="bold" style:font-weight-asian="bold"/>
    </style:style>
    <style:style style:name="T1248" style:parent-style-name="預設段落字型" style:family="text">
      <style:text-properties style:font-name-asian="標楷體" fo:font-weight="bold" style:font-weight-asian="bold"/>
    </style:style>
    <style:style style:name="T1249" style:parent-style-name="預設段落字型" style:family="text">
      <style:text-properties style:font-name-asian="標楷體" fo:font-weight="bold" style:font-weight-asian="bold"/>
    </style:style>
    <style:style style:name="T1250" style:parent-style-name="預設段落字型" style:family="text">
      <style:text-properties style:font-name-asian="標楷體" fo:font-weight="bold" style:font-weight-asian="bold"/>
    </style:style>
    <style:style style:name="T1251" style:parent-style-name="預設段落字型" style:family="text">
      <style:text-properties style:font-name-asian="標楷體" fo:font-weight="bold" style:font-weight-asian="bold"/>
    </style:style>
    <style:style style:name="T1252" style:parent-style-name="預設段落字型" style:family="text">
      <style:text-properties style:font-name-asian="標楷體" fo:font-weight="bold" style:font-weight-asian="bold"/>
    </style:style>
    <style:style style:name="T1253" style:parent-style-name="預設段落字型" style:family="text">
      <style:text-properties style:font-name-asian="標楷體" fo:font-weight="bold" style:font-weight-asian="bold"/>
    </style:style>
    <style:style style:name="T1254" style:parent-style-name="預設段落字型" style:family="text">
      <style:text-properties style:font-name-asian="標楷體" fo:font-weight="bold" style:font-weight-asian="bold"/>
    </style:style>
    <style:style style:name="T1255" style:parent-style-name="預設段落字型" style:family="text">
      <style:text-properties style:font-name-asian="標楷體" fo:font-weight="bold" style:font-weight-asian="bold" style:font-weight-complex="bold"/>
    </style:style>
    <style:style style:name="T1256" style:parent-style-name="預設段落字型" style:family="text">
      <style:text-properties style:font-name-asian="標楷體" fo:font-weight="bold" style:font-weight-asian="bold" style:font-weight-complex="bold"/>
    </style:style>
    <style:style style:name="T1257" style:parent-style-name="預設段落字型" style:family="text">
      <style:text-properties style:font-name-asian="標楷體" fo:font-weight="bold" style:font-weight-asian="bold" style:font-weight-complex="bold"/>
    </style:style>
    <style:style style:name="T1258" style:parent-style-name="預設段落字型" style:family="text">
      <style:text-properties style:font-name-asian="標楷體" fo:font-weight="bold" style:font-weight-asian="bold" style:font-weight-complex="bold"/>
    </style:style>
    <style:style style:name="T1259" style:parent-style-name="預設段落字型" style:family="text">
      <style:text-properties style:font-name-asian="標楷體" fo:font-weight="bold" style:font-weight-asian="bold" style:font-weight-complex="bold"/>
    </style:style>
    <style:style style:name="T1260" style:parent-style-name="預設段落字型" style:family="text">
      <style:text-properties style:font-name-asian="標楷體" fo:font-weight="bold" style:font-weight-asian="bold" style:font-weight-complex="bold"/>
    </style:style>
    <style:style style:name="T1261" style:parent-style-name="預設段落字型" style:family="text">
      <style:text-properties style:font-name-asian="標楷體" fo:font-weight="bold" style:font-weight-asian="bold" style:font-weight-complex="bold"/>
    </style:style>
    <style:style style:name="T1262" style:parent-style-name="預設段落字型" style:family="text">
      <style:text-properties style:font-name-asian="標楷體" fo:font-weight="bold" style:font-weight-asian="bold" style:font-weight-complex="bold"/>
    </style:style>
    <style:style style:name="T12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64" style:parent-style-name="預設段落字型" style:family="text">
      <style:text-properties style:font-name-asian="標楷體" fo:font-weight="bold" style:font-weight-asian="bold" style:font-weight-complex="bold"/>
    </style:style>
    <style:style style:name="T1265" style:parent-style-name="預設段落字型" style:family="text">
      <style:text-properties style:font-name-asian="標楷體" fo:font-weight="bold" style:font-weight-asian="bold" style:font-weight-complex="bold"/>
    </style:style>
    <style:style style:name="T1266" style:parent-style-name="預設段落字型" style:family="text">
      <style:text-properties style:font-name-asian="標楷體" fo:font-weight="bold" style:font-weight-asian="bold" style:font-weight-complex="bold"/>
    </style:style>
    <style:style style:name="T1267" style:parent-style-name="預設段落字型" style:family="text">
      <style:text-properties style:font-name-asian="標楷體" fo:font-weight="bold" style:font-weight-asian="bold" style:font-weight-complex="bold"/>
    </style:style>
    <style:style style:name="T1268" style:parent-style-name="預設段落字型" style:family="text">
      <style:text-properties style:font-name-asian="標楷體" fo:font-weight="bold" style:font-weight-asian="bold" style:font-weight-complex="bold"/>
    </style:style>
    <style:style style:name="T1269" style:parent-style-name="預設段落字型" style:family="text">
      <style:text-properties style:font-name-asian="標楷體" fo:font-weight="bold" style:font-weight-asian="bold" style:font-weight-complex="bold"/>
    </style:style>
    <style:style style:name="T1270" style:parent-style-name="預設段落字型" style:family="text">
      <style:text-properties style:font-name-asian="標楷體" fo:font-weight="bold" style:font-weight-asian="bold" style:font-weight-complex="bold"/>
    </style:style>
    <style:style style:name="T1271" style:parent-style-name="預設段落字型" style:family="text">
      <style:text-properties style:font-name-asian="標楷體" fo:font-weight="bold" style:font-weight-asian="bold" style:font-weight-complex="bold"/>
    </style:style>
    <style:style style:name="T127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73" style:parent-style-name="預設段落字型" style:family="text">
      <style:text-properties style:font-name-asian="標楷體" fo:font-weight="bold" style:font-weight-asian="bold" style:font-weight-complex="bold"/>
    </style:style>
    <style:style style:name="TableColumn1275" style:family="table-column">
      <style:table-column-properties style:column-width="0.5097in" style:use-optimal-column-width="false"/>
    </style:style>
    <style:style style:name="TableColumn1276" style:family="table-column">
      <style:table-column-properties style:column-width="1.3708in" style:use-optimal-column-width="false"/>
    </style:style>
    <style:style style:name="TableColumn1277" style:family="table-column">
      <style:table-column-properties style:column-width="0.4916in" style:use-optimal-column-width="false"/>
    </style:style>
    <style:style style:name="TableColumn1278" style:family="table-column">
      <style:table-column-properties style:column-width="1.0847in" style:use-optimal-column-width="false"/>
    </style:style>
    <style:style style:name="TableColumn1279" style:family="table-column">
      <style:table-column-properties style:column-width="0.0527in" style:use-optimal-column-width="false"/>
    </style:style>
    <style:style style:name="TableColumn1280" style:family="table-column">
      <style:table-column-properties style:column-width="0.5in" style:use-optimal-column-width="false"/>
    </style:style>
    <style:style style:name="TableColumn1281" style:family="table-column">
      <style:table-column-properties style:column-width="1.5125in" style:use-optimal-column-width="false"/>
    </style:style>
    <style:style style:name="TableColumn1282" style:family="table-column">
      <style:table-column-properties style:column-width="0.4923in" style:use-optimal-column-width="false"/>
    </style:style>
    <style:style style:name="TableColumn1283" style:family="table-column">
      <style:table-column-properties style:column-width="1.1812in" style:use-optimal-column-width="false"/>
    </style:style>
    <style:style style:name="Table1274" style:family="table">
      <style:table-properties style:width="7.1958in" fo:margin-left="0in" table:align="left"/>
    </style:style>
    <style:style style:name="TableRow1284" style:family="table-row">
      <style:table-row-properties style:min-row-height="0.2277in" style:use-optimal-row-height="fals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303" style:family="table-row">
      <style:table-row-properties style:min-row-height="0.2277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31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321" style:family="table-row">
      <style:table-row-properties style:min-row-height="0.2277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33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339" style:family="table-row">
      <style:table-row-properties style:min-row-height="0.2277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34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357" style:family="table-row">
      <style:table-row-properties style:min-row-height="0.2277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36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375" style:parent-style-name="內文" style:family="paragraph">
      <style:paragraph-properties fo:line-height="0.2222in"/>
      <style:text-properties style:font-name-asian="標楷體"/>
    </style:style>
    <style:style style:name="P1376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77" style:parent-style-name="預設段落字型" style:family="text">
      <style:text-properties style:font-name-asian="標楷體" fo:font-size="10pt" style:font-size-asian="10pt" style:font-size-complex="10pt"/>
    </style:style>
    <style:style style:name="T1378" style:parent-style-name="預設段落字型" style:family="text">
      <style:text-properties style:font-name-asian="標楷體" fo:font-size="10pt" style:font-size-asian="10pt" style:font-size-complex="10pt"/>
    </style:style>
    <style:style style:name="T1379" style:parent-style-name="預設段落字型" style:family="text">
      <style:text-properties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size="10pt" style:font-size-asian="10pt" style:font-size-complex="10pt"/>
    </style:style>
    <style:style style:name="P1389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390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91" style:parent-style-name="預設段落字型" style:family="text">
      <style:text-properties style:font-name-asian="標楷體" fo:font-size="10pt" style:font-size-asian="10pt" style:font-size-complex="10pt"/>
    </style:style>
    <style:style style:name="T13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P1398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399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  <style:style style:name="T14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</text:span><text:span text:style-name="T6">1</text:span><text:span text:style-name="T7">2</text:span><text:span text:style-name="T8">學年度入學生適用）</text:span><text:span text:style-name="T9">1</text:span><text:span text:style-name="T10">1</text:span><text:span text:style-name="T11">2</text:span><text:span text:style-name="T12">.</text:span><text:span text:style-name="T13">6</text:span><text:span text:style-name="T14">.</text:span><text:span text:style-name="T15">5</text:span><text:span text:style-name="T16">更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請填入所修學分數</text:p>
            <text:p text:style-name="P24">並於成績單上簽名</text:p>
          </table:table-cell>
          <table:covered-table-cell/>
          <table:table-cell table:style-name="TableCell25">
            <text:p text:style-name="P26">不足</text:p>
            <text:p text:style-name="P27">學分</text:p>
          </table:table-cell>
        </table:table-row>
        <table:table-row table:style-name="TableRow28">
          <table:table-cell table:style-name="TableCell29">
            <text:p text:style-name="P30">通識學分（28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必修學分（51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選修學分（53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畢業總學分（132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簽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手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 text:c="2"/>□<text:s/>輔系<text:s text:c="4"/><text:s/>□<text:s/>雙主修<text:s text:c="4"/>□<text:s/>教育學程</text:p>
            <text:p text:style-name="P74">科系:__________________________________</text:p>
            <text:p text:style-name="P75">經審核：<text:s text:c="2"/>□可畢業<text:s text:c="2"/><text:s/>□不可畢業</text:p>
          </table:table-cell>
          <table:covered-table-cell/>
          <table:covered-table-cell/>
        </table:table-row>
      </table:table>
      <text:p text:style-name="P76">最低畢業學分: 132學分</text:p>
      <text:list text:style-name="LFO1" text:continue-numbering="true">
        <text:list-item>
          <text:p text:style-name="P77">通識教育：總計28<text:s/>學分</text:p>
        </text:list-item>
      </text:list>
      <text:p text:style-name="內文"><text:span text:style-name="T78">（</text:span><text:span text:style-name="T79">一</text:span><text:span text:style-name="T80">)</text:span><text:span text:style-name="T81">踏溯台南</text:span><text:span text:style-name="T82">（</text:span><text:span text:style-name="T83">1</text:span><text:span text:style-name="T84">學分</text:span><text:span text:style-name="T85">)</text:span><text:span text:style-name="T86">、</text:span><text:span text:style-name="T87">語文課程</text:span><text:span text:style-name="T88"><text:s/></text:span><text:span text:style-name="T89">（</text:span><text:span text:style-name="T90">8</text:span><text:span text:style-name="T91">學分</text:span><text:span text:style-name="T92">)</text:span><text:span text:style-name="T93"><text:s/></text:span></text:p>
      <text:p text:style-name="內文"><text:span text:style-name="T94">（</text:span><text:span text:style-name="T95">已修畢</text:span><text:span text:style-name="T96">____</text:span><text:span text:style-name="T97">學分</text:span><text:span text:style-name="T98"><text:s/></text:span><text:span text:style-name="T99">打勾</text:span><text:span text:style-name="T100"><text:s/></text:span><text:span text:style-name="T101"></text:span><text:span text:style-name="T102"><text:s/>;<text:s/></text:span><text:span text:style-name="T103">正在修</text:span><text:span text:style-name="T104">____</text:span><text:span text:style-name="T105">學分</text:span><text:span text:style-name="T106"><text:s/></text:span><text:span text:style-name="T107">打</text:span><text:span text:style-name="T108">△</text:span><text:span text:style-name="T109"><text:s/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已修</text:p>
          </table:table-cell>
          <table:table-cell table:style-name="TableCell120">
            <text:p text:style-name="P121">領域</text:p>
          </table:table-cell>
          <table:table-cell table:style-name="TableCell122">
            <text:p text:style-name="P123">學分</text:p>
          </table:table-cell>
          <table:table-cell table:style-name="TableCell124">
            <text:p text:style-name="P125">已修</text:p>
            <text:p text:style-name="P126">學分</text:p>
          </table:table-cell>
          <table:table-cell table:style-name="TableCell127">
            <text:p text:style-name="P128">課程名稱</text:p>
          </table:table-cell>
          <table:table-cell table:style-name="TableCell129">
            <text:p text:style-name="P130">課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踏溯台南</text:span>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rows-spanned="2">
            <text:p text:style-name="P147">外國語言</text:p>
            <text:p text:style-name="P148">（4學分)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rows-spanned="2">
            <text:p text:style-name="P169">基礎國文</text:p>
            <text:p text:style-name="P170">（4學分)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服務學習(一)(二)(三)(四)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體育（一)（二)（三)（四)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">
            <text:p text:style-name="P213"><text:span text:style-name="T214">□<text:s/></text:span><text:span text:style-name="T215">通過</text:span><text:span text:style-name="T216">（</text:span><text:span text:style-name="T217"><text:s text:c="13"/>)</text:span><text:span text:style-name="T218">英檢</text:span><text:span text:style-name="T219"><text:s text:c="4"/></text:span><text:span text:style-name="T220">□</text:span><text:span text:style-name="T221"><text:s/></text:span><text:span text:style-name="T222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p text:style-name="內文"><text:span text:style-name="T224">（</text:span><text:span text:style-name="T225">二</text:span><text:span text:style-name="T226">)</text:span><text:span text:style-name="T227">領域通識</text:span><text:span text:style-name="T228">（</text:span><text:span text:style-name="T229">必須不在本系必、選修範疇內</text:span><text:span text:style-name="T230">)<text:s/></text:span><text:span text:style-name="T231">:<text:s/></text:span><text:span text:style-name="T232">至少修習三領域，至少</text:span><text:span text:style-name="T233">4</text:span><text:span text:style-name="T234">學分，</text:span><text:span text:style-name="T235">18</text:span><text:span text:style-name="T236">-</text:span><text:span text:style-name="T237">4</text:span><text:span text:style-name="T238">學分</text:span><text:span text:style-name="T239">，境外生</text:span><text:span text:style-name="T240">（</text:span><text:span text:style-name="T241">不含陸生</text:span><text:span text:style-name="T242">及港澳生</text:span><text:span text:style-name="T243">)</text:span><text:span text:style-name="T244">至多承認</text:span><text:span text:style-name="T245">19</text:span><text:span text:style-name="T246">學分。</text:span><text:span text:style-name="T247">（</text:span><text:span text:style-name="T248">已修畢</text:span><text:span text:style-name="T249">____</text:span><text:span text:style-name="T250">學分</text:span><text:span text:style-name="T251">,</text:span><text:span text:style-name="T252">正在修</text:span><text:span text:style-name="T253">____</text:span><text:span text:style-name="T254">學分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學分數</text:p>
          </table:table-cell>
          <table:table-cell table:style-name="TableCell267">
            <text:p text:style-name="P268">巳修得學分</text:p>
          </table:table-cell>
          <table:table-cell table:style-name="TableCell269">
            <text:p text:style-name="P270">不足學分</text:p>
          </table:table-cell>
          <table:table-cell table:style-name="TableCell271">
            <text:p text:style-name="P272">你修的科目名稱</text:p>
          </table:table-cell>
        </table:table-row>
        <table:table-row table:style-name="TableRow273">
          <table:table-cell table:style-name="TableCell274">
            <text:p text:style-name="P275"><text:span text:style-name="T276">人文學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社會科學</text:span><text:span text:style-name="T289">（</text:span><text:span text:style-name="T290">註</text:span><text:span text:style-name="T291">1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自然與工程科學</text:span><text:span text:style-name="T304">（</text:span><text:span text:style-name="T305">註</text:span><text:span text:style-name="T306">1)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生命科學與健康</text:span><text:span text:style-name="T319">（</text:span><text:span text:style-name="T320">註</text:span><text:span text:style-name="T321">1)</text:span></text:p>
          </table:table-cell>
          <table:table-cell table:style-name="TableCell322">
            <text:p text:style-name="P323"><text:span text:style-name="T324">0-2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科際整合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1.</text:span><text:span text:style-name="T344"><text:s/></text:span><text:span text:style-name="T345">下列課程不予承認</text:span><text:span text:style-name="T346">:</text:span></text:p>
      <text:p text:style-name="P347"><text:span text:style-name="T348"><text:s/></text:span><text:span text:style-name="T349">「生命科學與健康」</text:span><text:span text:style-name="T350">領域</text:span><text:span text:style-name="T351">：</text:span><text:span text:style-name="T352">生物多樣性、生命科學概論</text:span><text:span text:style-name="T353">、生物技術概論</text:span><text:span text:style-name="T354">、醫學生物技術概論</text:span><text:span text:style-name="T355">、</text:span><text:span text:style-name="T356">基因密碼</text:span><text:span text:style-name="T357">、基因改造食品的好與壞</text:span><text:span text:style-name="T358">、動物寄生蟲與生活、疾病媒介、</text:span><text:span text:style-name="T359">身體結構與功能</text:span><text:span text:style-name="T360">、</text:span><text:span text:style-name="T361">理性與感性－大腦的功能、心血管生理病理學概論、打開植物的奧秘</text:span><text:span text:style-name="T362">、</text:span><text:span text:style-name="T363">食品營養與健康、</text:span><text:span text:style-name="T364">認識基因、校園植物照護與解說</text:span><text:span text:style-name="T365">、植物與文明、植物與生活、生活園藝</text:span><text:span text:style-name="T366">、</text:span><text:span text:style-name="T367">健康生物學</text:span></text:p>
      <text:p text:style-name="P368"><text:span text:style-name="T369"><text:s/></text:span><text:span text:style-name="T370">「社會科學」</text:span><text:span text:style-name="T371">領域</text:span><text:span text:style-name="T372">：</text:span><text:span text:style-name="T373">應用統計</text:span></text:p>
      <text:p text:style-name="P374"><text:span text:style-name="T375"><text:s/></text:span><text:span text:style-name="T376">「自然與工程科學」</text:span><text:span text:style-name="T377">：</text:span><text:span text:style-name="T378">應用化學與實驗</text:span><text:span text:style-name="T379">、</text:span><text:span text:style-name="T380">大自然的規律</text:span><text:span text:style-name="T381">、</text:span><text:span text:style-name="T382">化學的生活應用</text:span><text:span text:style-name="T383">、</text:span><text:span text:style-name="T384">自然科學概論</text:span><text:span text:style-name="T385">、</text:span><text:span text:style-name="T386">物理的故事</text:span><text:span text:style-name="T387">、</text:span><text:span text:style-name="T388">近代物理學饗宴</text:span></text:p>
      <text:p text:style-name="P389"><text:span text:style-name="T390">2</text:span><text:span text:style-name="T391">.</text:span><text:span text:style-name="T392">重複選修授課內容相近，承認畢業學分以一科計算。</text:span><text:span text:style-name="T393"><text:s/></text:span></text:p>
      <text:p text:style-name="P394">3.學生得修習各學系所開授與原專門科目搭配之「行動導向學習」科目（1學分)。（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95"/>
      <text:p text:style-name="內文"><text:span text:style-name="T396">（</text:span><text:span text:style-name="T397">三</text:span><text:span text:style-name="T398">)</text:span><text:span text:style-name="T399">融合通識</text:span><text:span text:style-name="T400"><text:s/>:<text:s/></text:span><text:span text:style-name="T401">1</text:span><text:span text:style-name="T402">-</text:span><text:span text:style-name="T403">15</text:span><text:span text:style-name="T404">學分</text:span><text:span text:style-name="T405"><text:s/></text:span><text:span text:style-name="T406">（</text:span><text:span text:style-name="T407">已修畢</text:span><text:span text:style-name="T408">____</text:span><text:span text:style-name="T409">學分</text:span><text:span text:style-name="T410">，</text:span><text:span text:style-name="T411">正在修</text:span><text:span text:style-name="T412">____</text:span><text:span text:style-name="T413">學分</text:span><text:span text:style-name="T414">)</text:span><text:span text:style-name="T415"><text:s/>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課程名稱</text:p>
          </table:table-cell>
          <table:table-cell table:style-name="TableCell424">
            <text:p text:style-name="P425"><text:span text:style-name="T426">學分數</text:span></text:p>
          </table:table-cell>
          <table:table-cell table:style-name="TableCell427">
            <text:p text:style-name="P428">課程名稱</text:p>
          </table:table-cell>
          <table:table-cell table:style-name="TableCell429">
            <text:p text:style-name="P430"><text:span text:style-name="T431">學分數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內文"><text:span text:style-name="T441">（</text:span><text:span text:style-name="T442">含通識領袖論壇、</text:span><text:span text:style-name="T443">通識巡迴講座、</text:span><text:span text:style-name="T444">大學導航</text:span><text:span text:style-name="T445">、</text:span><text:span text:style-name="T446">通識教育生活實踐</text:span><text:span text:style-name="T447">（</text:span><text:span text:style-name="T448">至多修習</text:span><text:span text:style-name="T449">4</text:span><text:span text:style-name="T450">學分</text:span><text:span text:style-name="T451">)</text:span><text:span text:style-name="T452">、</text:span><text:span text:style-name="T453">通識總整課程</text:span><text:span text:style-name="T454">等</text:span><text:span text:style-name="T455">，境外生</text:span><text:span text:style-name="T456">（不含陸生及港澳生</text:span><text:span text:style-name="T457">)</text:span><text:span text:style-name="T458">可用領域通識代替</text:span><text:span text:style-name="T459">)</text:span></text:p>
      <text:p text:style-name="內文"><text:span text:style-name="T460">二、生科院訂必修</text:span><text:span text:style-name="T461"><text:s/></text:span><text:span text:style-name="T462">（</text:span><text:span text:style-name="T463">22</text:span><text:span text:style-name="T464">學分</text:span><text:span text:style-name="T465">)</text:span><text:span text:style-name="T466"><text:s/></text:span><text:span text:style-name="T467">-<text:s/></text:span><text:span text:style-name="T468">（</text:span><text:span text:style-name="T469">已修畢</text:span><text:span text:style-name="T470">____</text:span><text:span text:style-name="T471">學分</text:span><text:span text:style-name="T472"><text:s/></text:span><text:span text:style-name="T473">打勾</text:span><text:span text:style-name="T474"><text:s/></text:span><text:span text:style-name="T475"></text:span><text:span text:style-name="T476"><text:s/>;<text:s/></text:span><text:span text:style-name="T477">正在修</text:span><text:span text:style-name="T478">____</text:span><text:span text:style-name="T479">學分</text:span><text:span text:style-name="T480"><text:s/></text:span><text:span text:style-name="T481">打</text:span><text:span text:style-name="T482"><text:s/></text:span><text:span text:style-name="T483">△</text:span><text:span text:style-name="T484"><text:s/>)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已修</text:p>
          </table:table-cell>
          <table:table-cell table:style-name="TableCell498">
            <text:p text:style-name="P499">科目名稱</text:p>
          </table:table-cell>
          <table:table-cell table:style-name="TableCell500">
            <text:p text:style-name="P501">學分</text:p>
          </table:table-cell>
          <table:table-cell table:style-name="TableCell502">
            <text:p text:style-name="P503">備註</text:p>
          </table:table-cell>
          <table:table-cell table:style-name="TableCell504" table:number-rows-spanned="6">
            <text:p text:style-name="P505"/>
          </table:table-cell>
          <table:table-cell table:style-name="TableCell506">
            <text:p text:style-name="P507">已修</text:p>
          </table:table-cell>
          <table:table-cell table:style-name="TableCell508">
            <text:p text:style-name="P509">科目名稱</text:p>
          </table:table-cell>
          <table:table-cell table:style-name="TableCell510">
            <text:p text:style-name="P511">學分</text:p>
          </table:table-cell>
          <table:table-cell table:style-name="TableCell512">
            <text:p text:style-name="P513">備註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微積分（1)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普通物理學實驗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微積分（2)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普通生物學（1)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普通化學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普通生物學（2)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普通化學實驗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普通生物學實驗（1)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普通物理學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普通生物學實驗（2)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</table:table-row>
      </table:table>
      <text:p text:style-name="內文"><text:span text:style-name="T604">三、本系必修</text:span><text:span text:style-name="T605"><text:s/></text:span><text:span text:style-name="T606">（</text:span><text:span text:style-name="T607">29</text:span><text:span text:style-name="T608">學分</text:span><text:span text:style-name="T609">)</text:span><text:span text:style-name="T610"><text:s/></text:span><text:span text:style-name="T611">-<text:s/></text:span><text:span text:style-name="T612">（</text:span><text:span text:style-name="T613">已修畢</text:span><text:span text:style-name="T614">____</text:span><text:span text:style-name="T615">學分</text:span><text:span text:style-name="T616"><text:s/></text:span><text:span text:style-name="T617">打勾</text:span><text:span text:style-name="T618"><text:s/></text:span><text:span text:style-name="T619"></text:span><text:span text:style-name="T620"><text:s/></text:span><text:span text:style-name="T621">;<text:s/></text:span><text:span text:style-name="T622">正在修</text:span><text:span text:style-name="T623">____</text:span><text:span text:style-name="T624">學分</text:span><text:span text:style-name="T625"><text:s/></text:span><text:span text:style-name="T626">打</text:span><text:span text:style-name="T627"><text:s/></text:span><text:span text:style-name="T628">△</text:span><text:span text:style-name="T629"><text:s/>)<text:s/>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已修</text:p>
          </table:table-cell>
          <table:table-cell table:style-name="TableCell643">
            <text:p text:style-name="P644">科目名稱</text:p>
          </table:table-cell>
          <table:table-cell table:style-name="TableCell645">
            <text:p text:style-name="P646">學分</text:p>
          </table:table-cell>
          <table:table-cell table:style-name="TableCell647">
            <text:p text:style-name="P648">備註</text:p>
          </table:table-cell>
          <table:table-cell table:style-name="TableCell649" table:number-rows-spanned="10">
            <text:p text:style-name="P650"/>
          </table:table-cell>
          <table:table-cell table:style-name="TableCell651">
            <text:p text:style-name="P652">已修</text:p>
          </table:table-cell>
          <table:table-cell table:style-name="TableCell653">
            <text:p text:style-name="P654">科目名稱</text:p>
          </table:table-cell>
          <table:table-cell table:style-name="TableCell655">
            <text:p text:style-name="P656">學分</text:p>
          </table:table-cell>
          <table:table-cell table:style-name="TableCell657">
            <text:p text:style-name="P658">備註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生命科學討論（1)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>生態學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生命科學討論（2)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>生態學實驗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生物化學（1)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>微生物學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生物化學實驗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>微生物學實驗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生物統計學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>動物生理學</text:p>
          </table:table-cell>
          <table:table-cell table:style-name="TableCell745">
            <text:p text:style-name="P746">3</text:p>
          </table:table-cell>
          <table:table-cell table:style-name="TableCell747" table:number-rows-spanned="2">
            <text:p text:style-name="P748"><text:span text:style-name="T749">（</text:span><text:span text:style-name="T750">2</text:span><text:span text:style-name="T751">選</text:span><text:span text:style-name="T752">1</text:span><text:span text:style-name="T753">）</text:span></text:p>
            <text:p text:style-name="P754"><text:span text:style-name="T755">若皆修習，則擇一當系內選修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實驗室實習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>植物生理學</text:p>
          </table:table-cell>
          <table:table-cell table:style-name="TableCell770">
            <text:p text:style-name="P771">3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實習課程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>書報討論（1)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遺傳學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>書報討論（2)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遺傳學實驗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 table:number-columns-spanned="4">
            <text:p text:style-name="P820"><text:span text:style-name="T821">此格空白</text:span></text:p>
          </table:table-cell>
          <table:covered-table-cell/>
          <table:covered-table-cell/>
          <table:covered-table-cell/>
        </table:table-row>
      </table:table>
      <text:p text:style-name="P822"/>
      <text:p text:style-name="P823"><text:span text:style-name="T824">四、選修</text:span><text:span text:style-name="T825"><text:s/></text:span><text:span text:style-name="T826">（</text:span><text:span text:style-name="T827">53</text:span><text:span text:style-name="T828">學分</text:span><text:span text:style-name="T829">)</text:span><text:span text:style-name="T830"><text:s/></text:span></text:p>
      <text:p text:style-name="P831"><text:span text:style-name="T832"><text:s text:c="2"/></text:span><text:span text:style-name="T833">（</text:span><text:span text:style-name="T834">一</text:span><text:span text:style-name="T835">)<text:s/></text:span><text:span text:style-name="T836">本系選修</text:span><text:span text:style-name="T837">—</text:span><text:span text:style-name="T838">凡於</text:span><text:span text:style-name="T839">本系</text:span><text:span text:style-name="T840">或本</text:span><text:span text:style-name="T841">所開課程皆為本系選修</text:span><text:span text:style-name="T842">，</text:span><text:span text:style-name="T843">下表可依每年度所開課情形自行修正</text:span><text:span text:style-name="T844">。</text:span><text:span text:style-name="T845"><text:s/></text:span></text:p>
      <text:p text:style-name="P846"><text:span text:style-name="T847"><text:s text:c="7"/></text:span><text:span text:style-name="T848">（</text:span><text:span text:style-name="T849">已修畢</text:span><text:span text:style-name="T850">____</text:span><text:span text:style-name="T851">學分</text:span><text:span text:style-name="T852"><text:s/></text:span><text:span text:style-name="T853">打勾</text:span><text:span text:style-name="T854"><text:s/></text:span><text:span text:style-name="T855"></text:span><text:span text:style-name="T856"><text:s/>;<text:s/></text:span><text:span text:style-name="T857">正在修</text:span><text:span text:style-name="T858">____</text:span><text:span text:style-name="T859">學分打</text:span><text:span text:style-name="T860"><text:s/></text:span><text:span text:style-name="T861">△</text:span><text:span text:style-name="T862"><text:s/>)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已修</text:p>
          </table:table-cell>
          <table:table-cell table:style-name="TableCell878">
            <text:p text:style-name="P879">科目名稱</text:p>
          </table:table-cell>
          <table:table-cell table:style-name="TableCell880">
            <text:p text:style-name="P881">學分</text:p>
          </table:table-cell>
          <table:table-cell table:style-name="TableCell882" table:number-rows-spanned="17">
            <text:p text:style-name="P883"/>
          </table:table-cell>
          <table:table-cell table:style-name="TableCell884">
            <text:p text:style-name="P885">已修</text:p>
          </table:table-cell>
          <table:table-cell table:style-name="TableCell886">
            <text:p text:style-name="P887">科目名稱</text:p>
          </table:table-cell>
          <table:table-cell table:style-name="TableCell888">
            <text:p text:style-name="P889">學分</text:p>
          </table:table-cell>
          <table:table-cell table:style-name="TableCell890" table:number-rows-spanned="17">
            <text:p text:style-name="P891"/>
          </table:table-cell>
          <table:table-cell table:style-name="TableCell892">
            <text:p text:style-name="P893">已修</text:p>
          </table:table-cell>
          <table:table-cell table:style-name="TableCell894">
            <text:p text:style-name="P895">科目名稱</text:p>
          </table:table-cell>
          <table:table-cell table:style-name="TableCell896">
            <text:p text:style-name="P897">學分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比較解剖學</text:p>
          </table:table-cell>
          <table:table-cell table:style-name="TableCell903">
            <text:p text:style-name="P904">2</text:p>
          </table: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>生命科學專題研究（1）</text:p>
          </table:table-cell>
          <table:table-cell table:style-name="TableCell910">
            <text:p text:style-name="P911">1</text:p>
          </table: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>論文（一）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計算機概論</text:p>
          </table:table-cell>
          <table:table-cell table:style-name="TableCell924">
            <text:p text:style-name="P925">2</text:p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>生命科學專題研究（2）</text:p>
          </table:table-cell>
          <table:table-cell table:style-name="TableCell931">
            <text:p text:style-name="P932">1</text:p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>論文（二）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生物有機化學</text:p>
          </table:table-cell>
          <table:table-cell table:style-name="TableCell945">
            <text:p text:style-name="P946">2</text:p>
          </table:table-cell>
          <table:covered-table-cell>
            <text:p text:style-name="P947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>營養學</text:p>
          </table:table-cell>
          <table:table-cell table:style-name="TableCell952">
            <text:p text:style-name="P953">3</text:p>
          </table: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>哺乳動物學</text:p>
          </table:table-cell>
          <table:table-cell table:style-name="TableCell959">
            <text:p text:style-name="P960">3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化學生物學</text:p>
          </table:table-cell>
          <table:table-cell table:style-name="TableCell966">
            <text:p text:style-name="P967">3</text:p>
          </table: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>細胞生物學</text:p>
          </table:table-cell>
          <table:table-cell table:style-name="TableCell973">
            <text:p text:style-name="P974">3</text:p>
          </table: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>酵素學</text:p>
          </table:table-cell>
          <table:table-cell table:style-name="TableCell980">
            <text:p text:style-name="P981">3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演化生物學</text:p>
          </table:table-cell>
          <table:table-cell table:style-name="TableCell987">
            <text:p text:style-name="P988">3</text:p>
          </table:table-cell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基因體與生物技術理論與實作</text:span></text:p>
          </table:table-cell>
          <table:table-cell table:style-name="TableCell995">
            <text:p text:style-name="P996"><text:span text:style-name="T997">2</text:span></text:p>
          </table:table-cell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>神經生物學</text:p>
          </table:table-cell>
          <table:table-cell table:style-name="TableCell1003">
            <text:p text:style-name="P1004">3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生命科學實作</text:p>
          </table:table-cell>
          <table:table-cell table:style-name="TableCell1010">
            <text:p text:style-name="P1011">1</text:p>
          </table: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>脊椎動物學</text:p>
          </table:table-cell>
          <table:table-cell table:style-name="TableCell1017">
            <text:p text:style-name="P1018">3</text:p>
          </table: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>生態模型導論</text:p>
          </table:table-cell>
          <table:table-cell table:style-name="TableCell1024">
            <text:p text:style-name="P1025">3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動物組織學</text:p>
          </table:table-cell>
          <table:table-cell table:style-name="TableCell1031">
            <text:p text:style-name="P1032">2</text:p>
          </table:table-cell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>生態模型分析與應用</text:p>
          </table:table-cell>
          <table:table-cell table:style-name="TableCell1038">
            <text:p text:style-name="P1039">3</text:p>
          </table: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>分子細胞學</text:p>
          </table:table-cell>
          <table:table-cell table:style-name="TableCell1045">
            <text:p text:style-name="P1046">3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植物細胞與組織培養</text:p>
          </table:table-cell>
          <table:table-cell table:style-name="TableCell1052">
            <text:p text:style-name="P1053">2</text:p>
          </table:table-cell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>分子生物學</text:p>
          </table:table-cell>
          <table:table-cell table:style-name="TableCell1059">
            <text:p text:style-name="P1060">3</text:p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>免疫學</text:p>
          </table:table-cell>
          <table:table-cell table:style-name="TableCell1066">
            <text:p text:style-name="P1067">3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應用線性代數</text:p>
          </table:table-cell>
          <table:table-cell table:style-name="TableCell1073">
            <text:p text:style-name="P1074">3</text:p>
          </table: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>功能性生物資料分析</text:p>
          </table:table-cell>
          <table:table-cell table:style-name="TableCell1080">
            <text:p text:style-name="P1081">2</text:p>
          </table: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>行為生物學</text:p>
          </table:table-cell>
          <table:table-cell table:style-name="TableCell1087">
            <text:p text:style-name="P1088">3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生物資訊學導論</text:p>
          </table:table-cell>
          <table:table-cell table:style-name="TableCell1094">
            <text:p text:style-name="P1095">2</text:p>
          </table: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>蘭花生物科技學</text:p>
          </table:table-cell>
          <table:table-cell table:style-name="TableCell1101">
            <text:p text:style-name="P1102">2</text:p>
          </table: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>鳥類學</text:p>
          </table:table-cell>
          <table:table-cell table:style-name="TableCell1108">
            <text:p text:style-name="P1109">3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生物化學（2)</text:p>
          </table:table-cell>
          <table:table-cell table:style-name="TableCell1115">
            <text:p text:style-name="P1116">2</text:p>
          </table:table-cell>
          <table:covered-table-cell>
            <text:p text:style-name="P1117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生物資料庫簡介與實作</text:span></text:p>
          </table:table-cell>
          <table:table-cell table:style-name="TableCell1123">
            <text:p text:style-name="P1124">3</text:p>
          </table:table-cell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>全球變遷生物學</text:p>
          </table:table-cell>
          <table:table-cell table:style-name="TableCell1130">
            <text:p text:style-name="P1131">3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植物形態與解剖學</text:p>
          </table:table-cell>
          <table:table-cell table:style-name="TableCell1137">
            <text:p text:style-name="P1138">2</text:p>
          </table:table-cell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>寄生蟲學</text:p>
          </table:table-cell>
          <table:table-cell table:style-name="TableCell1144">
            <text:p text:style-name="P1145">2</text:p>
          </table: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>睡眠生理學</text:p>
          </table:table-cell>
          <table:table-cell table:style-name="TableCell1151">
            <text:p text:style-name="P1152">3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城市農園與糧食安全</text:p>
          </table:table-cell>
          <table:table-cell table:style-name="TableCell1158">
            <text:p text:style-name="P1159">2</text:p>
          </table:table-cell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>染色體學</text:p>
          </table:table-cell>
          <table:table-cell table:style-name="TableCell1165">
            <text:p text:style-name="P1166">1</text:p>
          </table:table-cell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>藥用植物學</text:p>
          </table:table-cell>
          <table:table-cell table:style-name="TableCell1172">
            <text:p text:style-name="P1173">3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城市農園</text:span><text:span text:style-name="T1180">-</text:span><text:span text:style-name="T1181">植物種植與利用</text:span></text:p>
          </table:table-cell>
          <table:table-cell table:style-name="TableCell1182">
            <text:p text:style-name="P1183">2</text:p>
          </table: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>鯨豚救援理論與行動</text:p>
          </table:table-cell>
          <table:table-cell table:style-name="TableCell1189">
            <text:p text:style-name="P1190">1</text:p>
          </table: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>醣生物學</text:p>
          </table:table-cell>
          <table:table-cell table:style-name="TableCell1196">
            <text:p text:style-name="P1197">2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covered-table-cell>
            <text:p text:style-name="P1205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/>
      <text:p text:style-name="P1242"><text:span text:style-name="T1243"><text:s text:c="2"/></text:span><text:span text:style-name="T1244">（</text:span><text:span text:style-name="T1245">二</text:span><text:span text:style-name="T1246">)<text:s/></text:span><text:span text:style-name="T1247">外系選修</text:span><text:span text:style-name="T1248"><text:s/></text:span><text:span text:style-name="T1249">（</text:span><text:span text:style-name="T1250">至多</text:span><text:span text:style-name="T1251">18</text:span><text:span text:style-name="T1252">學分</text:span><text:span text:style-name="T1253">)</text:span><text:span text:style-name="T1254"><text:s/></text:span><text:span text:style-name="T1255">-<text:s/></text:span><text:span text:style-name="T1256">（</text:span><text:span text:style-name="T1257">已修畢</text:span><text:span text:style-name="T1258">____</text:span><text:span text:style-name="T1259">學分</text:span><text:span text:style-name="T1260"><text:s/></text:span><text:span text:style-name="T1261">打勾</text:span><text:span text:style-name="T1262"><text:s/></text:span><text:span text:style-name="T1263"></text:span><text:span text:style-name="T1264"><text:s/></text:span><text:span text:style-name="T1265">;<text:s/></text:span><text:span text:style-name="T1266">正在修</text:span><text:span text:style-name="T1267">____</text:span><text:span text:style-name="T1268">學分</text:span><text:span text:style-name="T1269"><text:s/></text:span><text:span text:style-name="T1270">打</text:span><text:span text:style-name="T1271"><text:s/></text:span><text:span text:style-name="T1272">△</text:span><text:span text:style-name="T1273"><text:s/>)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已修</text:p>
          </table:table-cell>
          <table:table-cell table:style-name="TableCell1287">
            <text:p text:style-name="P1288">科目名稱</text:p>
          </table:table-cell>
          <table:table-cell table:style-name="TableCell1289">
            <text:p text:style-name="P1290">學分</text:p>
          </table:table-cell>
          <table:table-cell table:style-name="TableCell1291">
            <text:p text:style-name="P1292">備註</text:p>
          </table:table-cell>
          <table:table-cell table:style-name="TableCell1293" table:number-rows-spanned="5">
            <text:p text:style-name="P1294"/>
          </table:table-cell>
          <table:table-cell table:style-name="TableCell1295">
            <text:p text:style-name="P1296">已修</text:p>
          </table:table-cell>
          <table:table-cell table:style-name="TableCell1297">
            <text:p text:style-name="P1298">科目名稱</text:p>
          </table:table-cell>
          <table:table-cell table:style-name="TableCell1299">
            <text:p text:style-name="P1300">學分</text:p>
          </table:table-cell>
          <table:table-cell table:style-name="TableCell1301">
            <text:p text:style-name="P1302">備註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畢業資格審查注意事項:</text:p>
      <text:p text:style-name="P1376"><text:span text:style-name="T1377">1.<text:s/></text:span><text:span text:style-name="T1378">請依成績單填妥本表，確認後於成績單右方欄位簽名，將本表及成績單一併於</text:span><text:span text:style-name="T1379"><text:s/></text:span><text:span text:style-name="T1380"><text:s text:c="3"/></text:span><text:span text:style-name="T1381">年</text:span><text:span text:style-name="T1382"><text:s text:c="4"/></text:span><text:span text:style-name="T1383">月</text:span><text:span text:style-name="T1384"><text:s text:c="2"/></text:span><text:span text:style-name="T1385">日（</text:span><text:span text:style-name="T1386"><text:s/></text:span><text:span text:style-name="T1387">）前交</text:span><text:span text:style-name="T1388">班代收回。</text:span></text:p>
      <text:p text:style-name="P1389">2.<text:s/>請檢查成績單「選、必修欄位、輔系、雙學位、及教育學程」，如不正確，請在「本明細表」標明清楚。</text:p>
      <text:p text:style-name="P1390"><text:span text:style-name="T1391">3.<text:s/></text:span><text:span text:style-name="T1392">修</text:span><text:span text:style-name="T1393">輔系、雙學位或教育學程者</text:span><text:span text:style-name="T1394">，請先將成績單拿至輔系</text:span><text:span text:style-name="T1395">/</text:span><text:span text:style-name="T1396">雙學位之科系審查，並於成績單上簽註通過與否？</text:span><text:span text:style-name="T1397"><text:s/></text:span></text:p>
      <text:p text:style-name="P1398">4.<text:s/>放棄輔系或雙主修擬畢業者，請在成績單空白處註明『本人同意放棄XXX<text:s/>輔系/雙主修課程修習』，並請簽名及日期。</text:p>
      <text:p text:style-name="P1399"><text:span text:style-name="T1400">5.</text:span><text:span text:style-name="T1401">不能畢業者，請於成績單下方空白處</text:span><text:span text:style-name="T1402">註明欠修學科</text:span><text:span text:style-name="T1403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3-06-05T02:48:00Z</meta:creation-date>
    <dc:date>2023-06-05T02:48:00Z</dc:date>
    <meta:print-date>2022-07-29T07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798" meta:row-count="19" meta:non-whitespace-character-count="2385"/>
  </office:meta>
</office:document-meta>
</file>