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25in" text:list-level-position-and-space-mode="label-alignment">
          <style:list-level-label-alignment text:label-followed-by="listtab" fo:margin-left="0.525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812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16" style:family="table-column">
      <style:table-column-properties style:column-width="1.4534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7875in"/>
    </style:style>
    <style:style style:name="Table15" style:family="table">
      <style:table-properties style:width="2.9298in" fo:margin-left="0in" table:align="left"/>
    </style:style>
    <style:style style:name="TableRow19" style:family="table-row">
      <style:table-row-properties style:min-row-height="0.24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26" style:family="table-row">
      <style:table-row-properties style:min-row-height="0.270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33" style:family="table-row">
      <style:table-row-properties style:min-row-height="0.295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40" style:family="table-row">
      <style:table-row-properties style:min-row-height="0.279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47" style:family="table-row">
      <style:table-row-properties style:min-row-height="0.289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54" style:family="table-row">
      <style:table-row-properties style:min-row-height="0.279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59" style:family="table-row">
      <style:table-row-properties style:min-row-height="0.28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64" style:family="table-row">
      <style:table-row-properties style:min-row-height="0.288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69" style:family="table-row">
      <style:table-row-properties style:min-row-height="0.798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72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7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74" style:parent-style-name="內文" style:list-style-name="LFO1" style:family="paragraph">
      <style:paragraph-properties>
        <style:tab-stops>
          <style:tab-stop style:type="left" style:position="0in"/>
          <style:tab-stop style:type="left" style:position="3.66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75" style:parent-style-name="內文" style:list-style-name="LFO2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olumn93" style:family="table-column">
      <style:table-column-properties style:column-width="0.4083in" style:use-optimal-column-width="false"/>
    </style:style>
    <style:style style:name="TableColumn94" style:family="table-column">
      <style:table-column-properties style:column-width="1.7361in" style:use-optimal-column-width="false"/>
    </style:style>
    <style:style style:name="TableColumn95" style:family="table-column">
      <style:table-column-properties style:column-width="0.4347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7965in" style:use-optimal-column-width="false"/>
    </style:style>
    <style:style style:name="TableColumn98" style:family="table-column">
      <style:table-column-properties style:column-width="0.4833in" style:use-optimal-column-width="false"/>
    </style:style>
    <style:style style:name="Table92" style:family="table">
      <style:table-properties style:width="4.2527in" fo:margin-left="0in" table:align="lef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0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P10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0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justify" fo:margin-left="0.083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Cell11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justify" fo:margin-left="-0.3215in" fo:margin-right="0.1951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Row113" style:family="table-row">
      <style:table-row-properties style:min-row-height="0.2354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justify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25" style:family="table-row">
      <style:table-row-properties style:min-row-height="0.2354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3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6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69" style:family="table-row">
      <style:table-row-properties style:min-row-height="0.236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80" style:family="table-row">
      <style:table-row-properties style:min-row-height="0.236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91" style:family="table-row">
      <style:table-row-properties style:min-row-height="0.236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justify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20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08" style:parent-style-name="內文" style:list-style-name="LFO2" style:family="paragraph"/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olumn237" style:family="table-column">
      <style:table-column-properties style:column-width="1.3944in"/>
    </style:style>
    <style:style style:name="TableColumn238" style:family="table-column">
      <style:table-column-properties style:column-width="0.5in"/>
    </style:style>
    <style:style style:name="TableColumn239" style:family="table-column">
      <style:table-column-properties style:column-width="0.7375in"/>
    </style:style>
    <style:style style:name="TableColumn240" style:family="table-column">
      <style:table-column-properties style:column-width="0.6888in"/>
    </style:style>
    <style:style style:name="TableColumn241" style:family="table-column">
      <style:table-column-properties style:column-width="3.15in"/>
    </style:style>
    <style:style style:name="Table236" style:family="table">
      <style:table-properties style:width="6.4708in" fo:margin-left="0.7347in" table:align="left"/>
    </style:style>
    <style:style style:name="TableRow242" style:family="table-row">
      <style:table-row-properties style:min-row-height="0.2881in"/>
    </style:style>
    <style:style style:name="TableCell2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7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9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1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53" style:family="table-row">
      <style:table-row-properties style:min-row-height="0.227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/>
    </style:style>
    <style:style style:name="T2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65" style:family="table-row">
      <style:table-row-properties style:min-row-height="0.227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/>
    </style:style>
    <style:style style:name="T2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80" style:family="table-row">
      <style:table-row-properties style:min-row-height="0.227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/>
    </style:style>
    <style:style style:name="T2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95" style:family="table-row">
      <style:table-row-properties style:min-row-height="0.227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/>
    </style:style>
    <style:style style:name="T2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11" style:family="table-row">
      <style:table-row-properties style:min-row-height="0.2277in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22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327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48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54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69" style:parent-style-name="內文" style:family="paragraph">
      <style:paragraph-properties style:snap-to-layout-grid="false" fo:line-height="0.1666in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7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75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396" style:family="table-column">
      <style:table-column-properties style:column-width="2.927in"/>
    </style:style>
    <style:style style:name="TableColumn397" style:family="table-column">
      <style:table-column-properties style:column-width="0.6888in"/>
    </style:style>
    <style:style style:name="TableColumn398" style:family="table-column">
      <style:table-column-properties style:column-width="2.9527in"/>
    </style:style>
    <style:style style:name="TableColumn399" style:family="table-column">
      <style:table-column-properties style:column-width="0.6895in"/>
    </style:style>
    <style:style style:name="Table395" style:family="table">
      <style:table-properties style:width="7.2583in" fo:margin-left="0.2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411" style:family="table-row">
      <style:table-row-properties style:min-row-height="0.2541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 fo:background-color="#FFFFFF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 fo:background-color="#FFFFFF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 fo:background-color="#FFFFFF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 fo:background-color="#FFFFFF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5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62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465" style:family="table-column">
      <style:table-column-properties style:column-width="0.5097in" style:use-optimal-column-width="false"/>
    </style:style>
    <style:style style:name="TableColumn466" style:family="table-column">
      <style:table-column-properties style:column-width="1.25in" style:use-optimal-column-width="false"/>
    </style:style>
    <style:style style:name="TableColumn467" style:family="table-column">
      <style:table-column-properties style:column-width="0.4972in" style:use-optimal-column-width="false"/>
    </style:style>
    <style:style style:name="TableColumn468" style:family="table-column">
      <style:table-column-properties style:column-width="1.2in" style:use-optimal-column-width="false"/>
    </style:style>
    <style:style style:name="TableColumn469" style:family="table-column">
      <style:table-column-properties style:column-width="0.0527in" style:use-optimal-column-width="false"/>
    </style:style>
    <style:style style:name="TableColumn470" style:family="table-column">
      <style:table-column-properties style:column-width="0.5in" style:use-optimal-column-width="false"/>
    </style:style>
    <style:style style:name="TableColumn471" style:family="table-column">
      <style:table-column-properties style:column-width="1.375in" style:use-optimal-column-width="false"/>
    </style:style>
    <style:style style:name="TableColumn472" style:family="table-column">
      <style:table-column-properties style:column-width="0.4972in" style:use-optimal-column-width="false"/>
    </style:style>
    <style:style style:name="TableColumn473" style:family="table-column">
      <style:table-column-properties style:column-width="1.2527in" style:use-optimal-column-width="false"/>
    </style:style>
    <style:style style:name="Table464" style:family="table">
      <style:table-properties style:width="7.1347in" fo:margin-left="0.0097in" table:align="left"/>
    </style:style>
    <style:style style:name="TableRow474" style:family="table-row">
      <style:table-row-properties style:min-row-height="0.2277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Row493" style:family="table-row">
      <style:table-row-properties style:min-row-height="0.2277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11" style:family="table-row">
      <style:table-row-properties style:min-row-height="0.2277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29" style:family="table-row">
      <style:table-row-properties style:min-row-height="0.2277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47" style:family="table-row">
      <style:table-row-properties style:min-row-height="0.2277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65" style:family="table-row">
      <style:table-row-properties style:min-row-height="0.2277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9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6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08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611" style:family="table-column">
      <style:table-column-properties style:column-width="0.5097in" style:use-optimal-column-width="false"/>
    </style:style>
    <style:style style:name="TableColumn612" style:family="table-column">
      <style:table-column-properties style:column-width="1.25in" style:use-optimal-column-width="false"/>
    </style:style>
    <style:style style:name="TableColumn613" style:family="table-column">
      <style:table-column-properties style:column-width="0.4972in" style:use-optimal-column-width="false"/>
    </style:style>
    <style:style style:name="TableColumn614" style:family="table-column">
      <style:table-column-properties style:column-width="1.2in" style:use-optimal-column-width="false"/>
    </style:style>
    <style:style style:name="TableColumn615" style:family="table-column">
      <style:table-column-properties style:column-width="0.0527in" style:use-optimal-column-width="false"/>
    </style:style>
    <style:style style:name="TableColumn616" style:family="table-column">
      <style:table-column-properties style:column-width="0.5in" style:use-optimal-column-width="false"/>
    </style:style>
    <style:style style:name="TableColumn617" style:family="table-column">
      <style:table-column-properties style:column-width="1.375in" style:use-optimal-column-width="false"/>
    </style:style>
    <style:style style:name="TableColumn618" style:family="table-column">
      <style:table-column-properties style:column-width="0.4972in" style:use-optimal-column-width="false"/>
    </style:style>
    <style:style style:name="TableColumn619" style:family="table-column">
      <style:table-column-properties style:column-width="1.2527in" style:use-optimal-column-width="false"/>
    </style:style>
    <style:style style:name="Table610" style:family="table">
      <style:table-properties style:width="7.1347in" fo:margin-left="0.0097in" table:align="left"/>
    </style:style>
    <style:style style:name="TableRow620" style:family="table-row">
      <style:table-row-properties style:min-row-height="0.2361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Row639" style:family="table-row">
      <style:table-row-properties style:min-row-height="0.2361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P64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fo:text-align="justify" fo:text-indent="0.1666in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Row657" style:family="table-row">
      <style:table-row-properties style:min-row-height="0.2361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P66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text-indent="0.1666in"/>
      <style:text-properties style:font-name="Times New Roman" style:font-name-asian="標楷體" style:font-name-complex="Times New Roman" style:letter-kerning="false"/>
    </style:style>
    <style:style style:name="TableRow675" style:family="table-row">
      <style:table-row-properties style:min-row-height="0.2361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P68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 fo:text-align="justify" fo:text-indent="0.1666in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Row693" style:family="table-row">
      <style:table-row-properties style:min-row-height="0.2361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P70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Row711" style:family="table-row">
      <style:table-row-properties style:min-row-height="0.2965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P72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/>
    </style:style>
    <style:style style:name="P729" style:parent-style-name="內文" style:family="paragraph">
      <style:paragraph-properties fo:widows="2" fo:orphans="2" style:snap-to-layout-grid="false" fo:text-align="center"/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Row731" style:family="table-row">
      <style:table-row-properties style:min-row-height="0.2361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P74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7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Row748" style:family="table-row">
      <style:table-row-properties style:min-row-height="0.2361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/>
    </style:style>
    <style:style style:name="P7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Row766" style:family="table-row">
      <style:table-row-properties style:min-row-height="0.2361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77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text-indent="0.1666in"/>
      <style:text-properties style:font-name="Times New Roman" style:font-name-asian="標楷體" style:font-name-complex="Times New Roman" style:letter-kerning="false"/>
    </style:style>
    <style:style style:name="P78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785" style:parent-style-name="內文" style:family="paragraph">
      <style:paragraph-properties style:snap-to-layout-grid="false"/>
    </style:style>
    <style:style style:name="T7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792" style:parent-style-name="內文" style:family="paragraph">
      <style:paragraph-properties style:snap-to-layout-grid="false"/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8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8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808" style:parent-style-name="內文" style:family="paragraph">
      <style:paragraph-properties style:snap-to-layout-grid="false"/>
    </style:style>
    <style:style style:name="T8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1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23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8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826" style:family="table-column">
      <style:table-column-properties style:column-width="0.4131in" style:use-optimal-column-width="false"/>
    </style:style>
    <style:style style:name="TableColumn827" style:family="table-column">
      <style:table-column-properties style:column-width="1.575in" style:use-optimal-column-width="false"/>
    </style:style>
    <style:style style:name="TableColumn828" style:family="table-column">
      <style:table-column-properties style:column-width="0.3937in" style:use-optimal-column-width="false"/>
    </style:style>
    <style:style style:name="TableColumn829" style:family="table-column">
      <style:table-column-properties style:column-width="0.0527in" style:use-optimal-column-width="false"/>
    </style:style>
    <style:style style:name="TableColumn830" style:family="table-column">
      <style:table-column-properties style:column-width="0.4395in" style:use-optimal-column-width="false"/>
    </style:style>
    <style:style style:name="TableColumn831" style:family="table-column">
      <style:table-column-properties style:column-width="1.6736in" style:use-optimal-column-width="false"/>
    </style:style>
    <style:style style:name="TableColumn832" style:family="table-column">
      <style:table-column-properties style:column-width="0.3819in" style:use-optimal-column-width="false"/>
    </style:style>
    <style:style style:name="TableColumn833" style:family="table-column">
      <style:table-column-properties style:column-width="0.0527in" style:use-optimal-column-width="false"/>
    </style:style>
    <style:style style:name="TableColumn834" style:family="table-column">
      <style:table-column-properties style:column-width="0.4513in" style:use-optimal-column-width="false"/>
    </style:style>
    <style:style style:name="TableColumn835" style:family="table-column">
      <style:table-column-properties style:column-width="1.6729in" style:use-optimal-column-width="false"/>
    </style:style>
    <style:style style:name="TableColumn836" style:family="table-column">
      <style:table-column-properties style:column-width="0.3937in" style:use-optimal-column-width="false"/>
    </style:style>
    <style:style style:name="Table825" style:family="table">
      <style:table-properties style:width="7.5006in" fo:margin-left="0in" table:align="left"/>
    </style:style>
    <style:style style:name="TableRow837" style:family="table-row">
      <style:table-row-properties style:min-row-height="0.2277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Row860" style:family="table-row">
      <style:table-row-properties style:min-row-height="0.118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86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87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Row881" style:family="table-row">
      <style:table-row-properties style:min-row-height="0.118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88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89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Row902" style:family="table-row">
      <style:table-row-properties style:min-row-height="0.118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90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91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Row923" style:family="table-row">
      <style:table-row-properties style:min-row-height="0.118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93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93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8pt" style:font-size-asian="8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Row944" style:family="table-row">
      <style:table-row-properties style:min-row-height="0.118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95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95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Row965" style:family="table-row">
      <style:table-row-properties style:min-row-height="0.118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97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97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Row986" style:family="table-row">
      <style:table-row-properties style:min-row-height="0.118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99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100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Row1007" style:family="table-row">
      <style:table-row-properties style:min-row-height="0.118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101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102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Row1028" style:family="table-row">
      <style:table-row-properties style:min-row-height="0.118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103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snap-to-layout-grid="false" fo:text-align="justify"/>
    </style:style>
    <style:style style:name="T104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104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Row1050" style:family="table-row">
      <style:table-row-properties style:min-row-height="0.118in"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10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106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Row1071" style:family="table-row">
      <style:table-row-properties style:min-row-height="0.118in"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107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108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Row1092" style:family="table-row">
      <style:table-row-properties style:min-row-height="0.118in"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style:snap-to-layout-grid="false" fo:text-align="justify"/>
    </style:style>
    <style:style style:name="T109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8pt"/>
    </style:style>
    <style:style style:name="T109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8pt"/>
    </style:style>
    <style:style style:name="T109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8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110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110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Row1116" style:family="table-row">
      <style:table-row-properties style:min-row-height="0.118in"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112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113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Row1137" style:family="table-row">
      <style:table-row-properties style:min-row-height="0.118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114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115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Row1158" style:family="table-row">
      <style:table-row-properties style:min-row-height="0.118in"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116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/>
    </style:style>
    <style:style style:name="P117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117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118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1181" style:parent-style-name="內文" style:family="paragraph">
      <style:paragraph-properties style:snap-to-layout-grid="false"/>
    </style:style>
    <style:style style:name="T11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8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9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06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1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1209" style:family="table-column">
      <style:table-column-properties style:column-width="0.5097in" style:use-optimal-column-width="false"/>
    </style:style>
    <style:style style:name="TableColumn1210" style:family="table-column">
      <style:table-column-properties style:column-width="1.3708in" style:use-optimal-column-width="false"/>
    </style:style>
    <style:style style:name="TableColumn1211" style:family="table-column">
      <style:table-column-properties style:column-width="0.4916in" style:use-optimal-column-width="false"/>
    </style:style>
    <style:style style:name="TableColumn1212" style:family="table-column">
      <style:table-column-properties style:column-width="1.0847in" style:use-optimal-column-width="false"/>
    </style:style>
    <style:style style:name="TableColumn1213" style:family="table-column">
      <style:table-column-properties style:column-width="0.0527in" style:use-optimal-column-width="false"/>
    </style:style>
    <style:style style:name="TableColumn1214" style:family="table-column">
      <style:table-column-properties style:column-width="0.5in" style:use-optimal-column-width="false"/>
    </style:style>
    <style:style style:name="TableColumn1215" style:family="table-column">
      <style:table-column-properties style:column-width="1.5125in" style:use-optimal-column-width="false"/>
    </style:style>
    <style:style style:name="TableColumn1216" style:family="table-column">
      <style:table-column-properties style:column-width="0.4923in" style:use-optimal-column-width="false"/>
    </style:style>
    <style:style style:name="TableColumn1217" style:family="table-column">
      <style:table-column-properties style:column-width="1.1812in" style:use-optimal-column-width="false"/>
    </style:style>
    <style:style style:name="Table1208" style:family="table">
      <style:table-properties style:width="7.1958in" fo:margin-left="0in" table:align="left"/>
    </style:style>
    <style:style style:name="TableRow1218" style:family="table-row">
      <style:table-row-properties style:min-row-height="0.2277in" style:use-optimal-row-height="false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/>
    </style:style>
    <style:style style:name="TableCell12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/>
    </style:style>
    <style:style style:name="TableCell1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12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12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/>
    </style:style>
    <style:style style:name="TableCell12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/>
    </style:style>
    <style:style style:name="TableCell12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Cell12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Row1237" style:family="table-row">
      <style:table-row-properties style:min-row-height="0.2277in"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4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255" style:family="table-row">
      <style:table-row-properties style:min-row-height="0.2277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6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273" style:family="table-row">
      <style:table-row-properties style:min-row-height="0.2277in"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8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291" style:family="table-row">
      <style:table-row-properties style:min-row-height="0.2277in" style:use-optimal-row-height="false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30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309" style:family="table-row">
      <style:table-row-properties style:min-row-height="0.2277in" style:use-optimal-row-height="false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328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1329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1330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3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33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33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33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33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337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3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3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3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344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345" style:parent-style-name="內文" style:family="paragraph">
      <style:paragraph-properties fo:line-height="0.2222in" fo:margin-left="0.2083in" fo:text-indent="-0.2083in">
        <style:tab-stops/>
      </style:paragraph-properties>
    </style:style>
    <style:style style:name="T13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生命科學系學</text:span><text:span text:style-name="T3">士班</text:span><text:span text:style-name="T4">畢業學分審查明細表（</text:span><text:span text:style-name="T5">1</text:span><text:span text:style-name="T6">1</text:span><text:span text:style-name="T7">3</text:span><text:span text:style-name="T8">學年度入學生適用）</text:span><text:span text:style-name="T9">1</text:span><text:span text:style-name="T10">1</text:span><text:span text:style-name="T11">4</text:span><text:span text:style-name="T12">.</text:span><text:span text:style-name="T13">8.15</text:span><text:span text:style-name="T14">更新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請填入所修學分數</text:p>
            <text:p text:style-name="P22">並於成績單上簽名</text:p>
          </table:table-cell>
          <table:covered-table-cell/>
          <table:table-cell table:style-name="TableCell23">
            <text:p text:style-name="P24">不足</text:p>
            <text:p text:style-name="P25">學分</text:p>
          </table:table-cell>
        </table:table-row>
        <table:table-row table:style-name="TableRow26">
          <table:table-cell table:style-name="TableCell27">
            <text:p text:style-name="P28">通識學分（28)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必修學分（50)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選修學分（53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畢業總學分（131)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學生簽名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學號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手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<text:s text:c="2"/>□<text:s/>輔系<text:s text:c="4"/><text:s/>□<text:s/>雙主修<text:s text:c="4"/>□<text:s/>教育學程</text:p>
            <text:p text:style-name="P72">科系:__________________________________</text:p>
          </table:table-cell>
          <table:covered-table-cell/>
          <table:covered-table-cell/>
        </table:table-row>
      </table:table>
      <text:p text:style-name="P73">最低畢業學分: 131學分</text:p>
      <text:list text:style-name="LFO1" text:continue-numbering="true">
        <text:list-item>
          <text:p text:style-name="P74">通識教育：總計28學分</text:p>
        </text:list-item>
      </text:list>
      <text:list text:style-name="LFO2" text:continue-numbering="true">
        <text:list-item>
          <text:p text:style-name="P75">踏溯台南（1學分）、語文課程<text:s/>（8學分）</text:p>
        </text:list-item>
      </text:list>
      <text:p text:style-name="內文"><text:span text:style-name="T76">（</text:span><text:span text:style-name="T77">已修畢</text:span><text:span text:style-name="T78">____</text:span><text:span text:style-name="T79">學分</text:span><text:span text:style-name="T80"><text:s/></text:span><text:span text:style-name="T81">打勾</text:span><text:span text:style-name="T82"><text:s/></text:span><text:span text:style-name="T83"></text:span><text:span text:style-name="T84"><text:s/>;<text:s/></text:span><text:span text:style-name="T85">正在修</text:span><text:span text:style-name="T86">____</text:span><text:span text:style-name="T87">學分</text:span><text:span text:style-name="T88"><text:s/></text:span><text:span text:style-name="T89">打</text:span><text:span text:style-name="T90">△</text:span><text:span text:style-name="T91">）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已修</text:p>
          </table:table-cell>
          <table:table-cell table:style-name="TableCell102">
            <text:p text:style-name="P103">領域</text:p>
          </table:table-cell>
          <table:table-cell table:style-name="TableCell104">
            <text:p text:style-name="P105">學分</text:p>
          </table:table-cell>
          <table:table-cell table:style-name="TableCell106">
            <text:p text:style-name="P107">已修</text:p>
            <text:p text:style-name="P108">學分</text:p>
          </table:table-cell>
          <table:table-cell table:style-name="TableCell109">
            <text:p text:style-name="P110">課程名稱</text:p>
          </table:table-cell>
          <table:table-cell table:style-name="TableCell111">
            <text:p text:style-name="P112">課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踏溯台南</text:span>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rows-spanned="2">
            <text:p text:style-name="P129">外國語言</text:p>
            <text:p text:style-name="P130">（4學分)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rows-spanned="2">
            <text:p text:style-name="P151">基礎國文</text:p>
            <text:p text:style-name="P152">（4學分)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>
            <text:p text:style-name="P164">2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服務學習(一)(二)(三)(四)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體育(一)(二)(三)(四)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5">
            <text:p text:style-name="P195"><text:span text:style-name="T196">□<text:s/></text:span><text:span text:style-name="T197">通過</text:span><text:span text:style-name="T198">（</text:span><text:span text:style-name="T199"><text:s text:c="11"/></text:span><text:span text:style-name="T200"><text:s/></text:span><text:span text:style-name="T201">）</text:span><text:span text:style-name="T202">英檢</text:span><text:span text:style-name="T203"><text:s text:c="4"/></text:span><text:span text:style-name="T204">□</text:span><text:span text:style-name="T205"><text:s/></text:span><text:span text:style-name="T206">補強英文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7"/>
      <text:list text:style-name="LFO2" text:continue-numbering="true">
        <text:list-item>
          <text:p text:style-name="P208"><text:span text:style-name="T209">領域通識</text:span><text:span text:style-name="T210">（</text:span><text:span text:style-name="T211">必須不在本系必、選修範疇內</text:span><text:span text:style-name="T212">）</text:span><text:span text:style-name="T213">：</text:span><text:span text:style-name="T214">至少修習三領域，至少</text:span><text:span text:style-name="T215">4</text:span><text:span text:style-name="T216">學分，</text:span><text:span text:style-name="T217">4-18</text:span><text:span text:style-name="T218">學分</text:span><text:span text:style-name="T219">，境外生</text:span><text:span text:style-name="T220">（</text:span><text:span text:style-name="T221">不含陸生</text:span><text:span text:style-name="T222">及港澳生</text:span><text:span text:style-name="T223">）</text:span><text:span text:style-name="T224">至多承認</text:span><text:span text:style-name="T225">19</text:span><text:span text:style-name="T226">學分。</text:span><text:span text:style-name="T227">（</text:span><text:span text:style-name="T228">已修畢</text:span><text:span text:style-name="T229">____</text:span><text:span text:style-name="T230">學分</text:span><text:span text:style-name="T231">，</text:span><text:span text:style-name="T232">正在修</text:span><text:span text:style-name="T233">____</text:span><text:span text:style-name="T234">學分</text:span><text:span text:style-name="T235">）</text:span></text:p>
        </text:list-item>
      </text:list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類別</text:p>
          </table:table-cell>
          <table:table-cell table:style-name="TableCell245">
            <text:p text:style-name="P246">學分數</text:p>
          </table:table-cell>
          <table:table-cell table:style-name="TableCell247">
            <text:p text:style-name="P248">巳修得學分</text:p>
          </table:table-cell>
          <table:table-cell table:style-name="TableCell249">
            <text:p text:style-name="P250">不足學分</text:p>
          </table:table-cell>
          <table:table-cell table:style-name="TableCell251">
            <text:p text:style-name="P252">你修的科目名稱</text:p>
          </table:table-cell>
        </table:table-row>
        <table:table-row table:style-name="TableRow253">
          <table:table-cell table:style-name="TableCell254">
            <text:p text:style-name="P255"><text:span text:style-name="T256">人文學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社會科學</text:span><text:span text:style-name="T269">（</text:span><text:span text:style-name="T270">註</text:span><text:span text:style-name="T271">1)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自然與工程科學</text:span><text:span text:style-name="T284">（</text:span><text:span text:style-name="T285">註</text:span><text:span text:style-name="T286">1)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生命科學與健康</text:span><text:span text:style-name="T299">（</text:span><text:span text:style-name="T300">註</text:span><text:span text:style-name="T301">1)</text:span></text:p>
          </table:table-cell>
          <table:table-cell table:style-name="TableCell302">
            <text:p text:style-name="P303"><text:span text:style-name="T304">0-2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科際整合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<text:span text:style-name="T323">1.</text:span><text:span text:style-name="T324"><text:s/></text:span><text:span text:style-name="T325">下列課程不予承認</text:span><text:span text:style-name="T326">:</text:span></text:p>
      <text:p text:style-name="P327"><text:span text:style-name="T328"><text:s/></text:span><text:span text:style-name="T329">「生命科學與健康」</text:span><text:span text:style-name="T330">領域</text:span><text:span text:style-name="T331">：</text:span><text:span text:style-name="T332">生物多樣性、生命科學概論</text:span><text:span text:style-name="T333">、生物技術概論</text:span><text:span text:style-name="T334">、醫學生物技術概論</text:span><text:span text:style-name="T335">、</text:span><text:span text:style-name="T336">基因密碼</text:span><text:span text:style-name="T337">、基因改造食品的好與壞</text:span><text:span text:style-name="T338">、動物寄生蟲與生活、疾病媒介、</text:span><text:span text:style-name="T339">身體結構與功能</text:span><text:span text:style-name="T340">、</text:span><text:span text:style-name="T341">理性與感性－大腦的功能、心血管生理病理學概論、打開植物的奧秘</text:span><text:span text:style-name="T342">、</text:span><text:span text:style-name="T343">食品營養與健康、</text:span><text:span text:style-name="T344">認識基因、校園植物照護與解說</text:span><text:span text:style-name="T345">、植物與文明、植物與生活、生活園藝</text:span><text:span text:style-name="T346">、</text:span><text:span text:style-name="T347">健康生物學</text:span></text:p>
      <text:p text:style-name="P348"><text:span text:style-name="T349"><text:s/></text:span><text:span text:style-name="T350">「社會科學」</text:span><text:span text:style-name="T351">領域</text:span><text:span text:style-name="T352">：</text:span><text:span text:style-name="T353">應用統計</text:span></text:p>
      <text:p text:style-name="P354"><text:span text:style-name="T355"><text:s/></text:span><text:span text:style-name="T356">「自然與工程科學」</text:span><text:span text:style-name="T357">：</text:span><text:span text:style-name="T358">應用化學與實驗</text:span><text:span text:style-name="T359">、</text:span><text:span text:style-name="T360">大自然的規律</text:span><text:span text:style-name="T361">、</text:span><text:span text:style-name="T362">化學的生活應用</text:span><text:span text:style-name="T363">、</text:span><text:span text:style-name="T364">自然科學概論</text:span><text:span text:style-name="T365">、</text:span><text:span text:style-name="T366">物理的故事</text:span><text:span text:style-name="T367">、</text:span><text:span text:style-name="T368">近代物理學饗宴</text:span></text:p>
      <text:p text:style-name="P369"><text:span text:style-name="T370">2</text:span><text:span text:style-name="T371">.</text:span><text:span text:style-name="T372">重複選修授課內容相近，承認畢業學分以一科計算。</text:span><text:span text:style-name="T373"><text:s/></text:span></text:p>
      <text:p text:style-name="P374">3.學生得修習各學系所開授與原專門科目搭配之「行動導向學習」科目（1學分）。（本系目前未開授）<text:line-break/>4.學生得修習他系科目承認為通識學分，且應於修課當學期選課期間內提出申請，並經所屬學系及通識教育中心核准。<text:line-break/>5.學生所修習之通識科目的名稱或內容與所屬學系之必、選修科目相似，應由所屬學系判定是否認列為通識學分。<text:line-break/>6.修習本校或他校英文以外之其他外語科目得承認為人文學領域。境外生修習所屬國籍之官方語言不得承認為通識學分。</text:p>
      <text:p text:style-name="P375"/>
      <text:p text:style-name="內文"><text:span text:style-name="T376">（</text:span><text:span text:style-name="T377">三</text:span><text:span text:style-name="T378">）</text:span><text:span text:style-name="T379">融合通識</text:span><text:span text:style-name="T380"><text:s/>:<text:s/></text:span><text:span text:style-name="T381">1</text:span><text:span text:style-name="T382">-</text:span><text:span text:style-name="T383">15</text:span><text:span text:style-name="T384">學分</text:span><text:span text:style-name="T385"><text:s/></text:span><text:span text:style-name="T386">（</text:span><text:span text:style-name="T387">已修畢</text:span><text:span text:style-name="T388">____</text:span><text:span text:style-name="T389">學分</text:span><text:span text:style-name="T390">，</text:span><text:span text:style-name="T391">正在修</text:span><text:span text:style-name="T392">____</text:span><text:span text:style-name="T393">學分</text:span><text:span text:style-name="T394">）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課程名稱</text:p>
          </table:table-cell>
          <table:table-cell table:style-name="TableCell403">
            <text:p text:style-name="P404"><text:span text:style-name="T405">學分數</text:span></text:p>
          </table:table-cell>
          <table:table-cell table:style-name="TableCell406">
            <text:p text:style-name="P407">課程名稱</text:p>
          </table:table-cell>
          <table:table-cell table:style-name="TableCell408">
            <text:p text:style-name="P409"><text:span text:style-name="T410">學分數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內文"><text:span text:style-name="T420">（</text:span><text:span text:style-name="T421">含通識領袖論壇、</text:span><text:span text:style-name="T422">通識巡迴講座、</text:span><text:span text:style-name="T423">通識專題講座</text:span><text:span text:style-name="T424">、</text:span><text:span text:style-name="T425">通識教育生活實踐</text:span><text:span text:style-name="T426">（</text:span><text:span text:style-name="T427">至多修習</text:span><text:span text:style-name="T428">4</text:span><text:span text:style-name="T429">學分</text:span><text:span text:style-name="T430">)</text:span><text:span text:style-name="T431">、</text:span><text:span text:style-name="T432">通識總整課程</text:span><text:span text:style-name="T433">等</text:span><text:span text:style-name="T434">，境外生</text:span><text:span text:style-name="T435">（不含陸生及港澳生</text:span><text:span text:style-name="T436">)</text:span><text:span text:style-name="T437">可用領域通識代替</text:span><text:span text:style-name="T438">)</text:span></text:p>
      <text:p text:style-name="內文"><text:span text:style-name="T439">二、生科院訂必修</text:span><text:span text:style-name="T440"><text:s/></text:span><text:span text:style-name="T441">（</text:span><text:span text:style-name="T442">22</text:span><text:span text:style-name="T443">學分</text:span><text:span text:style-name="T444">）</text:span><text:span text:style-name="T445"><text:s/></text:span><text:span text:style-name="T446">-<text:s/></text:span><text:span text:style-name="T447">（</text:span><text:span text:style-name="T448">已修畢</text:span><text:span text:style-name="T449">____</text:span><text:span text:style-name="T450">學分</text:span><text:span text:style-name="T451"><text:s/></text:span><text:span text:style-name="T452">打勾</text:span><text:span text:style-name="T453"><text:s/></text:span><text:span text:style-name="T454"></text:span><text:span text:style-name="T455"><text:s/>;<text:s/></text:span><text:span text:style-name="T456">正在修</text:span><text:span text:style-name="T457">____</text:span><text:span text:style-name="T458">學分</text:span><text:span text:style-name="T459"><text:s/></text:span><text:span text:style-name="T460">打</text:span><text:span text:style-name="T461"><text:s/></text:span><text:span text:style-name="T462">△</text:span><text:span text:style-name="T463">）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已修</text:p>
          </table:table-cell>
          <table:table-cell table:style-name="TableCell477">
            <text:p text:style-name="P478">科目名稱</text:p>
          </table:table-cell>
          <table:table-cell table:style-name="TableCell479">
            <text:p text:style-name="P480">學分</text:p>
          </table:table-cell>
          <table:table-cell table:style-name="TableCell481">
            <text:p text:style-name="P482">備註</text:p>
          </table:table-cell>
          <table:table-cell table:style-name="TableCell483" table:number-rows-spanned="6">
            <text:p text:style-name="P484"/>
          </table:table-cell>
          <table:table-cell table:style-name="TableCell485">
            <text:p text:style-name="P486">已修</text:p>
          </table:table-cell>
          <table:table-cell table:style-name="TableCell487">
            <text:p text:style-name="P488">科目名稱</text:p>
          </table:table-cell>
          <table:table-cell table:style-name="TableCell489">
            <text:p text:style-name="P490">學分</text:p>
          </table:table-cell>
          <table:table-cell table:style-name="TableCell491">
            <text:p text:style-name="P492">備註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微積分（1)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/>
          </table:table-cell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>普通物理學實驗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微積分（2)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/>
          </table:table-cell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>
            <text:p text:style-name="P524">普通生物學（1)</text:p>
          </table:table-cell>
          <table:table-cell table:style-name="TableCell525">
            <text:p text:style-name="P526">4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普通化學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/>
          </table:table-cell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>普通生物學（2)</text:p>
          </table:table-cell>
          <table:table-cell table:style-name="TableCell543">
            <text:p text:style-name="P544">4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普通化學實驗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/>
          </table:table-cell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>
            <text:p text:style-name="P560">普通生物學實驗（1)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普通物理學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/>
          </table:table-cell>
          <table:covered-table-cell>
            <text:p text:style-name="P574"/>
          </table:covered-table-cell>
          <table:table-cell table:style-name="TableCell575">
            <text:p text:style-name="P576"/>
          </table:table-cell>
          <table:table-cell table:style-name="TableCell577">
            <text:p text:style-name="P578">普通生物學實驗（2)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/>
          </table:table-cell>
        </table:table-row>
      </table:table>
      <text:soft-page-break/>
      <text:p text:style-name="內文"><text:span text:style-name="T583">三、本系必修</text:span><text:span text:style-name="T584"><text:s/></text:span><text:span text:style-name="T585">（</text:span><text:span text:style-name="T586">2</text:span><text:span text:style-name="T587">8</text:span><text:span text:style-name="T588">學分</text:span><text:span text:style-name="T589">）</text:span><text:span text:style-name="T590"><text:s/></text:span><text:span text:style-name="T591">-<text:s/></text:span><text:span text:style-name="T592">（</text:span><text:span text:style-name="T593">已修畢</text:span><text:span text:style-name="T594">____</text:span><text:span text:style-name="T595">學分</text:span><text:span text:style-name="T596"><text:s/></text:span><text:span text:style-name="T597">打勾</text:span><text:span text:style-name="T598"><text:s/></text:span><text:span text:style-name="T599"></text:span><text:span text:style-name="T600"><text:s/></text:span><text:span text:style-name="T601">;<text:s/></text:span><text:span text:style-name="T602">正在修</text:span><text:span text:style-name="T603">____</text:span><text:span text:style-name="T604">學分</text:span><text:span text:style-name="T605"><text:s/></text:span><text:span text:style-name="T606">打</text:span><text:span text:style-name="T607"><text:s/></text:span><text:span text:style-name="T608">△</text:span><text:span text:style-name="T609">）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已修</text:p>
          </table:table-cell>
          <table:table-cell table:style-name="TableCell623">
            <text:p text:style-name="P624">科目名稱</text:p>
          </table:table-cell>
          <table:table-cell table:style-name="TableCell625">
            <text:p text:style-name="P626">學分</text:p>
          </table:table-cell>
          <table:table-cell table:style-name="TableCell627">
            <text:p text:style-name="P628">備註</text:p>
          </table:table-cell>
          <table:table-cell table:style-name="TableCell629" table:number-rows-spanned="9">
            <text:p text:style-name="P630"/>
          </table:table-cell>
          <table:table-cell table:style-name="TableCell631">
            <text:p text:style-name="P632">已修</text:p>
          </table:table-cell>
          <table:table-cell table:style-name="TableCell633">
            <text:p text:style-name="P634">科目名稱</text:p>
          </table:table-cell>
          <table:table-cell table:style-name="TableCell635">
            <text:p text:style-name="P636">學分</text:p>
          </table:table-cell>
          <table:table-cell table:style-name="TableCell637">
            <text:p text:style-name="P638">備註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生命科學討論(1)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/>
          </table:table-cell>
          <table:covered-table-cell>
            <text:p text:style-name="P648"/>
          </table:covered-table-cell>
          <table:table-cell table:style-name="TableCell649">
            <text:p text:style-name="P650"/>
          </table:table-cell>
          <table:table-cell table:style-name="TableCell651">
            <text:p text:style-name="P652">生態學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生命科學討論(2)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/>
          </table:table-cell>
          <table:covered-table-cell>
            <text:p text:style-name="P666"/>
          </table:covered-table-cell>
          <table:table-cell table:style-name="TableCell667">
            <text:p text:style-name="P668"/>
          </table:table-cell>
          <table:table-cell table:style-name="TableCell669">
            <text:p text:style-name="P670">生態學實驗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生物化學(1)</text:p>
          </table:table-cell>
          <table:table-cell table:style-name="TableCell680">
            <text:p text:style-name="P681">4</text:p>
          </table:table-cell>
          <table:table-cell table:style-name="TableCell682">
            <text:p text:style-name="P683"/>
          </table:table-cell>
          <table:covered-table-cell>
            <text:p text:style-name="P684"/>
          </table:covered-table-cell>
          <table:table-cell table:style-name="TableCell685">
            <text:p text:style-name="P686"/>
          </table:table-cell>
          <table:table-cell table:style-name="TableCell687">
            <text:p text:style-name="P688">微生物學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生物化學實驗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  <table:table-cell table:style-name="TableCell703">
            <text:p text:style-name="P704"/>
          </table:table-cell>
          <table:table-cell table:style-name="TableCell705">
            <text:p text:style-name="P706">微生物學實驗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生物統計學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/>
          </table:table-cell>
          <table:covered-table-cell>
            <text:p text:style-name="P720"/>
          </table:covered-table-cell>
          <table:table-cell table:style-name="TableCell721">
            <text:p text:style-name="P722"/>
          </table:table-cell>
          <table:table-cell table:style-name="TableCell723">
            <text:p text:style-name="P724">動物生理學</text:p>
          </table:table-cell>
          <table:table-cell table:style-name="TableCell725">
            <text:p text:style-name="P726">3</text:p>
          </table:table-cell>
          <table:table-cell table:style-name="TableCell727" table:number-rows-spanned="2">
            <text:p text:style-name="P728">（2選1）</text:p>
            <text:p text:style-name="P729"><text:span text:style-name="T730">若皆修習，則擇一當系內選修</text:span>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實驗室實習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/>
          </table:table-cell>
          <table:covered-table-cell>
            <text:p text:style-name="P740"/>
          </table:covered-table-cell>
          <table:table-cell table:style-name="TableCell741">
            <text:p text:style-name="P742"/>
          </table:table-cell>
          <table:table-cell table:style-name="TableCell743">
            <text:p text:style-name="P744">植物生理學</text:p>
          </table:table-cell>
          <table:table-cell table:style-name="TableCell745">
            <text:p text:style-name="P746">3</text:p>
          </table:table-cell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遺傳學</text:p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/>
          </table:table-cell>
          <table:covered-table-cell>
            <text:p text:style-name="P757"/>
          </table:covered-table-cell>
          <table:table-cell table:style-name="TableCell758">
            <text:p text:style-name="P759"/>
          </table:table-cell>
          <table:table-cell table:style-name="TableCell760">
            <text:p text:style-name="P761">書報討論(1)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遺傳學實驗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/>
          </table:table-cell>
          <table:covered-table-cell>
            <text:p text:style-name="P775"/>
          </table:covered-table-cell>
          <table:table-cell table:style-name="TableCell776">
            <text:p text:style-name="P777"/>
          </table:table-cell>
          <table:table-cell table:style-name="TableCell778">
            <text:p text:style-name="P779">書報討論(2)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/>
          </table:table-cell>
        </table:table-row>
      </table:table>
      <text:p text:style-name="P784"/>
      <text:p text:style-name="P785"><text:span text:style-name="T786">四、選修</text:span><text:span text:style-name="T787"><text:s/></text:span><text:span text:style-name="T788">（</text:span><text:span text:style-name="T789">53</text:span><text:span text:style-name="T790">學分</text:span><text:span text:style-name="T791">）</text:span></text:p>
      <text:p text:style-name="P792"><text:span text:style-name="T793"><text:s text:c="2"/></text:span><text:span text:style-name="T794">（</text:span><text:span text:style-name="T795">一</text:span><text:span text:style-name="T796">）</text:span><text:span text:style-name="T797"><text:s/></text:span><text:span text:style-name="T798">本系選修</text:span><text:span text:style-name="T799">—</text:span><text:span text:style-name="T800">凡於</text:span><text:span text:style-name="T801">本系</text:span><text:span text:style-name="T802">或本</text:span><text:span text:style-name="T803">所開課程皆為本系選修</text:span><text:span text:style-name="T804">，</text:span><text:span text:style-name="T805">下表可依每年度所開課情形自行修正</text:span><text:span text:style-name="T806">。</text:span><text:span text:style-name="T807"><text:s/></text:span></text:p>
      <text:p text:style-name="P808"><text:span text:style-name="T809"><text:s text:c="7"/></text:span><text:span text:style-name="T810">（</text:span><text:span text:style-name="T811">已修畢</text:span><text:span text:style-name="T812">____</text:span><text:span text:style-name="T813">學分</text:span><text:span text:style-name="T814"><text:s/></text:span><text:span text:style-name="T815">打勾</text:span><text:span text:style-name="T816"><text:s/></text:span><text:span text:style-name="T817"></text:span><text:span text:style-name="T818"><text:s/>;<text:s/></text:span><text:span text:style-name="T819">正在修</text:span><text:span text:style-name="T820">____</text:span><text:span text:style-name="T821">學分打</text:span><text:span text:style-name="T822"><text:s/></text:span><text:span text:style-name="T823">△</text:span><text:span text:style-name="T824">）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已修</text:p>
          </table:table-cell>
          <table:table-cell table:style-name="TableCell840">
            <text:p text:style-name="P841">科目名稱</text:p>
          </table:table-cell>
          <table:table-cell table:style-name="TableCell842">
            <text:p text:style-name="P843">學分</text:p>
          </table:table-cell>
          <table:table-cell table:style-name="TableCell844" table:number-rows-spanned="16">
            <text:p text:style-name="P845"/>
          </table:table-cell>
          <table:table-cell table:style-name="TableCell846">
            <text:p text:style-name="P847">已修</text:p>
          </table:table-cell>
          <table:table-cell table:style-name="TableCell848">
            <text:p text:style-name="P849">科目名稱</text:p>
          </table:table-cell>
          <table:table-cell table:style-name="TableCell850">
            <text:p text:style-name="P851">學分</text:p>
          </table:table-cell>
          <table:table-cell table:style-name="TableCell852" table:number-rows-spanned="16">
            <text:p text:style-name="P853"/>
          </table:table-cell>
          <table:table-cell table:style-name="TableCell854">
            <text:p text:style-name="P855">已修</text:p>
          </table:table-cell>
          <table:table-cell table:style-name="TableCell856">
            <text:p text:style-name="P857">科目名稱</text:p>
          </table:table-cell>
          <table:table-cell table:style-name="TableCell858">
            <text:p text:style-name="P859">學分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比較解剖學</text:p>
          </table:table-cell>
          <table:table-cell table:style-name="TableCell865">
            <text:p text:style-name="P866">2</text:p>
          </table:table-cell>
          <table:covered-table-cell>
            <text:p text:style-name="P867"/>
          </table:covered-table-cell>
          <table:table-cell table:style-name="TableCell868">
            <text:p text:style-name="P869"/>
          </table:table-cell>
          <table:table-cell table:style-name="TableCell870">
            <text:p text:style-name="P871">生命科學專題研究（1）</text:p>
          </table:table-cell>
          <table:table-cell table:style-name="TableCell872">
            <text:p text:style-name="P873">1</text:p>
          </table:table-cell>
          <table:covered-table-cell>
            <text:p text:style-name="P874"/>
          </table:covered-table-cell>
          <table:table-cell table:style-name="TableCell875">
            <text:p text:style-name="P876"/>
          </table:table-cell>
          <table:table-cell table:style-name="TableCell877">
            <text:p text:style-name="P878">論文（一）</text:p>
          </table:table-cell>
          <table:table-cell table:style-name="TableCell879">
            <text:p text:style-name="P880">1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計算機概論</text:p>
          </table:table-cell>
          <table:table-cell table:style-name="TableCell886">
            <text:p text:style-name="P887">2</text:p>
          </table:table-cell>
          <table:covered-table-cell>
            <text:p text:style-name="P888"/>
          </table:covered-table-cell>
          <table:table-cell table:style-name="TableCell889">
            <text:p text:style-name="P890"/>
          </table:table-cell>
          <table:table-cell table:style-name="TableCell891">
            <text:p text:style-name="P892">生命科學專題研究（2）</text:p>
          </table:table-cell>
          <table:table-cell table:style-name="TableCell893">
            <text:p text:style-name="P894">1</text:p>
          </table:table-cell>
          <table:covered-table-cell>
            <text:p text:style-name="P895"/>
          </table:covered-table-cell>
          <table:table-cell table:style-name="TableCell896">
            <text:p text:style-name="P897"/>
          </table:table-cell>
          <table:table-cell table:style-name="TableCell898">
            <text:p text:style-name="P899">論文（二）</text:p>
          </table:table-cell>
          <table:table-cell table:style-name="TableCell900">
            <text:p text:style-name="P901">1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化學生物學</text:p>
          </table:table-cell>
          <table:table-cell table:style-name="TableCell907">
            <text:p text:style-name="P908">3</text:p>
          </table:table-cell>
          <table:covered-table-cell>
            <text:p text:style-name="P909"/>
          </table:covered-table-cell>
          <table:table-cell table:style-name="TableCell910">
            <text:p text:style-name="P911"/>
          </table:table-cell>
          <table:table-cell table:style-name="TableCell912">
            <text:p text:style-name="P913">營養學</text:p>
          </table:table-cell>
          <table:table-cell table:style-name="TableCell914">
            <text:p text:style-name="P915">3</text:p>
          </table:table-cell>
          <table:covered-table-cell>
            <text:p text:style-name="P916"/>
          </table:covered-table-cell>
          <table:table-cell table:style-name="TableCell917">
            <text:p text:style-name="P918"/>
          </table:table-cell>
          <table:table-cell table:style-name="TableCell919">
            <text:p text:style-name="P920">哺乳動物學</text:p>
          </table:table-cell>
          <table:table-cell table:style-name="TableCell921">
            <text:p text:style-name="P922">3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演化生物學</text:p>
          </table:table-cell>
          <table:table-cell table:style-name="TableCell928">
            <text:p text:style-name="P929">3</text:p>
          </table:table-cell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>
            <text:p text:style-name="P934">細胞生物學</text:p>
          </table:table-cell>
          <table:table-cell table:style-name="TableCell935">
            <text:p text:style-name="P936">3</text:p>
          </table:table-cell>
          <table:covered-table-cell>
            <text:p text:style-name="P937"/>
          </table:covered-table-cell>
          <table:table-cell table:style-name="TableCell938">
            <text:p text:style-name="P939"/>
          </table:table-cell>
          <table:table-cell table:style-name="TableCell940">
            <text:p text:style-name="P941">酵素學</text:p>
          </table:table-cell>
          <table:table-cell table:style-name="TableCell942">
            <text:p text:style-name="P943">3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生命科學實作</text:p>
          </table:table-cell>
          <table:table-cell table:style-name="TableCell949">
            <text:p text:style-name="P950">1</text:p>
          </table:table-cell>
          <table:covered-table-cell>
            <text:p text:style-name="P951"/>
          </table:covered-table-cell>
          <table:table-cell table:style-name="TableCell952">
            <text:p text:style-name="P953"/>
          </table:table-cell>
          <table:table-cell table:style-name="TableCell954">
            <text:p text:style-name="P955">脊椎動物學</text:p>
          </table:table-cell>
          <table:table-cell table:style-name="TableCell956">
            <text:p text:style-name="P957">3</text:p>
          </table:table-cell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>
            <text:p text:style-name="P962">生態模型導論</text:p>
          </table:table-cell>
          <table:table-cell table:style-name="TableCell963">
            <text:p text:style-name="P964">3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動物組織學</text:p>
          </table:table-cell>
          <table:table-cell table:style-name="TableCell970">
            <text:p text:style-name="P971">2</text:p>
          </table:table-cell>
          <table:covered-table-cell>
            <text:p text:style-name="P972"/>
          </table:covered-table-cell>
          <table:table-cell table:style-name="TableCell973">
            <text:p text:style-name="P974"/>
          </table:table-cell>
          <table:table-cell table:style-name="TableCell975">
            <text:p text:style-name="P976">生態模型分析與應用</text:p>
          </table:table-cell>
          <table:table-cell table:style-name="TableCell977">
            <text:p text:style-name="P978">3</text:p>
          </table:table-cell>
          <table:covered-table-cell>
            <text:p text:style-name="P979"/>
          </table:covered-table-cell>
          <table:table-cell table:style-name="TableCell980">
            <text:p text:style-name="P981"/>
          </table:table-cell>
          <table:table-cell table:style-name="TableCell982">
            <text:p text:style-name="P983">免疫學</text:p>
          </table:table-cell>
          <table:table-cell table:style-name="TableCell984">
            <text:p text:style-name="P985">3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植物細胞與組織培養</text:p>
          </table:table-cell>
          <table:table-cell table:style-name="TableCell991">
            <text:p text:style-name="P992">2</text:p>
          </table:table-cell>
          <table:covered-table-cell>
            <text:p text:style-name="P993"/>
          </table:covered-table-cell>
          <table:table-cell table:style-name="TableCell994">
            <text:p text:style-name="P995"/>
          </table:table-cell>
          <table:table-cell table:style-name="TableCell996">
            <text:p text:style-name="P997">功能性生物資料分析</text:p>
          </table:table-cell>
          <table:table-cell table:style-name="TableCell998">
            <text:p text:style-name="P999">2</text:p>
          </table:table-cell>
          <table:covered-table-cell>
            <text:p text:style-name="P1000"/>
          </table:covered-table-cell>
          <table:table-cell table:style-name="TableCell1001">
            <text:p text:style-name="P1002"/>
          </table:table-cell>
          <table:table-cell table:style-name="TableCell1003">
            <text:p text:style-name="P1004">行為生物學</text:p>
          </table:table-cell>
          <table:table-cell table:style-name="TableCell1005">
            <text:p text:style-name="P1006">3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生物資訊學導論</text:p>
          </table:table-cell>
          <table:table-cell table:style-name="TableCell1012">
            <text:p text:style-name="P1013">2</text:p>
          </table:table-cell>
          <table:covered-table-cell>
            <text:p text:style-name="P1014"/>
          </table:covered-table-cell>
          <table:table-cell table:style-name="TableCell1015">
            <text:p text:style-name="P1016"/>
          </table:table-cell>
          <table:table-cell table:style-name="TableCell1017">
            <text:p text:style-name="P1018">蘭花生物科技學</text:p>
          </table:table-cell>
          <table:table-cell table:style-name="TableCell1019">
            <text:p text:style-name="P1020">2</text:p>
          </table:table-cell>
          <table:covered-table-cell>
            <text:p text:style-name="P1021"/>
          </table:covered-table-cell>
          <table:table-cell table:style-name="TableCell1022">
            <text:p text:style-name="P1023"/>
          </table:table-cell>
          <table:table-cell table:style-name="TableCell1024">
            <text:p text:style-name="P1025">鳥類學</text:p>
          </table:table-cell>
          <table:table-cell table:style-name="TableCell1026">
            <text:p text:style-name="P1027">3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生物化學（二）</text:p>
          </table:table-cell>
          <table:table-cell table:style-name="TableCell1033">
            <text:p text:style-name="P1034">2</text:p>
          </table:table-cell>
          <table:covered-table-cell>
            <text:p text:style-name="P1035"/>
          </table:covered-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生物資料庫簡介與實作</text:span></text:p>
          </table:table-cell>
          <table:table-cell table:style-name="TableCell1041">
            <text:p text:style-name="P1042">3</text:p>
          </table:table-cell>
          <table:covered-table-cell>
            <text:p text:style-name="P1043"/>
          </table:covered-table-cell>
          <table:table-cell table:style-name="TableCell1044">
            <text:p text:style-name="P1045"/>
          </table:table-cell>
          <table:table-cell table:style-name="TableCell1046">
            <text:p text:style-name="P1047">全球變遷生物學</text:p>
          </table:table-cell>
          <table:table-cell table:style-name="TableCell1048">
            <text:p text:style-name="P1049">3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>植物形態與解剖學</text:p>
          </table:table-cell>
          <table:table-cell table:style-name="TableCell1055">
            <text:p text:style-name="P1056">2</text:p>
          </table:table-cell>
          <table:covered-table-cell>
            <text:p text:style-name="P1057"/>
          </table:covered-table-cell>
          <table:table-cell table:style-name="TableCell1058">
            <text:p text:style-name="P1059"/>
          </table:table-cell>
          <table:table-cell table:style-name="TableCell1060">
            <text:p text:style-name="P1061">寄生蟲學</text:p>
          </table:table-cell>
          <table:table-cell table:style-name="TableCell1062">
            <text:p text:style-name="P1063">2</text:p>
          </table:table-cell>
          <table:covered-table-cell>
            <text:p text:style-name="P1064"/>
          </table:covered-table-cell>
          <table:table-cell table:style-name="TableCell1065">
            <text:p text:style-name="P1066"/>
          </table:table-cell>
          <table:table-cell table:style-name="TableCell1067">
            <text:p text:style-name="P1068">藥用植物學</text:p>
          </table:table-cell>
          <table:table-cell table:style-name="TableCell1069">
            <text:p text:style-name="P1070">3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城市農園與糧食安全</text:p>
          </table:table-cell>
          <table:table-cell table:style-name="TableCell1076">
            <text:p text:style-name="P1077">2</text:p>
          </table:table-cell>
          <table:covered-table-cell>
            <text:p text:style-name="P1078"/>
          </table:covered-table-cell>
          <table:table-cell table:style-name="TableCell1079">
            <text:p text:style-name="P1080"/>
          </table:table-cell>
          <table:table-cell table:style-name="TableCell1081">
            <text:p text:style-name="P1082">鯨豚救援理論與行動</text:p>
          </table:table-cell>
          <table:table-cell table:style-name="TableCell1083">
            <text:p text:style-name="P1084">1</text:p>
          </table:table-cell>
          <table:covered-table-cell>
            <text:p text:style-name="P1085"/>
          </table:covered-table-cell>
          <table:table-cell table:style-name="TableCell1086">
            <text:p text:style-name="P1087"/>
          </table:table-cell>
          <table:table-cell table:style-name="TableCell1088">
            <text:p text:style-name="P1089">環境政策</text:p>
          </table:table-cell>
          <table:table-cell table:style-name="TableCell1090">
            <text:p text:style-name="P1091">2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城市農園</text:span><text:span text:style-name="T1098">-</text:span><text:span text:style-name="T1099">植物種植與利用</text:span></text:p>
          </table:table-cell>
          <table:table-cell table:style-name="TableCell1100">
            <text:p text:style-name="P1101">2</text:p>
          </table:table-cell>
          <table:covered-table-cell>
            <text:p text:style-name="P1102"/>
          </table:covered-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covered-table-cell>
            <text:p text:style-name="P1109"/>
          </table:covered-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實習課程</text:p>
          </table:table-cell>
          <table:table-cell table:style-name="TableCell1121">
            <text:p text:style-name="P1122">1</text:p>
          </table:table-cell>
          <table:covered-table-cell>
            <text:p text:style-name="P1123"/>
          </table:covered-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covered-table-cell>
            <text:p text:style-name="P1130"/>
          </table:covered-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covered-table-cell>
            <text:p text:style-name="P1144"/>
          </table:covered-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covered-table-cell>
            <text:p text:style-name="P1151"/>
          </table:covered-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covered-table-cell>
            <text:p text:style-name="P1165"/>
          </table:covered-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covered-table-cell>
            <text:p text:style-name="P1172"/>
          </table:covered-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</table:table>
      <text:p text:style-name="P1179"/>
      <text:p text:style-name="P1180"/>
      <text:p text:style-name="P1181"><text:span text:style-name="T1182"><text:s text:c="2"/></text:span><text:span text:style-name="T1183">（二</text:span><text:span text:style-name="T1184">)<text:s/></text:span><text:span text:style-name="T1185">外系選修</text:span><text:span text:style-name="T1186"><text:s/></text:span><text:span text:style-name="T1187">（至多</text:span><text:span text:style-name="T1188">20</text:span><text:span text:style-name="T1189">學分</text:span><text:span text:style-name="T1190">)<text:s/></text:span><text:span text:style-name="T1191">-<text:s/></text:span><text:span text:style-name="T1192">（已修畢</text:span><text:span text:style-name="T1193">____</text:span><text:span text:style-name="T1194">學分</text:span><text:span text:style-name="T1195"><text:s/></text:span><text:span text:style-name="T1196">打勾</text:span><text:span text:style-name="T1197"><text:s/></text:span><text:span text:style-name="T1198"></text:span><text:span text:style-name="T1199"><text:s/>;<text:s/></text:span><text:span text:style-name="T1200">正在修</text:span><text:span text:style-name="T1201">____</text:span><text:span text:style-name="T1202">學分</text:span><text:span text:style-name="T1203"><text:s/></text:span><text:span text:style-name="T1204">打</text:span><text:span text:style-name="T1205"><text:s/></text:span><text:span text:style-name="T1206">△</text:span><text:span text:style-name="T1207"><text:s/>)</text:span>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已修</text:p>
          </table:table-cell>
          <table:table-cell table:style-name="TableCell1221">
            <text:p text:style-name="P1222">科目名稱</text:p>
          </table:table-cell>
          <table:table-cell table:style-name="TableCell1223">
            <text:p text:style-name="P1224">學分</text:p>
          </table:table-cell>
          <table:table-cell table:style-name="TableCell1225">
            <text:p text:style-name="P1226">備註</text:p>
          </table:table-cell>
          <table:table-cell table:style-name="TableCell1227" table:number-rows-spanned="5">
            <text:p text:style-name="P1228"/>
          </table:table-cell>
          <table:table-cell table:style-name="TableCell1229">
            <text:p text:style-name="P1230">已修</text:p>
          </table:table-cell>
          <table:table-cell table:style-name="TableCell1231">
            <text:p text:style-name="P1232">科目名稱</text:p>
          </table:table-cell>
          <table:table-cell table:style-name="TableCell1233">
            <text:p text:style-name="P1234">學分</text:p>
          </table:table-cell>
          <table:table-cell table:style-name="TableCell1235">
            <text:p text:style-name="P1236">備註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covered-table-cell>
            <text:p text:style-name="P1246"/>
          </table:covered-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covered-table-cell>
            <text:p text:style-name="P1264"/>
          </table:covered-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covered-table-cell>
            <text:p text:style-name="P1282"/>
          </table:covered-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covered-table-cell>
            <text:p text:style-name="P1300"/>
          </table:covered-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</table:table>
      <text:p text:style-name="P1328"/>
      <text:p text:style-name="P1329">畢業資格審查注意事項:</text:p>
      <text:p text:style-name="P1330"><text:span text:style-name="T1331">1.<text:s/></text:span><text:span text:style-name="T1332">大四下起無論當學期畢業與否，請於每年</text:span><text:span text:style-name="T1333">3-4</text:span><text:span text:style-name="T1334">月</text:span><text:span text:style-name="T1335">/10-11</text:span><text:span text:style-name="T1336">月填妥本表，至系辦審查後於成績單右方欄位簽名。</text:span></text:p>
      <text:p text:style-name="P1337"><text:span text:style-name="T1338">2.<text:s/></text:span><text:span text:style-name="T1339">修</text:span><text:span text:style-name="T1340">輔系、雙學位或教育學程者</text:span><text:span text:style-name="T1341">，請先至系辦，將成績單拿至輔系</text:span><text:span text:style-name="T1342">/</text:span><text:span text:style-name="T1343">雙學位之科系審查，並於成績單上簽註通過與否。</text:span></text:p>
      <text:p text:style-name="P1344">3.<text:s/>放棄輔系或雙主修擬畢業者，請自行填寫本校放棄雙主修/輔系資格申請單，並依流程繳交至註冊組。</text:p>
      <text:p text:style-name="P1345"><text:span text:style-name="T1346">4.<text:s/></text:span><text:span text:style-name="T1347">不能畢業者，請於成績單下方空白處</text:span><text:span text:style-name="T1348">註明欠修學科</text:span><text:span text:style-name="T1349">及學分</text:span><text:span text:style-name="T13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25in" text:list-level-position-and-space-mode="label-alignment">
          <style:list-level-label-alignment text:label-followed-by="listtab" fo:margin-left="0.525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e</meta:initial-creator>
    <dc:creator>user</dc:creator>
    <meta:creation-date>2025-08-15T07:11:00Z</meta:creation-date>
    <dc:date>2025-08-15T07:11:00Z</dc:date>
    <meta:print-date>2022-07-29T07:05:00Z</meta:print-date>
    <meta:template xlink:href="Normal.dotm" xlink:type="simple"/>
    <meta:editing-cycles>2</meta:editing-cycles>
    <meta:editing-duration>PT120S</meta:editing-duration>
    <meta:document-statistic meta:page-count="2" meta:paragraph-count="5" meta:word-count="393" meta:character-count="2634" meta:row-count="18" meta:non-whitespace-character-count="2246"/>
  </office:meta>
</office:document-meta>
</file>