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" style:parent-style-name="清單段落" style:list-style-name="LFO1" style:family="paragraph">
      <style:paragraph-properties fo:line-height="0.1944in" fo:margin-left="0.2041in" fo:text-indent="-0.1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清單段落" style:list-style-name="LFO1" style:family="paragraph">
      <style:paragraph-properties fo:line-height="0.1944in" fo:margin-left="0.2041in" fo:text-indent="-0.1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清單段落" style:list-style-name="LFO1" style:family="paragraph">
      <style:paragraph-properties fo:line-height="0.1944in" fo:margin-left="0.2041in" fo:text-indent="-0.1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清單段落" style:list-style-name="LFO1" style:family="paragraph">
      <style:paragraph-properties fo:line-height="0.1944in" fo:margin-left="0.2041in" fo:text-indent="-0.158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5111in"/>
    </style:style>
    <style:style style:name="TableColumn18" style:family="table-column">
      <style:table-column-properties style:column-width="0.6729in"/>
    </style:style>
    <style:style style:name="TableColumn19" style:family="table-column">
      <style:table-column-properties style:column-width="0.7in"/>
    </style:style>
    <style:style style:name="Table16" style:family="table">
      <style:table-properties style:width="2.88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ebdings" style:font-name-asian="Webdings" style:font-name-complex="Webdings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Webdings" style:font-name-asian="Webdings" style:font-name-complex="Webdings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Webdings" style:font-name-asian="Webdings" style:font-name-complex="Webdings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6" style:parent-style-name="清單段落" style:list-style-name="LFO6" style:family="paragraph">
      <style:paragraph-properties fo:margin-left="0.3402in" fo:text-indent="-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" style:parent-style-name="清單段落" style:list-style-name="LFO3" style:family="paragraph">
      <style:paragraph-properties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" style:parent-style-name="清單段落" style:family="paragraph">
      <style:paragraph-properties fo:margin-left="0.590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1.5965in"/>
    </style:style>
    <style:style style:name="TableColumn99" style:family="table-column">
      <style:table-column-properties style:column-width="0.525in"/>
    </style:style>
    <style:style style:name="TableColumn100" style:family="table-column">
      <style:table-column-properties style:column-width="0.4861in"/>
    </style:style>
    <style:style style:name="TableColumn101" style:family="table-column">
      <style:table-column-properties style:column-width="1.2312in"/>
    </style:style>
    <style:style style:name="Table96" style:family="table">
      <style:table-properties style:width="4.3312in" fo:margin-left="0.0951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Webdings" style:font-name-asian="Webdings" style:font-name-complex="Webdings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Webdings" style:font-name-asian="Webdings" style:font-name-complex="Webdings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9" style:parent-style-name="清單段落" style:list-style-name="LFO3" style:family="paragraph">
      <style:paragraph-properties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91" style:family="table-column">
      <style:table-column-properties style:column-width="1.3229in"/>
    </style:style>
    <style:style style:name="TableColumn192" style:family="table-column">
      <style:table-column-properties style:column-width="0.5284in"/>
    </style:style>
    <style:style style:name="TableColumn193" style:family="table-column">
      <style:table-column-properties style:column-width="0.5284in"/>
    </style:style>
    <style:style style:name="TableColumn194" style:family="table-column">
      <style:table-column-properties style:column-width="0.5284in"/>
    </style:style>
    <style:style style:name="TableColumn195" style:family="table-column">
      <style:table-column-properties style:column-width="4.4743in"/>
    </style:style>
    <style:style style:name="Table190" style:family="table">
      <style:table-properties style:width="7.3826in" fo:margin-left="0.0951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line-height="0.1666in" fo:margin-left="0.098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3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4" style:parent-style-name="清單段落" style:list-style-name="LFO4" style:family="paragraph">
      <style:paragraph-properties fo:line-height="0.1666in" fo:margin-left="0.456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5" style:parent-style-name="清單段落" style:list-style-name="LFO4" style:family="paragraph">
      <style:paragraph-properties fo:line-height="0.1666in" fo:margin-left="0.456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6" style:parent-style-name="清單段落" style:list-style-name="LFO4" style:family="paragraph">
      <style:paragraph-properties fo:line-height="0.1666in" fo:margin-left="0.456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7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8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9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0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1" style:parent-style-name="清單段落" style:list-style-name="LFO6" style:family="paragraph">
      <style:paragraph-properties fo:widows="2" fo:orphans="2" fo:line-height="0.1666in" fo:margin-left="0.2958in" fo:text-indent="-0.158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3" style:parent-style-name="清單段落" style:list-style-name="LFO3" style:family="paragraph">
      <style:paragraph-properties fo:break-before="page"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75" style:family="table-column">
      <style:table-column-properties style:column-width="2.8548in"/>
    </style:style>
    <style:style style:name="TableColumn276" style:family="table-column">
      <style:table-column-properties style:column-width="0.5902in"/>
    </style:style>
    <style:style style:name="TableColumn277" style:family="table-column">
      <style:table-column-properties style:column-width="2.8548in"/>
    </style:style>
    <style:style style:name="TableColumn278" style:family="table-column">
      <style:table-column-properties style:column-width="0.5902in"/>
    </style:style>
    <style:style style:name="Table274" style:family="table">
      <style:table-properties style:width="6.8902in" fo:margin-left="0.58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7" style:parent-style-name="內文" style:family="paragraph">
      <style:paragraph-properties fo:line-height="0.1666in" fo:margin-left="0.59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98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99" style:parent-style-name="清單段落" style:list-style-name="LFO6" style:family="paragraph">
      <style:paragraph-properties fo:margin-left="0.3402in" fo:text-indent="-0.3402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12" style:family="table-column">
      <style:table-column-properties style:column-width="0.4895in"/>
    </style:style>
    <style:style style:name="TableColumn313" style:family="table-column">
      <style:table-column-properties style:column-width="1.4381in"/>
    </style:style>
    <style:style style:name="TableColumn314" style:family="table-column">
      <style:table-column-properties style:column-width="0.4916in"/>
    </style:style>
    <style:style style:name="TableColumn315" style:family="table-column">
      <style:table-column-properties style:column-width="0.9673in"/>
    </style:style>
    <style:style style:name="TableColumn316" style:family="table-column">
      <style:table-column-properties style:column-width="0.4951in"/>
    </style:style>
    <style:style style:name="TableColumn317" style:family="table-column">
      <style:table-column-properties style:column-width="1.6625in"/>
    </style:style>
    <style:style style:name="TableColumn318" style:family="table-column">
      <style:table-column-properties style:column-width="0.4861in"/>
    </style:style>
    <style:style style:name="TableColumn319" style:family="table-column">
      <style:table-column-properties style:column-width="1.1076in"/>
    </style:style>
    <style:style style:name="Table311" style:family="table">
      <style:table-properties style:width="7.1381in" fo:margin-left="0.3333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3" style:parent-style-name="清單段落" style:list-style-name="LFO6" style:family="paragraph">
      <style:paragraph-properties fo:margin-left="0.3402in" fo:text-indent="-0.3402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Wingdings 2" style:font-name-asian="Wingdings 2" style:font-name-complex="Wingdings 2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38" style:family="table-column">
      <style:table-column-properties style:column-width="0.4895in"/>
    </style:style>
    <style:style style:name="TableColumn439" style:family="table-column">
      <style:table-column-properties style:column-width="1.4381in"/>
    </style:style>
    <style:style style:name="TableColumn440" style:family="table-column">
      <style:table-column-properties style:column-width="0.4881in"/>
    </style:style>
    <style:style style:name="TableColumn441" style:family="table-column">
      <style:table-column-properties style:column-width="0.9819in"/>
    </style:style>
    <style:style style:name="TableColumn442" style:family="table-column">
      <style:table-column-properties style:column-width="0.4951in"/>
    </style:style>
    <style:style style:name="TableColumn443" style:family="table-column">
      <style:table-column-properties style:column-width="1.6625in"/>
    </style:style>
    <style:style style:name="TableColumn444" style:family="table-column">
      <style:table-column-properties style:column-width="0.4861in"/>
    </style:style>
    <style:style style:name="TableColumn445" style:family="table-column">
      <style:table-column-properties style:column-width="1.1076in"/>
    </style:style>
    <style:style style:name="Table437" style:family="table">
      <style:table-properties style:width="7.1493in" fo:margin-left="0.3333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標楷體" style:font-name-complex="Times New Roma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40" style:family="table-row">
      <style:table-row-properties style:min-row-height="0.3104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7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559" style:family="table-row">
      <style:table-row-properties style:min-row-height="0.310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18" style:parent-style-name="清單段落" style:list-style-name="LFO6" style:family="paragraph">
      <style:paragraph-properties fo:margin-left="0.3402in" fo:text-indent="-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9" style:parent-style-name="清單段落" style:list-style-name="LFO5" style:family="paragraph">
      <style:paragraph-properties fo:margin-left="0.5909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Wingdings 2" style:font-name-asian="Wingdings 2" style:font-name-complex="Wingdings 2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638" style:family="table-column">
      <style:table-column-properties style:column-width="0.4881in"/>
    </style:style>
    <style:style style:name="TableColumn639" style:family="table-column">
      <style:table-column-properties style:column-width="1.4569in"/>
    </style:style>
    <style:style style:name="TableColumn640" style:family="table-column">
      <style:table-column-properties style:column-width="0.4881in"/>
    </style:style>
    <style:style style:name="TableColumn641" style:family="table-column">
      <style:table-column-properties style:column-width="0.4881in"/>
    </style:style>
    <style:style style:name="TableColumn642" style:family="table-column">
      <style:table-column-properties style:column-width="1.4569in"/>
    </style:style>
    <style:style style:name="TableColumn643" style:family="table-column">
      <style:table-column-properties style:column-width="0.4881in"/>
    </style:style>
    <style:style style:name="TableColumn644" style:family="table-column">
      <style:table-column-properties style:column-width="0.4881in"/>
    </style:style>
    <style:style style:name="TableColumn645" style:family="table-column">
      <style:table-column-properties style:column-width="1.3201in"/>
    </style:style>
    <style:style style:name="TableColumn646" style:family="table-column">
      <style:table-column-properties style:column-width="0.4881in"/>
    </style:style>
    <style:style style:name="Table637" style:family="table">
      <style:table-properties style:width="7.1631in" fo:margin-left="0.3333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標楷體" style:font-name-complex="Times New Roman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 style:font-name-complex="Times New Roman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7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0" style:parent-style-name="預設段落字型" style:family="text">
      <style:text-properties style:font-name="Times New Roman" style:font-name-asian="標楷體" style:font-name-complex="Times New Roman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style:font-name-complex="Times New Roman"/>
    </style:style>
    <style:style style:name="TableCell7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style:font-name-complex="Times New Roman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Times New Roman" style:font-name-asian="標楷體" style:font-name-complex="Times New Roma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name-complex="Times New Roman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name-complex="Times New Roman"/>
    </style:style>
    <style:style style:name="TableCell7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Times New Roman" style:font-name-asian="標楷體" style:font-name-complex="Times New Roma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Times New Roman" style:font-name-asian="標楷體" style:font-name-complex="Times New Roman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標楷體" style:font-name-complex="Times New Roman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style:font-name-complex="Times New Roman"/>
    </style:style>
    <style:style style:name="TableCell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Times New Roman" style:font-name-asian="標楷體" style:font-name-complex="Times New Roman"/>
    </style:style>
    <style:style style:name="TableCell7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asian="標楷體" style:font-name-complex="Times New Roman"/>
    </style:style>
    <style:style style:name="TableCell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標楷體" style:font-name-complex="Times New Roman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標楷體" style:font-name-complex="Times New Roma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Times New Roman" style:font-name-asian="標楷體" style:font-name-complex="Times New Roman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Times New Roman" style:font-name-asian="標楷體" style:font-name-complex="Times New Roma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標楷體" style:font-name-complex="Times New Roma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標楷體" style:font-name-complex="Times New Roma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name-complex="Times New Roma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Times New Roman" style:font-name-asian="標楷體" style:font-name-complex="Times New Roman" fo:font-size="8pt" style:font-size-asian="8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Times New Roman" style:font-name-asian="標楷體" style:font-name-complex="Times New Roman"/>
    </style:style>
    <style:style style:name="TableCell9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48" style:parent-style-name="清單段落" style:list-style-name="LFO5" style:family="paragraph">
      <style:paragraph-properties fo:margin-left="0.5909in">
        <style:tab-stops/>
      </style:paragraph-properties>
    </style:style>
    <style:style style:name="T9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8" style:parent-style-name="預設段落字型" style:family="text">
      <style:text-properties style:font-name="Wingdings 2" style:font-name-asian="Wingdings 2" style:font-name-complex="Wingdings 2"/>
    </style:style>
    <style:style style:name="T9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64" style:family="table-column">
      <style:table-column-properties style:column-width="0.4895in"/>
    </style:style>
    <style:style style:name="TableColumn965" style:family="table-column">
      <style:table-column-properties style:column-width="1.4381in"/>
    </style:style>
    <style:style style:name="TableColumn966" style:family="table-column">
      <style:table-column-properties style:column-width="0.4881in"/>
    </style:style>
    <style:style style:name="TableColumn967" style:family="table-column">
      <style:table-column-properties style:column-width="0.9819in"/>
    </style:style>
    <style:style style:name="TableColumn968" style:family="table-column">
      <style:table-column-properties style:column-width="0.4951in"/>
    </style:style>
    <style:style style:name="TableColumn969" style:family="table-column">
      <style:table-column-properties style:column-width="1.6625in"/>
    </style:style>
    <style:style style:name="TableColumn970" style:family="table-column">
      <style:table-column-properties style:column-width="0.4861in"/>
    </style:style>
    <style:style style:name="TableColumn971" style:family="table-column">
      <style:table-column-properties style:column-width="1.1076in"/>
    </style:style>
    <style:style style:name="Table963" style:family="table">
      <style:table-properties style:width="7.1493in" fo:margin-left="0.3333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Times New Roman" style:font-name-asian="標楷體" style:font-name-complex="Times New Roma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="Times New Roman" style:font-name-asian="標楷體" style:font-name-complex="Times New Roma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Times New Roman" style:font-name-asian="標楷體" style:font-name-complex="Times New Roma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Times New Roman" style:font-name-asian="標楷體" style:font-name-complex="Times New Roma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Times New Roman" style:font-name-asian="標楷體" style:font-name-complex="Times New Roma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75" style:parent-style-name="內文" style:family="paragraph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生命科學系學士班畢業學分審查明細表（114學年度入學生適用）</text:p>
      <text:p text:style-name="P2"><text:span text:style-name="T3"><draw:frame draw:z-index="251659264" draw:id="id0" draw:style-name="a0" draw:name="文字方塊 2" text:anchor-type="paragraph" svg:x="0.00069in" svg:y="0.34859in" svg:width="7.45833in" svg:height="1.53611in" style:rel-width="scale" style:rel-height="scale"><draw:text-box><text:p text:style-name="P4">畢業資格審查注意事項：</text:p><text:list text:style-name="LFO1" text:continue-numbering="true"><text:list-item><text:list><text:list-item><text:p text:style-name="P5">大四下起無論當學期畢業與否，請於每年3-4月/10-11月填妥本表，連同成績單一併送至系辦審查，成績單右方欄位須簽名。</text:p></text:list-item><text:list-item><text:p text:style-name="P6">修輔系、雙學位或教育學程者，請先將成績單拿至輔系/雙學位之科系審查，並於成績單上簽註通過與否。</text:p></text:list-item><text:list-item><text:p text:style-name="P7">放棄輔系或雙主修擬畢業者，請自行填寫本校放棄雙主修/輔系資格申請單，並依流程繳交至註冊組。</text:p></text:list-item><text:list-item><text:p text:style-name="P8"><text:span text:style-name="T9">不能畢業者，請於成績單下方空白處註明欠修學科及學分。</text:span></text:p></text:list-item></text:list></text:list-item></text:list></draw:text-box><svg:title/><svg:desc/></draw:frame></text:span><text:span text:style-name="T10">114.</text:span><text:span text:style-name="T11">0</text:span><text:span text:style-name="T12">8.</text:span><text:span text:style-name="T13">20</text:span><text:span text:style-name="T14">更新</text:span></text:p>
      <text:p text:style-name="P15">最低畢業學分：131學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請填入所修學分數</text:p>
            <text:p text:style-name="P23"><text:span text:style-name="T24">並於</text:span><text:span text:style-name="T25">成績單上簽名</text:span></text:p>
          </table:table-cell>
          <table:covered-table-cell/>
          <table:table-cell table:style-name="TableCell26">
            <text:p text:style-name="P27">不足</text:p>
            <text:p text:style-name="P28">學分</text:p>
          </table:table-cell>
        </table:table-row>
        <table:table-row table:style-name="TableRow29">
          <table:table-cell table:style-name="TableCell30">
            <text:p text:style-name="P31">通識學分(28)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必修學分(50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選修學分(53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畢業總學分(131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生簽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學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內文"><text:span text:style-name="T74"></text:span><text:span text:style-name="T75">輔系</text:span><text:span text:style-name="T76">　　</text:span><text:span text:style-name="T77"></text:span><text:span text:style-name="T78">雙主修</text:span><text:span text:style-name="T79">　　</text:span><text:span text:style-name="T80"></text:span><text:span text:style-name="T81">教育學程</text:span></text:p>
            <text:p text:style-name="P82"/>
            <text:p text:style-name="內文"><text:span text:style-name="T83">科系</text:span><text:span text:style-name="T84">：</text:span><text:span text:style-name="T85">　　　　　　　　　　　　　</text:span>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86">通識教育：28學分</text:p>
        </text:list-item>
      </text:list>
      <text:list text:style-name="LFO3" text:continue-numbering="true">
        <text:list-item>
          <text:p text:style-name="P87">踏溯台南1學分、語文課程8學分</text:p>
        </text:list-item>
      </text:list>
      <text:p text:style-name="P88"><text:span text:style-name="T89">（已修畢</text:span><text:span text:style-name="T90">____</text:span><text:span text:style-name="T91">學分打</text:span><text:span text:style-name="T92"></text:span>，<text:span text:style-name="T93">正在修</text:span><text:span text:style-name="T94">____</text:span><text:span text:style-name="T95">學分打△）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已修</text:p>
          </table:table-cell>
          <table:table-cell table:style-name="TableCell105">
            <text:p text:style-name="P106">領域</text:p>
          </table:table-cell>
          <table:table-cell table:style-name="TableCell107">
            <text:p text:style-name="P108">應修學分</text:p>
          </table:table-cell>
          <table:table-cell table:style-name="TableCell109">
            <text:p text:style-name="P110">已修學分</text:p>
          </table:table-cell>
          <table:table-cell table:style-name="TableCell111">
            <text:p text:style-name="P112">課程名稱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踏溯台南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>大學國文(4學分)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rows-spanned="2">
            <text:p text:style-name="P149">外國語言(4學分)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體育(一)(二)(三)(四)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4">
            <text:p text:style-name="內文"><text:span text:style-name="T181"></text:span><text:span text:style-name="T182">通過（</text:span><text:span text:style-name="T183">　　　　　</text:span><text:span text:style-name="T184">）英檢</text:span><text:span text:style-name="T185">　　　</text:span><text:span text:style-name="T186"></text:span><text:span text:style-name="T187">補強英文</text:span></text:p>
          </table:table-cell>
          <table:covered-table-cell/>
          <table:covered-table-cell/>
          <table:covered-table-cell/>
        </table:table-row>
      </table:table>
      <text:p text:style-name="P188"/>
      <text:list text:style-name="LFO3" text:continue-numbering="true">
        <text:list-item>
          <text:p text:style-name="P189">領域通識（必須不在本系必、選修範疇內）：至少修習三領域，至少4學分，4-18學分，境外生（不含陸生及港澳生）至多承認19學分。（已修畢____學分，正在修____學分）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類別</text:p>
          </table:table-cell>
          <table:table-cell table:style-name="TableCell199">
            <text:p text:style-name="P200">應修學分</text:p>
          </table:table-cell>
          <table:table-cell table:style-name="TableCell201">
            <text:p text:style-name="P202">巳修學分</text:p>
          </table:table-cell>
          <table:table-cell table:style-name="TableCell203">
            <text:p text:style-name="P204">不足學分</text:p>
          </table:table-cell>
          <table:table-cell table:style-name="TableCell205">
            <text:p text:style-name="P206">課程名稱</text:p>
          </table:table-cell>
        </table:table-row>
        <table:table-row table:style-name="TableRow207">
          <table:table-cell table:style-name="TableCell208">
            <text:p text:style-name="P209">人文學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社會科學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自然與工程科學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生命科學與健康</text:p>
          </table:table-cell>
          <table:table-cell table:style-name="TableCell243">
            <text:p text:style-name="P244">0-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科際整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說明：</text:p>
      <text:list text:style-name="LFO6" text:continue-numbering="true">
        <text:list-item>
          <text:list>
            <text:list-item>
              <text:p text:style-name="P263">下列課程不予承認：</text:p>
            </text:list-item>
          </text:list>
        </text:list-item>
      </text:list>
      <text:list text:style-name="LFO4" text:continue-numbering="true">
        <text:list-item>
          <text:p text:style-name="P264">生命科學與健康：生物多樣性、生命科學概論、生物技術概論、醫學生物技術概論、基因密碼、基因改造食品的好與壞、動物寄生蟲與生活、疾病媒介、身體結構與功能、理性與感性-大腦的功能、心血管生理病理學概論、打開植物的奧秘、食品營養與健康、認識基因、校園植物照護與解說、植物與文明、植物與生活、生活園藝、健康生物學</text:p>
        </text:list-item>
        <text:list-item>
          <text:p text:style-name="P265">社會科學：應用統計</text:p>
        </text:list-item>
        <text:list-item>
          <text:p text:style-name="P266">自然與工程科學：應用化學與實驗、大自然的規律、化學的生活應用、自然科學概論、物理的故事、近代物理學饗宴</text:p>
        </text:list-item>
      </text:list>
      <text:list text:style-name="LFO6" text:continue-numbering="true">
        <text:list-item>
          <text:list>
            <text:list-item>
              <text:p text:style-name="P267">重複選修授課內容相近之課程，僅承認其中一科為畢業學分。</text:p>
            </text:list-item>
            <text:list-item>
              <text:p text:style-name="P268">學生得修習各學系所開授與原專門科目搭配之「行動導向學習」科目(1學分)。(本系目前未開授)</text:p>
            </text:list-item>
            <text:list-item>
              <text:p text:style-name="P269">學生得修習他系科目承認為通識學分，且應於修課當學期選課期間內提出申請，並經所屬學系及通識教育中心核准。</text:p>
            </text:list-item>
            <text:list-item>
              <text:p text:style-name="P270">學生所修習之通識科目的名稱或內容與所屬學系之必、選修科目相似，應由所屬學系判定是否認列為通識學分。</text:p>
            </text:list-item>
            <text:list-item>
              <text:p text:style-name="P271"><text:span text:style-name="T272">修習本校或他校英文以外之其他外語科目得承認為人文學領域。境外生修習所屬國籍之官方語言不得承認為通識學分。</text:span></text:p>
            </text:list-item>
          </text:list>
        </text:list-item>
      </text:list>
      <text:soft-page-break/>
      <text:list text:style-name="LFO3" text:continue-numbering="true">
        <text:list-item>
          <text:p text:style-name="P273">融合通識：1-15學分（已修畢____學分，正在修____學分）</text:p>
        </text:list-item>
      </text:list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課程名稱</text:p>
          </table:table-cell>
          <table:table-cell table:style-name="TableCell282">
            <text:p text:style-name="P283">學分</text:p>
          </table:table-cell>
          <table:table-cell table:style-name="TableCell284">
            <text:p text:style-name="P285">課程名稱</text:p>
          </table:table-cell>
          <table:table-cell table:style-name="TableCell286">
            <text:p text:style-name="P287">學分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說明：含通識領袖論壇、通識巡迴講座、通識專題講座、通識教育生活實踐(至多修習4學分)、通識總整課程等，境外生(不含陸生及港澳生)可用領域通識代替。</text:p>
      <text:p text:style-name="P298"/>
      <text:list text:style-name="LFO6" text:continue-numbering="true">
        <text:list-item>
          <text:p text:style-name="P299"><text:span text:style-name="T300">生科院訂必修</text:span><text:span text:style-name="T301">：</text:span><text:span text:style-name="T302">22</text:span><text:span text:style-name="T303">學分</text:span><text:span text:style-name="T304">（已修畢</text:span><text:span text:style-name="T305">____</text:span><text:span text:style-name="T306">學分打</text:span><text:span text:style-name="T307"></text:span>，<text:span text:style-name="T308">正在修</text:span><text:span text:style-name="T309">____</text:span><text:span text:style-name="T310">學分打△）</text:span>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已修</text:p>
          </table:table-cell>
          <table:table-cell table:style-name="TableCell323">
            <text:p text:style-name="P324">科目名稱</text:p>
          </table:table-cell>
          <table:table-cell table:style-name="TableCell325">
            <text:p text:style-name="P326">學分</text:p>
          </table:table-cell>
          <table:table-cell table:style-name="TableCell327">
            <text:p text:style-name="P328">備註</text:p>
          </table:table-cell>
          <table:table-cell table:style-name="TableCell329">
            <text:p text:style-name="P330">已修</text:p>
          </table:table-cell>
          <table:table-cell table:style-name="TableCell331">
            <text:p text:style-name="P332">科目名稱</text:p>
          </table:table-cell>
          <table:table-cell table:style-name="TableCell333">
            <text:p text:style-name="P334">學分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微積分(一)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普通物理學實驗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微積分(二)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普通生物學(一)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普通化學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普通生物學(一)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普通化學實驗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普通生物學實驗(一)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普通物理學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普通生物學實驗(二)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6" text:continue-numbering="true">
        <text:list-item>
          <text:p text:style-name="P423"><text:span text:style-name="T424">本系必修</text:span><text:span text:style-name="T425">：</text:span><text:span text:style-name="T426">2</text:span><text:span text:style-name="T427">8</text:span><text:span text:style-name="T428">學分（</text:span><text:span text:style-name="T429">已修畢</text:span><text:span text:style-name="T430">____</text:span><text:span text:style-name="T431">學分打</text:span><text:span text:style-name="T432"></text:span>，<text:span text:style-name="T433">正在修</text:span><text:span text:style-name="T434">____</text:span><text:span text:style-name="T435">學分打△</text:span><text:span text:style-name="T436">）</text:span>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已修</text:p>
          </table:table-cell>
          <table:table-cell table:style-name="TableCell449">
            <text:p text:style-name="P450">科目名稱</text:p>
          </table:table-cell>
          <table:table-cell table:style-name="TableCell451">
            <text:p text:style-name="P452">學分</text:p>
          </table:table-cell>
          <table:table-cell table:style-name="TableCell453">
            <text:p text:style-name="P454">備註</text:p>
          </table:table-cell>
          <table:table-cell table:style-name="TableCell455">
            <text:p text:style-name="P456">已修</text:p>
          </table:table-cell>
          <table:table-cell table:style-name="TableCell457">
            <text:p text:style-name="P458">科目名稱</text:p>
          </table:table-cell>
          <table:table-cell table:style-name="TableCell459">
            <text:p text:style-name="P460">學分</text:p>
          </table:table-cell>
          <table:table-cell table:style-name="TableCell461">
            <text:p text:style-name="P462">備註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內文"><text:span text:style-name="T467">生命科學討論</text:span><text:span text:style-name="T468">(</text:span><text:span text:style-name="T469">一</text:span><text:span text:style-name="T470">)</text:span>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生態學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內文"><text:span text:style-name="T487">生命科學討論</text:span><text:span text:style-name="T488">(</text:span><text:span text:style-name="T489">二</text:span><text:span text:style-name="T490">)</text:span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生態學實驗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內文"><text:span text:style-name="T507">生物化學</text:span><text:span text:style-name="T508">(</text:span><text:span text:style-name="T509">一</text:span><text:span text:style-name="T510">)</text:span>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微生物學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生物化學實驗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微生物學實驗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生物統計學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動物生理學</text:p>
          </table:table-cell>
          <table:table-cell table:style-name="TableCell553">
            <text:p text:style-name="P554">3</text:p>
          </table:table-cell>
          <table:table-cell table:style-name="TableCell555" table:number-rows-spanned="2">
            <text:p text:style-name="P556">（2選1）</text:p>
            <text:p text:style-name="P557"><text:span text:style-name="T558">若皆修習，則擇一當系內選修</text:span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實驗室實習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植物生理學</text:p>
          </table:table-cell>
          <table:table-cell table:style-name="TableCell572">
            <text:p text:style-name="P573">3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遺傳學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書報討論</text:span><text:span text:style-name="T589">(</text:span><text:span text:style-name="T590">一</text:span><text:span text:style-name="T591">)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遺傳學實驗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書報討論</text:span><text:span text:style-name="T610">(</text:span><text:span text:style-name="T611">二</text:span><text:span text:style-name="T612">)</text:span>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</table:table-row>
      </table:table>
      <text:p text:style-name="P617"/>
      <text:list text:style-name="LFO6" text:continue-numbering="true">
        <text:list-item>
          <text:p text:style-name="P618">選修：53學分</text:p>
        </text:list-item>
      </text:list>
      <text:list text:style-name="LFO5" text:continue-numbering="true">
        <text:list-item>
          <text:p text:style-name="P619"><text:span text:style-name="T620">本系選修</text:span><text:span text:style-name="T621">：</text:span><text:span text:style-name="T622">凡於</text:span><text:span text:style-name="T623">本系或本所</text:span><text:span text:style-name="T624">所</text:span><text:span text:style-name="T625">開課程皆為本系選修</text:span><text:span text:style-name="T626">，下表可依每年度所開課情形自行修正。</text:span><text:span text:style-name="T627"><text:line-break/></text:span><text:span text:style-name="T628">（</text:span><text:span text:style-name="T629">已修畢</text:span><text:span text:style-name="T630">____</text:span><text:span text:style-name="T631">學分打</text:span><text:span text:style-name="T632"></text:span>，<text:span text:style-name="T633">正在修</text:span><text:span text:style-name="T634">____</text:span><text:span text:style-name="T635">學分打△</text:span><text:span text:style-name="T636">）</text:span>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header-rows>
          <table:table-row table:style-name="TableRow647">
            <table:table-cell table:style-name="TableCell648">
              <text:p text:style-name="P649">已修</text:p>
            </table:table-cell>
            <table:table-cell table:style-name="TableCell650">
              <text:p text:style-name="P651">科目名稱</text:p>
            </table:table-cell>
            <table:table-cell table:style-name="TableCell652">
              <text:p text:style-name="P653">學分</text:p>
            </table:table-cell>
            <table:table-cell table:style-name="TableCell654">
              <text:p text:style-name="P655">已修</text:p>
            </table:table-cell>
            <table:table-cell table:style-name="TableCell656">
              <text:p text:style-name="P657">科目名稱</text:p>
            </table:table-cell>
            <table:table-cell table:style-name="TableCell658">
              <text:p text:style-name="P659">學分</text:p>
            </table:table-cell>
            <table:table-cell table:style-name="TableCell660">
              <text:p text:style-name="P661">已修</text:p>
            </table:table-cell>
            <table:table-cell table:style-name="TableCell662">
              <text:p text:style-name="P663">科目名稱</text:p>
            </table:table-cell>
            <table:table-cell table:style-name="TableCell664">
              <text:p text:style-name="P665">學分</text:p>
            </table:table-cell>
          </table:table-row>
        </table:table-header-rows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比較解剖學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>
            <text:p text:style-name="內文"><text:span text:style-name="T676">生命科學專題研究</text:span><text:span text:style-name="T677">(</text:span><text:span text:style-name="T678">一</text:span><text:span text:style-name="T679">)</text:span>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內文"><text:span text:style-name="T685">論文</text:span><text:span text:style-name="T686">(</text:span><text:span text:style-name="T687">一</text:span><text:span text:style-name="T688">)</text:span>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計算機概論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/>
          </table:table-cell>
          <table:table-cell table:style-name="TableCell700">
            <text:p text:style-name="內文"><text:span text:style-name="T701">生命科學專題研究</text:span><text:span text:style-name="T702">(</text:span><text:span text:style-name="T703">二</text:span><text:span text:style-name="T704">)</text:span>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內文"><text:span text:style-name="T710">論文</text:span><text:span text:style-name="T711">(</text:span><text:span text:style-name="T712">二</text:span><text:span text:style-name="T713">)</text:span>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化學生物學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營養學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哺乳動物學</text:p>
          </table:table-cell>
          <table:table-cell table:style-name="TableCell733">
            <text:p text:style-name="P734">3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演化生物學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細胞生物學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酵素學</text:p>
          </table:table-cell>
          <table:table-cell table:style-name="TableCell752">
            <text:p text:style-name="P753">3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生命科學實作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脊椎動物學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生態模型導論</text:p>
          </table:table-cell>
          <table:table-cell table:style-name="TableCell771">
            <text:p text:style-name="P772">3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動物組織學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蘭花生物科技學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免疫學</text:p>
          </table:table-cell>
          <table:table-cell table:style-name="TableCell790">
            <text:p text:style-name="P791">3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生物資訊學導論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寄生蟲學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行為生物學</text:p>
          </table:table-cell>
          <table:table-cell table:style-name="TableCell809">
            <text:p text:style-name="P810">3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內文"><text:span text:style-name="T815">生物化學</text:span><text:span text:style-name="T816">(</text:span><text:span text:style-name="T817">二</text:span><text:span text:style-name="T818">)</text:span>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實習課程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鳥類學</text:p>
          </table:table-cell>
          <table:table-cell table:style-name="TableCell831">
            <text:p text:style-name="P832">3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植物細胞與組織培養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生態模型分析與應用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全球變遷生物學</text:p>
          </table:table-cell>
          <table:table-cell table:style-name="TableCell850">
            <text:p text:style-name="P851">3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植物形態與解剖學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功能性生物資料分析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藥用植物學</text:p>
          </table:table-cell>
          <table:table-cell table:style-name="TableCell869">
            <text:p text:style-name="P870">3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城市農園與糧食安全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生物資料庫簡介與實作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環境政策</text:p>
          </table:table-cell>
          <table:table-cell table:style-name="TableCell888">
            <text:p text:style-name="P889">2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城市農園-植物種植與利用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鯨豚救援理論與行動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soft-page-break/>
      <text:list text:style-name="LFO5" text:continue-numbering="true">
        <text:list-item>
          <text:p text:style-name="P948"><text:span text:style-name="T949">外系選修</text:span><text:span text:style-name="T950">：</text:span><text:span text:style-name="T951">至多</text:span><text:span text:style-name="T952">20</text:span><text:span text:style-name="T953">學分</text:span><text:span text:style-name="T954">（</text:span><text:span text:style-name="T955">已修畢</text:span><text:span text:style-name="T956">____</text:span><text:span text:style-name="T957">學分打</text:span><text:span text:style-name="T958"></text:span>，<text:span text:style-name="T959">正在修</text:span><text:span text:style-name="T960">____</text:span><text:span text:style-name="T961">學分打△</text:span><text:span text:style-name="T962">）</text:span></text:p>
        </text:list-item>
      </text:list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header-rows>
          <table:table-row table:style-name="TableRow972">
            <table:table-cell table:style-name="TableCell973">
              <text:p text:style-name="P974">已修</text:p>
            </table:table-cell>
            <table:table-cell table:style-name="TableCell975">
              <text:p text:style-name="P976">科目名稱</text:p>
            </table:table-cell>
            <table:table-cell table:style-name="TableCell977">
              <text:p text:style-name="P978">學分</text:p>
            </table:table-cell>
            <table:table-cell table:style-name="TableCell979">
              <text:p text:style-name="P980">備註</text:p>
            </table:table-cell>
            <table:table-cell table:style-name="TableCell981">
              <text:p text:style-name="P982">已修</text:p>
            </table:table-cell>
            <table:table-cell table:style-name="TableCell983">
              <text:p text:style-name="P984">科目名稱</text:p>
            </table:table-cell>
            <table:table-cell table:style-name="TableCell985">
              <text:p text:style-name="P986">學分</text:p>
            </table:table-cell>
            <table:table-cell table:style-name="TableCell987">
              <text:p text:style-name="P988">備註</text:p>
            </table:table-cell>
          </table:table-row>
        </table:table-header-rows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0T06:38:00Z</meta:creation-date>
    <dc:date>2025-08-20T06:38:00Z</dc: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6" meta:row-count="15" meta:non-whitespace-character-count="1864"/>
  </office:meta>
</office:document-meta>
</file>