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line-height="0.3055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1375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17" style:family="table">
      <style:table-properties style:width="6.875in" fo:margin-left="0.0194in" table:align="left"/>
    </style:style>
    <style:style style:name="TableRow24" style:family="table-row">
      <style:table-row-properties style:min-row-height="0.467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D9D9D9" fo:font-size="12pt" style:font-size-asian="12pt" style:font-size-complex="12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ableRow49" style:family="table-row">
      <style:table-row-properties style:min-row-height="0.3618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498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D9D9D9" fo:font-size="12pt" style:font-size-asian="12pt" style:font-size-complex="12pt"/>
    </style:style>
    <style:style style:name="TableRow69" style:family="table-row">
      <style:table-row-properties style:min-row-height="0.3201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436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8173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29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9631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119" style:parent-style-name="內文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120" style:parent-style-name="內文" style:family="paragraph">
      <style:paragraph-properties fo:text-align="center" style:line-height-at-least="0.1944in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text-align="center"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784in" style:use-optimal-row-height="false" fo:keep-together="always"/>
    </style:style>
    <style:style style:name="P134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784in" style:use-optimal-row-height="false" fo:keep-together="always"/>
    </style:style>
    <style:style style:name="P140" style:parent-style-name="內文" style:family="paragraph">
      <style:paragraph-properties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4pt"/>
    </style:style>
  </office:automatic-styles>
  <office:body>
    <office:text text:use-soft-page-breaks="true">
      <text:p text:style-name="P1"><text:span text:style-name="T2">國立成功大學生命科學系<text:s/></text:span><text:span text:style-name="T3">獎</text:span><text:span text:style-name="T4">助</text:span><text:span text:style-name="T5">學金</text:span><text:span text:style-name="T6">申請書</text:span><text:span text:style-name="T7"><text:s text:c="3"/></text:span><text:span text:style-name="T8">No.</text:span></text:p>
      <text:p text:style-name="P9">【<text:tab/>□麥愛堂教授獎學金<text:s/>□楊豐誠同學獎學金<text:s/>□郭士德同學獎學金（82級系友捐贈)<text:s/></text:p>
      <text:p text:style-name="P10"><text:span text:style-name="T11">□</text:span><text:span text:style-name="T12">生命科學系獎學金</text:span><text:span text:style-name="T13"><text:s/></text:span><text:span text:style-name="T14">□</text:span><text:span text:style-name="T15">深耕計畫獎學金</text:span><text:span text:style-name="T16">】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<text:s text:c="2"/>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在校地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在校電話</text:p>
            <text:p text:style-name="P40">手 <text:s/>機</text:p>
          </table:table-cell>
          <table:covered-table-cell/>
          <table:table-cell table:style-name="TableCell41">
            <text:p text:style-name="P42">00-0000000</text:p>
            <text:p text:style-name="P43"><text:span text:style-name="T44">0</text:span><text:span text:style-name="T45">0</text:span><text:span text:style-name="T46">00-</text:span><text:span text:style-name="T47">0</text:span><text:span text:style-name="T48">00000</text:span></text:p>
          </table:table-cell>
        </table:table-row>
        <table:table-row table:style-name="TableRow49">
          <table:table-cell table:style-name="TableCell50">
            <text:p text:style-name="P51">職<text:s/>業(父)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業(母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戶籍地址</text:span><text:span text:style-name="T62">(永久地址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戶籍電話</text:p>
          </table:table-cell>
          <table:covered-table-cell/>
          <table:table-cell table:style-name="TableCell67">
            <text:p text:style-name="P68">00-0000000</text:p>
          </table:table-cell>
        </table:table-row>
        <table:table-row table:style-name="TableRow69">
          <table:table-cell table:style-name="TableCell70">
            <text:p text:style-name="P71">前學期</text:p>
            <text:p text:style-name="P72">學業成績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前學期</text:p>
            <text:p text:style-name="P77">操行成績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前學期</text:p>
            <text:p text:style-name="P83">體育成績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僑生身分</text:p>
          </table:table-cell>
          <table:covered-table-cell/>
          <table:table-cell table:style-name="TableCell88">
            <text:p text:style-name="P89"><text:span text:style-name="T90">□是 <text:s text:c="6"/>□否</text:span></text:p>
          </table:table-cell>
        </table:table-row>
        <table:table-row table:style-name="TableRow91">
          <table:table-cell table:style-name="TableCell92">
            <text:p text:style-name="P93">繳交資料</text:p>
          </table:table-cell>
          <table:table-cell table:style-name="TableCell94" table:number-columns-spanned="5">
            <text:p text:style-name="P95">1.申請書</text:p>
            <text:p text:style-name="P96">2.學生證影本(如已貼圖不用另附)</text:p>
            <text:p text:style-name="P97">3.成績單正本(國立成功大學歷年成績表格式，一年級上學期免繳)</text:p>
            <text:p text:style-name="P98"><text:span text:style-name="T99">4</text:span><text:span text:style-name="T100">.</text:span><text:span text:style-name="T101">清寒證明</text:span><text:span text:style-name="T102">或</text:span><text:span text:style-name="T103">清寒程度</text:span><text:span text:style-name="T104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以清寒身分申請者請敘述理由及兄弟姊妹就學及就業狀況</text:p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學生證影本剪貼於申請書</text:p>
            <text:p text:style-name="P114">或掃描成圖檔貼圖於申請書後印出</text:p>
            <text:p text:style-name="P115">正<text:s text:c="6"/>面</text:p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  <text:p text:style-name="P119"/>
            <text:p text:style-name="P120"><text:span text:style-name="T121">反 <text:s text:c="4"/>面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3">
            <text:p text:style-name="P124">本人已詳閱且知悉相關辦法及規定，</text:p>
            <text:p text:style-name="P125">並遵守相關規定</text:p>
            <text:p text:style-name="P126">(相關規定請瀏覽生命科學系系網獎學金公告)</text:p>
          </table:table-cell>
          <table:covered-table-cell/>
          <table:covered-table-cell/>
          <table:table-cell table:style-name="TableCell127">
            <text:p text:style-name="P128"/>
            <text:p text:style-name="P129">申<text:s/>請<text:s/>人</text:p>
            <text:p text:style-name="P130">簽<text:s/>章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申請日期</text:p>
          </table:table-cell>
          <table:table-cell table:style-name="TableCell137" table:number-columns-spanned="2">
            <text:p text:style-name="P138">民國<text:s text:c="3"/><text:s/><text:s/>年<text:s/><text:s/><text:s text:c="2"/>月<text:s/><text:s/><text:s/><text:s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生科系導師簽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<text:span text:style-name="T146">附註:以清寒身分申請者需繳交低收入戶證明或清寒證明(請依『台灣省學生申請獎學金家庭清寒證明』格式填寫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6263in" fo:margin-bottom="0.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命科學系獎學金申請書</dc:title>
    <dc:description/>
    <dc:subject/>
    <meta:initial-creator>chg</meta:initial-creator>
    <dc:creator>user</dc:creator>
    <meta:creation-date>2022-03-24T06:08:00Z</meta:creation-date>
    <dc:date>2022-03-24T06:10:00Z</dc:date>
    <meta:print-date>2021-09-07T02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37" meta:row-count="3" meta:non-whitespace-character-count="458"/>
  </office:meta>
</office:document-meta>
</file>