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text-align="center" fo:line-height="0.3625in" fo:margin-left="0.0569in" fo:margin-right="0.0597in">
        <style:tab-stops/>
      </style:paragraph-properties>
      <style:text-properties fo:font-weight="normal" style:font-weight-asian="normal" style:font-weight-complex="normal" fo:font-size="28pt" style:font-size-asian="28pt" style:font-size-complex="28pt" style:language-asian="zh" style:country-asian="TW"/>
    </style:style>
    <style:style style:name="P2" style:parent-style-name="標題1" style:family="paragraph">
      <style:paragraph-properties fo:text-align="center" fo:line-height="0.3625in" fo:margin-left="0.0569in" fo:margin-right="0.0597in">
        <style:tab-stops/>
      </style:paragraph-properties>
    </style:style>
    <style:style style:name="T3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4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6" style:parent-style-name="內文" style:family="paragraph">
      <style:paragraph-properties fo:margin-top="0.0062in" fo:line-height="0.2777in"/>
      <style:text-properties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text-align="center" fo:margin-left="0.0569in" fo:margin-right="0.0333in">
        <style:tab-stops/>
      </style:paragraph-properties>
      <style:text-properties style:font-name="標楷體" style:font-name-asian="標楷體" style:font-name-complex="標楷體" fo:font-size="48pt" style:font-size-asian="48pt" style:font-size-complex="48pt" style:language-asian="zh" style:country-asian="TW"/>
    </style:style>
    <style:style style:name="P13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4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本文" style:family="paragraph">
      <style:paragraph-properties fo:text-align="center" fo:margin-top="0in" fo:line-height="0.3055in" fo:margin-left="0.802in" fo:margin-right="0.1222in" fo:text-indent="-0.3895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055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3381in" fo:margin-left="1.1888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5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3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8" style:parent-style-name="內文" style:master-page-name="MP1" style:family="paragraph">
      <style:paragraph-properties fo:break-before="page" fo:margin-top="0.009in" fo:line-height="0.0416in"/>
      <style:text-properties fo:font-size="3pt" style:font-size-asian="3pt" style:font-size-complex="3pt" style:language-asian="zh" style:country-asian="TW"/>
    </style:style>
    <style:style style:name="TableColumn86" style:family="table-column">
      <style:table-column-properties style:column-width="1.6701in"/>
    </style:style>
    <style:style style:name="TableColumn87" style:family="table-column">
      <style:table-column-properties style:column-width="1.6701in"/>
    </style:style>
    <style:style style:name="TableColumn88" style:family="table-column">
      <style:table-column-properties style:column-width="1.7513in"/>
    </style:style>
    <style:style style:name="TableColumn89" style:family="table-column">
      <style:table-column-properties style:column-width="1.5888in"/>
    </style:style>
    <style:style style:name="Table85" style:family="table">
      <style:table-properties style:width="6.6805in" style:rel-width="100%" fo:margin-left="0in" table:align="left"/>
    </style:style>
    <style:style style:name="TableRow90" style:family="table-row">
      <style:table-row-properties style:row-height="0.5069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2.2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微軟正黑體" style:font-name-asian="微軟正黑體"/>
    </style:style>
    <style:style style:name="TableRow109" style:family="table-row">
      <style:table-row-properties style:row-height="0.2569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微軟正黑體" style:font-name-asian="微軟正黑體"/>
    </style:style>
    <style:style style:name="TableRow118" style:family="table-row">
      <style:table-row-properties style:row-height="0.2569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微軟正黑體" style:font-name-asian="微軟正黑體"/>
    </style:style>
    <style:style style:name="TableRow127" style:family="table-row">
      <style:table-row-properties style:row-height="0.2583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微軟正黑體" style:font-name-asian="微軟正黑體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微軟正黑體" style:font-name-asian="微軟正黑體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微軟正黑體" style:font-name-asian="微軟正黑體"/>
    </style:style>
    <style:style style:name="S2" style:family="section">
      <style:section-properties fo:margin-left="0in" fo:margin-right="0in" style:writing-mode="lr-tb"/>
    </style:style>
    <style:style style:name="P136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37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38" style:parent-style-name="本文" style:family="paragraph">
      <style:paragraph-properties fo:text-align="justify" fo:margin-top="0in" fo:line-height="0.3333in" fo:margin-right="0.1222in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52" style:parent-style-name="本文" style:family="paragraph">
      <style:paragraph-properties fo:text-align="justify" fo:margin-top="0in" fo:line-height="0.3333in" fo:margin-right="0.1222in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P163" style:parent-style-name="本文" style:family="paragraph">
      <style:paragraph-properties fo:text-align="justify" fo:margin-top="0in" fo:line-height="0.3333in" fo:margin-right="0.1222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fo:font-size="18pt" style:font-size-asian="18pt" style:font-size-complex="18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font-name="新細明體" style:font-name-asian="新細明體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本文" style:family="paragraph">
      <style:paragraph-properties fo:text-align="justify" fo:margin-top="0in" fo:line-height="0.3055in" fo:margin-left="0.3333in" fo:margin-right="0.1222in">
        <style:tab-stops/>
      </style:paragraph-properties>
      <style:text-properties fo:font-weight="bold" style:font-weight-asian="bold" style:language-asian="zh" style:country-asian="TW"/>
    </style:style>
    <style:style style:name="P177" style:parent-style-name="本文" style:master-page-name="MP3" style:family="paragraph">
      <style:paragraph-properties fo:break-before="page"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84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5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86" style:parent-style-name="本文" style:family="paragraph">
      <style:paragraph-properties fo:text-align="justify" fo:margin-top="0.1187in" fo:line-height="115%" fo:margin-right="0.1222in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font-name="新細明體" style:font-name-asian="新細明體" style:language-asian="zh" style:country-asian="TW"/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T190" style:parent-style-name="預設段落字型" style:family="text">
      <style:text-properties style:font-name="新細明體" style:font-name-asian="新細明體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3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194" style:parent-style-name="本文" style:family="paragraph">
      <style:paragraph-properties fo:text-align="justify" fo:margin-top="0in" fo:line-height="0.3333in" fo:margin-right="0.1222in"/>
    </style:style>
    <style:style style:name="T195" style:parent-style-name="預設段落字型" style:family="text">
      <style:text-properties fo:letter-spacing="0.0006in" style:language-asian="zh" style:country-asian="TW"/>
    </style:style>
    <style:style style:name="T196" style:parent-style-name="預設段落字型" style:family="text">
      <style:text-properties fo:letter-spacing="0.0006in" style:language-asian="zh" style:country-asian="TW"/>
    </style:style>
    <style:style style:name="T197" style:parent-style-name="預設段落字型" style:family="text">
      <style:text-properties fo:letter-spacing="0.0006in" style:language-asian="zh" style:country-asian="TW"/>
    </style:style>
    <style:style style:name="T198" style:parent-style-name="預設段落字型" style:family="text">
      <style:text-properties fo:letter-spacing="0.0006in" style:language-asian="zh" style:country-asian="TW"/>
    </style:style>
    <style:style style:name="T199" style:parent-style-name="預設段落字型" style:family="text">
      <style:text-properties fo:letter-spacing="0.0006in" style:language-asian="zh" style:country-asian="TW"/>
    </style:style>
    <style:style style:name="P200" style:parent-style-name="本文" style:family="paragraph">
      <style:paragraph-properties fo:text-align="justify" fo:margin-top="0in" fo:line-height="0.3333in" fo:margin-right="0.1222in"/>
    </style:style>
    <style:style style:name="T201" style:parent-style-name="預設段落字型" style:family="text">
      <style:text-properties fo:letter-spacing="0.0006in" style:language-asian="zh" style:country-asian="TW"/>
    </style:style>
    <style:style style:name="P202" style:parent-style-name="本文" style:family="paragraph">
      <style:paragraph-properties fo:text-align="justify" fo:margin-top="0in" fo:line-height="0.3333in" fo:margin-right="0.1222in"/>
    </style:style>
    <style:style style:name="T203" style:parent-style-name="預設段落字型" style:family="text">
      <style:text-properties fo:font-weight="bold" style:font-weight-asian="bold" style:language-asian="zh" style:country-asian="TW"/>
    </style:style>
    <style:style style:name="T204" style:parent-style-name="預設段落字型" style:family="text">
      <style:text-properties fo:font-weight="bold" style:font-weight-asian="bold" style:language-asian="zh" style:country-asian="TW"/>
    </style:style>
    <style:style style:name="T205" style:parent-style-name="預設段落字型" style:family="text">
      <style:text-properties fo:font-weight="bold" style:font-weight-asian="bold"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P207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208" style:parent-style-name="本文" style:family="paragraph">
      <style:paragraph-properties fo:text-align="justify" fo:margin-top="0in" fo:line-height="0.3333in" fo:margin-right="0.1222in"/>
      <style:text-properties style:language-asian="zh" style:country-asian="TW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break-before="page" fo:text-align="center" fo:line-height="0.3472in" fo:margin-right="0.6666in">
        <style:tab-stops>
          <style:tab-stop style:type="left" style:position="6.0694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2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215" style:parent-style-name="內文" style:family="paragraph">
      <style:paragraph-properties style:text-autospace="none" fo:text-align="justify" style:line-height-at-least="0in" fo:margin-left="0.0097in" fo:text-indent="-0.12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230" style:family="table-column">
      <style:table-column-properties style:column-width="1.1097in" style:use-optimal-column-width="false"/>
    </style:style>
    <style:style style:name="TableColumn231" style:family="table-column">
      <style:table-column-properties style:column-width="2.4611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2.3916in" style:use-optimal-column-width="false"/>
    </style:style>
    <style:style style:name="Table229" style:family="table">
      <style:table-properties style:width="6.75in" fo:margin-left="-0.05in" table:align="left"/>
    </style:style>
    <style:style style:name="TableRow234" style:family="table-row">
      <style:table-row-properties style:min-row-height="0.4173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style:text-autospace="none" fo:text-align="end"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2.6131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26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style:text-autospace="none" fo:text-align="end" style:line-height-at-least="0in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內文" style:family="paragraph">
      <style:paragraph-properties style:line-height-at-least="0in" fo:margin-left="-0.1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0" style:family="table-column">
      <style:table-column-properties style:column-width="2.8736in" style:use-optimal-column-width="false"/>
    </style:style>
    <style:style style:name="TableColumn281" style:family="table-column">
      <style:table-column-properties style:column-width="0.8763in" style:use-optimal-column-width="false"/>
    </style:style>
    <style:style style:name="TableColumn282" style:family="table-column">
      <style:table-column-properties style:column-width="1.375in" style:use-optimal-column-width="false"/>
    </style:style>
    <style:style style:name="TableColumn283" style:family="table-column">
      <style:table-column-properties style:column-width="1.625in" style:use-optimal-column-width="false"/>
    </style:style>
    <style:style style:name="Table279" style:family="table">
      <style:table-properties style:width="6.75in" fo:margin-left="-0.05in" table:align="left"/>
    </style:style>
    <style:style style:name="TableRow284" style:family="table-row">
      <style:table-row-properties style:min-row-height="0.0965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93" style:family="table-row">
      <style:table-row-properties style:min-row-height="0.3256in"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02" style:family="table-row">
      <style:table-row-properties style:min-row-height="0.368in"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0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10" style:family="table-row">
      <style:table-row-properties style:min-row-height="0.3659in" style:use-optimal-row-height="false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1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18" style:family="table-row">
      <style:table-row-properties style:min-row-height="0.3777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2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6" style:family="table-row">
      <style:table-row-properties style:min-row-height="2.1472in" style:use-optimal-row-height="false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30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331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332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333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334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5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336" style:parent-style-name="Default" style:family="paragraph">
      <style:paragraph-properties fo:text-align="end" style:line-height-at-least="0in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TW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TW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標楷體" style:font-name-asian="標楷體" style:language-asian="zh" style:country-asian="TW"/>
    </style:style>
    <style:style style:name="P348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350" style:family="table-column">
      <style:table-column-properties style:column-width="0.7625in"/>
    </style:style>
    <style:style style:name="TableColumn351" style:family="table-column">
      <style:table-column-properties style:column-width="1.2756in"/>
    </style:style>
    <style:style style:name="TableColumn352" style:family="table-column">
      <style:table-column-properties style:column-width="0.5895in"/>
    </style:style>
    <style:style style:name="TableColumn353" style:family="table-column">
      <style:table-column-properties style:column-width="2.9451in"/>
    </style:style>
    <style:style style:name="TableColumn354" style:family="table-column">
      <style:table-column-properties style:column-width="0.9819in"/>
    </style:style>
    <style:style style:name="Table349" style:family="table">
      <style:table-properties style:width="6.5548in" fo:margin-left="0in" table:align="left"/>
    </style:style>
    <style:style style:name="TableRow355" style:family="table-row">
      <style:table-row-properties style:min-row-height="0.527in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368" style:family="table-row">
      <style:table-row-properties style:min-row-height="0.475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79" style:family="table-row">
      <style:table-row-properties style:min-row-height="0.4861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90" style:family="table-row">
      <style:table-row-properties style:min-row-height="0.475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01" style:family="table-row">
      <style:table-row-properties style:min-row-height="0.4861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12" style:family="table-row">
      <style:table-row-properties style:min-row-height="0.4861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23" style:family="table-row">
      <style:table-row-properties style:min-row-height="0.475in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34" style:family="table-row">
      <style:table-row-properties style:min-row-height="0.486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45" style:family="table-row">
      <style:table-row-properties style:min-row-height="0.475in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56" style:family="table-row">
      <style:table-row-properties style:min-row-height="0.4861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67" style:family="table-row">
      <style:table-row-properties style:min-row-height="0.475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78" style:family="table-row">
      <style:table-row-properties style:min-row-height="0.4861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89" style:family="table-row">
      <style:table-row-properties style:min-row-height="0.4861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00" style:family="table-row">
      <style:table-row-properties style:min-row-height="0.475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11" style:family="table-row">
      <style:table-row-properties style:min-row-height="0.4861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22" style:family="table-row">
      <style:table-row-properties style:min-row-height="0.475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33" style:family="table-row">
      <style:table-row-properties style:min-row-height="0.4861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44" style:family="table-row">
      <style:table-row-properties style:min-row-height="0.486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55" style:family="table-row">
      <style:table-row-properties style:min-row-height="0.4861in"/>
    </style:style>
    <style:style style:name="TableCell5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568" style:family="table-column">
      <style:table-column-properties style:column-width="0.7625in"/>
    </style:style>
    <style:style style:name="TableColumn569" style:family="table-column">
      <style:table-column-properties style:column-width="1.2756in"/>
    </style:style>
    <style:style style:name="TableColumn570" style:family="table-column">
      <style:table-column-properties style:column-width="0.5895in"/>
    </style:style>
    <style:style style:name="TableColumn571" style:family="table-column">
      <style:table-column-properties style:column-width="2.9451in"/>
    </style:style>
    <style:style style:name="TableColumn572" style:family="table-column">
      <style:table-column-properties style:column-width="0.9819in"/>
    </style:style>
    <style:style style:name="Table567" style:family="table">
      <style:table-properties style:width="6.5548in" fo:margin-left="0in" table:align="left"/>
    </style:style>
    <style:style style:name="TableRow573" style:family="table-row">
      <style:table-row-properties style:min-row-height="0.527in"/>
    </style:style>
    <style:style style:name="TableCell57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5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586" style:family="table-row">
      <style:table-row-properties style:min-row-height="0.475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97" style:family="table-row">
      <style:table-row-properties style:min-row-height="0.4861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08" style:family="table-row">
      <style:table-row-properties style:min-row-height="0.475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19" style:family="table-row">
      <style:table-row-properties style:min-row-height="0.4861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30" style:family="table-row">
      <style:table-row-properties style:min-row-height="0.4861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41" style:family="table-row">
      <style:table-row-properties style:min-row-height="0.475in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52" style:family="table-row">
      <style:table-row-properties style:min-row-height="0.4861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63" style:family="table-row">
      <style:table-row-properties style:min-row-height="0.475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74" style:family="table-row">
      <style:table-row-properties style:min-row-height="0.4861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85" style:family="table-row">
      <style:table-row-properties style:min-row-height="0.475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96" style:family="table-row">
      <style:table-row-properties style:min-row-height="0.4861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07" style:family="table-row">
      <style:table-row-properties style:min-row-height="0.4861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18" style:family="table-row">
      <style:table-row-properties style:min-row-height="0.475in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29" style:family="table-row">
      <style:table-row-properties style:min-row-height="0.4861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40" style:family="table-row">
      <style:table-row-properties style:min-row-height="0.475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51" style:family="table-row">
      <style:table-row-properties style:min-row-height="0.4861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62" style:family="table-row">
      <style:table-row-properties style:min-row-height="0.4861in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73" style:family="table-row">
      <style:table-row-properties style:min-row-height="0.4861in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784" style:parent-style-name="內文" style:family="paragraph">
      <style:text-properties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ableColumn787" style:family="table-column">
      <style:table-column-properties style:column-width="0.7625in"/>
    </style:style>
    <style:style style:name="TableColumn788" style:family="table-column">
      <style:table-column-properties style:column-width="1.2756in"/>
    </style:style>
    <style:style style:name="TableColumn789" style:family="table-column">
      <style:table-column-properties style:column-width="0.5895in"/>
    </style:style>
    <style:style style:name="TableColumn790" style:family="table-column">
      <style:table-column-properties style:column-width="2.9451in"/>
    </style:style>
    <style:style style:name="TableColumn791" style:family="table-column">
      <style:table-column-properties style:column-width="0.9819in"/>
    </style:style>
    <style:style style:name="Table786" style:family="table">
      <style:table-properties style:width="6.5548in" fo:margin-left="0in" table:align="left"/>
    </style:style>
    <style:style style:name="TableRow792" style:family="table-row">
      <style:table-row-properties style:min-row-height="0.527in"/>
    </style:style>
    <style:style style:name="TableCell79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7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8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805" style:family="table-row">
      <style:table-row-properties style:min-row-height="0.475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16" style:family="table-row">
      <style:table-row-properties style:min-row-height="0.4861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27" style:family="table-row">
      <style:table-row-properties style:min-row-height="0.475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38" style:family="table-row">
      <style:table-row-properties style:min-row-height="0.4861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49" style:family="table-row">
      <style:table-row-properties style:min-row-height="0.4861in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60" style:family="table-row">
      <style:table-row-properties style:min-row-height="0.475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71" style:family="table-row">
      <style:table-row-properties style:min-row-height="0.4861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82" style:family="table-row">
      <style:table-row-properties style:min-row-height="0.475in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93" style:family="table-row">
      <style:table-row-properties style:min-row-height="0.4861in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04" style:family="table-row">
      <style:table-row-properties style:min-row-height="0.475in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15" style:family="table-row">
      <style:table-row-properties style:min-row-height="0.4861in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26" style:family="table-row">
      <style:table-row-properties style:min-row-height="0.4861in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37" style:family="table-row">
      <style:table-row-properties style:min-row-height="0.475in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48" style:family="table-row">
      <style:table-row-properties style:min-row-height="0.4861in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59" style:family="table-row">
      <style:table-row-properties style:min-row-height="0.475in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70" style:family="table-row">
      <style:table-row-properties style:min-row-height="0.4861in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81" style:family="table-row">
      <style:table-row-properties style:min-row-height="0.4861in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992" style:family="table-row">
      <style:table-row-properties style:min-row-height="0.4861in"/>
    </style:style>
    <style:style style:name="TableCell9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1003" style:parent-style-name="內文" style:family="paragraph">
      <style:text-properties style:language-asian="zh" style:country-asian="TW"/>
    </style:style>
    <style:style style:name="TableColumn1005" style:family="table-column">
      <style:table-column-properties style:column-width="0.8333in" style:use-optimal-column-width="false"/>
    </style:style>
    <style:style style:name="TableColumn1006" style:family="table-column">
      <style:table-column-properties style:column-width="3.4451in" style:use-optimal-column-width="false"/>
    </style:style>
    <style:style style:name="TableColumn1007" style:family="table-column">
      <style:table-column-properties style:column-width="0.9972in" style:use-optimal-column-width="false"/>
    </style:style>
    <style:style style:name="TableColumn1008" style:family="table-column">
      <style:table-column-properties style:column-width="1.7993in" style:use-optimal-column-width="false"/>
    </style:style>
    <style:style style:name="Table1004" style:family="table" style:master-page-name="MP4">
      <style:table-properties style:width="7.075in" fo:margin-left="0.0562in" table:align="left"/>
    </style:style>
    <style:style style:name="TableRow1009" style:family="table-row">
      <style:table-row-properties style:row-height="0.5173in" style:use-optimal-row-height="false"/>
    </style:style>
    <style:style style:name="TableCell101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25" style:family="table-row">
      <style:table-row-properties style:min-row-height="0.5298in" style:use-optimal-row-height="false"/>
    </style:style>
    <style:style style:name="TableCell10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1284in" fo:margin-left="0.0604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31" style:family="table-row">
      <style:table-row-properties style:row-height="0.5972in" style:use-optimal-row-height="false"/>
    </style:style>
    <style:style style:name="TableCell1032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34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036" style:parent-style-name="內文" style:family="paragraph">
      <style:text-properties style:language-asian="zh" style:country-asian="TW"/>
    </style:style>
    <style:style style:name="P1037" style:parent-style-name="TableParagraph" style:family="paragraph">
      <style:paragraph-properties fo:margin-top="0.0006in" fo:line-height="0.1666in"/>
    </style:style>
    <style:style style:name="T10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0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4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44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45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046" style:family="table-row">
      <style:table-row-properties style:row-height="0.3673in" style:use-optimal-row-height="false"/>
    </style:style>
    <style:style style:name="TableCell104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49" style:family="table-row">
      <style:table-row-properties style:row-height="5.8125in" style:use-optimal-row-height="false"/>
    </style:style>
    <style:style style:name="TableCell1050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965in" fo:margin-left="0.060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69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070" style:parent-style-name="TableParagraph" style:family="paragraph">
      <style:paragraph-properties fo:margin-left="0.0604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79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80" style:family="table-row">
      <style:table-row-properties style:row-height="0.3875in" style:use-optimal-row-height="false"/>
    </style:style>
    <style:style style:name="TableCell108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0" style:family="table-row">
      <style:table-row-properties style:row-height="1.6763in" style:use-optimal-row-height="false"/>
    </style:style>
    <style:style style:name="TableCell109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092" style:family="table-row">
      <style:table-row-properties style:row-height="0.5173in" style:use-optimal-row-height="false"/>
    </style:style>
    <style:style style:name="TableCell109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03" style:family="table-row">
      <style:table-row-properties style:row-height="0.5298in" style:use-optimal-row-height="false"/>
    </style:style>
    <style:style style:name="TableCell1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1284in" fo:margin-left="0.0604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09" style:family="table-row">
      <style:table-row-properties style:row-height="0.5972in" style:use-optimal-row-height="false"/>
    </style:style>
    <style:style style:name="TableCell1110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12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text-properties style:language-asian="zh" style:country-asian="TW"/>
    </style:style>
    <style:style style:name="P1115" style:parent-style-name="TableParagraph" style:family="paragraph">
      <style:paragraph-properties fo:margin-top="0.0006in" fo:line-height="0.1666in"/>
    </style:style>
    <style:style style:name="T1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2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22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2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124" style:family="table-row">
      <style:table-row-properties style:row-height="0.3673in" style:use-optimal-row-height="false"/>
    </style:style>
    <style:style style:name="TableCell112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row-height="5.8125in" style:use-optimal-row-height="false"/>
    </style:style>
    <style:style style:name="TableCell1128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965in" fo:margin-left="0.060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7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148" style:parent-style-name="TableParagraph" style:family="paragraph">
      <style:paragraph-properties fo:margin-left="0.0604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5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58" style:family="table-row">
      <style:table-row-properties style:row-height="0.3875in" style:use-optimal-row-height="false"/>
    </style:style>
    <style:style style:name="TableCell115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8" style:family="table-row">
      <style:table-row-properties style:row-height="1.6763in" style:use-optimal-row-height="false"/>
    </style:style>
    <style:style style:name="TableCell116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170" style:family="table-row">
      <style:table-row-properties style:row-height="0.5173in" style:use-optimal-row-height="false"/>
    </style:style>
    <style:style style:name="TableCell117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81" style:family="table-row">
      <style:table-row-properties style:row-height="0.5298in" style:use-optimal-row-height="false"/>
    </style:style>
    <style:style style:name="TableCell1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1284in" fo:margin-left="0.0604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87" style:family="table-row">
      <style:table-row-properties style:row-height="0.5972in" style:use-optimal-row-height="false"/>
    </style:style>
    <style:style style:name="TableCell118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9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92" style:parent-style-name="內文" style:family="paragraph">
      <style:text-properties style:language-asian="zh" style:country-asian="TW"/>
    </style:style>
    <style:style style:name="P1193" style:parent-style-name="TableParagraph" style:family="paragraph">
      <style:paragraph-properties fo:margin-top="0.0006in" fo:line-height="0.1666in"/>
    </style:style>
    <style:style style:name="T1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9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0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1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02" style:family="table-row">
      <style:table-row-properties style:row-height="0.3673in" style:use-optimal-row-height="false"/>
    </style:style>
    <style:style style:name="TableCell120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row-height="5.8125in" style:use-optimal-row-height="false"/>
    </style:style>
    <style:style style:name="TableCell120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965in" fo:margin-left="0.0604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26" style:parent-style-name="TableParagraph" style:family="paragraph">
      <style:paragraph-properties fo:margin-left="0.0604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36" style:family="table-row">
      <style:table-row-properties style:row-height="0.3875in" style:use-optimal-row-height="false"/>
    </style:style>
    <style:style style:name="TableCell123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6" style:family="table-row">
      <style:table-row-properties style:row-height="1.6763in" style:use-optimal-row-height="false"/>
    </style:style>
    <style:style style:name="TableCell124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248" style:family="table-row">
      <style:table-row-properties style:row-height="0.5173in" style:use-optimal-row-height="false"/>
    </style:style>
    <style:style style:name="TableCell124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59" style:family="table-row">
      <style:table-row-properties style:row-height="0.5298in" style:use-optimal-row-height="false"/>
    </style:style>
    <style:style style:name="TableCell1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1284in" fo:margin-left="0.0604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65" style:family="table-row">
      <style:table-row-properties style:row-height="0.5972in" style:use-optimal-row-height="false"/>
    </style:style>
    <style:style style:name="TableCell1266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68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270" style:parent-style-name="內文" style:family="paragraph">
      <style:text-properties style:language-asian="zh" style:country-asian="TW"/>
    </style:style>
    <style:style style:name="P1271" style:parent-style-name="TableParagraph" style:family="paragraph">
      <style:paragraph-properties fo:margin-top="0.0006in" fo:line-height="0.1666in"/>
    </style:style>
    <style:style style:name="T1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7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78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79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80" style:family="table-row">
      <style:table-row-properties style:row-height="0.3673in" style:use-optimal-row-height="false"/>
    </style:style>
    <style:style style:name="TableCell128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3" style:family="table-row">
      <style:table-row-properties style:row-height="5.8125in" style:use-optimal-row-height="false"/>
    </style:style>
    <style:style style:name="TableCell1284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965in" fo:margin-left="0.0604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9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3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04" style:parent-style-name="TableParagraph" style:family="paragraph">
      <style:paragraph-properties fo:margin-left="0.0604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3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14" style:family="table-row">
      <style:table-row-properties style:row-height="0.3875in" style:use-optimal-row-height="false"/>
    </style:style>
    <style:style style:name="TableCell131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24" style:family="table-row">
      <style:table-row-properties style:row-height="1.6763in" style:use-optimal-row-height="false"/>
    </style:style>
    <style:style style:name="TableCell132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Row1326" style:family="table-row">
      <style:table-row-properties style:row-height="0.5173in" style:use-optimal-row-height="false"/>
    </style:style>
    <style:style style:name="TableCell132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337" style:family="table-row">
      <style:table-row-properties style:row-height="0.5298in" style:use-optimal-row-height="false"/>
    </style:style>
    <style:style style:name="TableCell13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1284in" fo:margin-left="0.0604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43" style:family="table-row">
      <style:table-row-properties style:row-height="0.5972in" style:use-optimal-row-height="false"/>
    </style:style>
    <style:style style:name="TableCell1344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46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348" style:parent-style-name="內文" style:family="paragraph">
      <style:text-properties style:language-asian="zh" style:country-asian="TW"/>
    </style:style>
    <style:style style:name="P1349" style:parent-style-name="TableParagraph" style:family="paragraph">
      <style:paragraph-properties fo:margin-top="0.0006in" fo:line-height="0.1666in"/>
    </style:style>
    <style:style style:name="T13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5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56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7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358" style:family="table-row">
      <style:table-row-properties style:row-height="0.3673in" style:use-optimal-row-height="false"/>
    </style:style>
    <style:style style:name="TableCell135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61" style:family="table-row">
      <style:table-row-properties style:row-height="5.8125in" style:use-optimal-row-height="false"/>
    </style:style>
    <style:style style:name="TableCell1362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965in" fo:margin-left="0.0604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1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82" style:parent-style-name="TableParagraph" style:family="paragraph">
      <style:paragraph-properties fo:margin-left="0.0604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8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1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92" style:family="table-row">
      <style:table-row-properties style:row-height="0.3875in" style:use-optimal-row-height="false"/>
    </style:style>
    <style:style style:name="TableCell139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2" style:family="table-row">
      <style:table-row-properties style:row-height="1.6763in" style:use-optimal-row-height="false"/>
    </style:style>
    <style:style style:name="TableCell140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404" style:parent-style-name="內文" style:family="paragraph">
      <style:text-properties text:display="none"/>
    </style:style>
    <style:style style:name="TableColumn1406" style:family="table-column">
      <style:table-column-properties style:column-width="6.943in"/>
    </style:style>
    <style:style style:name="Table1405" style:family="table">
      <style:table-properties style:width="6.943in" fo:margin-left="0.2722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410" style:parent-style-name="內文" style:family="paragraph">
      <style:text-properties fo:font-size="10pt" style:font-size-asian="10pt" style:font-size-complex="10pt" style:language-asian="zh" style:country-asian="TW"/>
    </style:style>
    <style:style style:name="P1411" style:parent-style-name="內文" style:family="paragraph">
      <style:text-properties fo:font-size="10pt" style:font-size-asian="10pt" style:font-size-complex="10pt" style:language-asian="zh" style:country-asian="TW"/>
    </style:style>
    <style:style style:name="P1412" style:parent-style-name="內文" style:family="paragraph">
      <style:text-properties fo:font-size="10pt" style:font-size-asian="10pt" style:font-size-complex="10pt" style:language-asian="zh" style:country-asian="TW"/>
    </style:style>
    <style:style style:name="P1413" style:parent-style-name="內文" style:family="paragraph">
      <style:text-properties fo:font-size="10pt" style:font-size-asian="10pt" style:font-size-complex="10pt" style:language-asian="zh" style:country-asian="TW"/>
    </style:style>
    <style:style style:name="P1414" style:parent-style-name="內文" style:family="paragraph">
      <style:text-properties fo:font-size="10pt" style:font-size-asian="10pt" style:font-size-complex="10pt" style:language-asian="zh" style:country-asian="TW"/>
    </style:style>
    <style:style style:name="P1415" style:parent-style-name="內文" style:family="paragraph">
      <style:text-properties fo:font-size="10pt" style:font-size-asian="10pt" style:font-size-complex="10pt" style:language-asian="zh" style:country-asian="TW"/>
    </style:style>
    <style:style style:name="P1416" style:parent-style-name="內文" style:family="paragraph">
      <style:text-properties fo:font-size="10pt" style:font-size-asian="10pt" style:font-size-complex="10pt" style:language-asian="zh" style:country-asian="TW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419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T1420" style:parent-style-name="預設段落字型" style:family="text">
      <style:text-properties style:font-name="標楷體" style:font-name-asian="標楷體" fo:color="#A6A6A6" fo:font-size="24pt" style:font-size-asian="24pt" style:font-size-complex="24pt" style:language-asian="zh" style:country-asian="TW"/>
    </style:style>
    <style:style style:name="P1421" style:parent-style-name="內文" style:family="paragraph"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成功大學生命科學系</text:span><text:span text:style-name="T5">實習課程</text:span></text:h>
      <text:p text:style-name="P6"/>
      <text:p text:style-name="P7"/>
      <text:p text:style-name="P8"/>
      <text:p text:style-name="P9"/>
      <text:p text:style-name="P10"/>
      <text:p text:style-name="P11"/>
      <text:p text:style-name="P12">實習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4"/></text:span><text:span text:style-name="T23">實習單位：</text:span><text:span text:style-name="T24"><text:s/></text:span><text:span text:style-name="T25"><text:tab/></text:span><text:span text:style-name="T26"><text:s text:c="8"/></text:span></text:p>
      <text:p text:style-name="P27"/>
      <text:p text:style-name="P28"/>
      <text:p text:style-name="P29">(實習結束後至開學一個月內須繳交實習手冊含評分表)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校</text:span><text:span text:style-name="T38"><text:tab/></text:span><text:span text:style-name="T39">系</text:span><text:span text:style-name="T40">：</text:span><text:span text:style-name="T41"><text:s/></text:span><text:span text:style-name="T42"><text:s/></text:span><text:span text:style-name="T43">成大生命科學系</text:span><text:span text:style-name="T44"><text:tab/></text:span></text:p>
      <text:p text:style-name="P45"/>
      <text:p text:style-name="P46"><text:span text:style-name="T47">學</text:span><text:span text:style-name="T48"><text:tab/>號：</text:span><text:span text:style-name="T49"><text:s/></text:span><text:span text:style-name="T50"><text:tab/></text:span><text:span text:style-name="T51"><text:s/></text:span></text:p>
      <text:p text:style-name="P52"/>
      <text:p text:style-name="P53"><text:span text:style-name="T54">姓</text:span><text:span text:style-name="T55"><text:tab/>名：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實習期</text:span><text:span text:style-name="T63">間</text:span><text:span text:style-name="T64">：自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止</text:span></text:p>
      <text:p text:style-name="P77"/>
      <text:p text:style-name="P78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緊</text:span><text:span text:style-name="T94"><text:s/></text:span><text:span text:style-name="T95">急</text:span><text:span text:style-name="T96"><text:s/></text:span><text:span text:style-name="T97">聯</text:span><text:span text:style-name="T98"><text:s/></text:span><text:span text:style-name="T99">絡</text:span><text:span text:style-name="T100"><text:s/></text:span><text:span text:style-name="T101">電</text:span><text:span text:style-name="T102"><text:s/></text:span><text:span text:style-name="T103">話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section text:name="Sect2" text:style-name="S2">
        <text:soft-page-break/>
        <text:p text:style-name="P136">課程注意事項：</text:p>
        <text:list text:style-name="LFO6" text:continue-numbering="true">
          <text:list-item>
            <text:p text:style-name="P137">課程手冊下載：請至本系網頁&gt;<text:s/>學士班 &gt; 學士班相關表單。</text:p>
          </text:list-item>
          <text:list-item>
            <text:p text:style-name="P138"><text:span text:style-name="T139">本課程為</text:span><text:span text:style-name="T140">必修1學分</text:span><text:span text:style-name="T141">。</text:span><text:span text:style-name="T142">實習前需</text:span><text:span text:style-name="T143">繳交實習課程申請單</text:span><text:span text:style-name="T144">（</text:span><text:span text:style-name="T145">經</text:span><text:span text:style-name="T146">導師</text:span><text:span text:style-name="T147">審核、家長</text:span><text:span text:style-name="T148">同意簽名</text:span><text:span text:style-name="T149">）</text:span><text:span text:style-name="T150">。</text:span></text:p>
          </text:list-item>
          <text:list-item>
            <text:p text:style-name="P151">實習時間：大二升大三暑假期間至少一個月。<text:s/></text:p>
          </text:list-item>
          <text:list-item>
            <text:p text:style-name="P152"><text:span text:style-name="T153">實習單位</text:span><text:span text:style-name="T154">：</text:span><text:span text:style-name="T155">校外</text:span><text:span text:style-name="T156">且</text:span><text:span text:style-name="T157">與生命科學相關領域單位</text:span><text:span text:style-name="T158">，</text:span><text:span text:style-name="T159">本校醫學院及</text:span><text:span text:style-name="T160">本校</text:span><text:span text:style-name="T161">醫院不列入實習單位</text:span><text:span text:style-name="T162">。</text:span></text:p>
          </text:list-item>
          <text:list-item>
            <text:p text:style-name="P163"><text:bookmark-start text:name="_Hlk42157853"/><text:bookmark-start text:name="_Hlk42157899"/><text:span text:style-name="T164">實習手冊</text:span><text:span text:style-name="T165">（含評分表）於開學後一個月內交</text:span><text:bookmark-start text:name="_Hlk42158259"/><text:bookmark-end text:name="_Hlk42157853"/><text:bookmark-end text:name="_Hlk42157899"/><text:span text:style-name="T166">生科系</text:span><text:span text:style-name="T167">導師</text:span><text:span text:style-name="T168">老師</text:span><text:span text:style-name="T169">或依Moodle公告繳交</text:span><text:span text:style-name="T170">（</text:span><text:span text:style-name="T171">請由實習單位評分後寄回或學生自行繳交</text:span><text:span text:style-name="T172">）</text:span><text:span text:style-name="T173">，</text:span><text:span text:style-name="T174">並確認選課清單中已選「實習課程」</text:span><text:span text:style-name="T175">。</text:span><text:bookmark-end text:name="_Hlk42158259"/></text:p>
          </text:list-item>
        </text:list>
        <text:p text:style-name="P176"/>
      </text:section>
      <text:soft-page-break/>
      <text:p text:style-name="P177">實習注意事項：</text:p>
      <text:list text:style-name="LFO8" text:continue-numbering="true">
        <text:list-item>
          <text:p text:style-name="P184">實習前主動接洽，充分與實習單位溝通，了解未來工作內容。</text:p>
        </text:list-item>
        <text:list-item>
          <text:p text:style-name="P185">依約定準時報到及上下班，勿遲到早退或上班時間吃早餐。</text:p>
        </text:list-item>
        <text:list-item>
          <text:p text:style-name="P186"><text:span text:style-name="T187">實習期間有重要事情不克出勤務必請假</text:span><text:span text:style-name="T188">（</text:span><text:span text:style-name="T189">事、病假依實習單位請假規則辦理</text:span><text:span text:style-name="T190">）</text:span><text:span text:style-name="T191">。</text:span></text:p>
        </text:list-item>
        <text:list-item>
          <text:p text:style-name="P192">初至實習單位應主動自我介紹。</text:p>
        </text:list-item>
        <text:list-item>
          <text:p text:style-name="P193">平時工作內容、實驗數據應記錄下來整理成報告，以便實習結束時繳交給指導老師。</text:p>
        </text:list-item>
        <text:list-item>
          <text:p text:style-name="P194"><text:span text:style-name="T195">實習期間</text:span><text:span text:style-name="T196">交辦之事務應隨時回報工作進度。</text:span><text:span text:style-name="T197">遇有困難應隨時發問，虛心學習</text:span><text:span text:style-name="T198">，</text:span><text:span text:style-name="T199">切忌面露難色及抱怨。</text:span></text:p>
        </text:list-item>
        <text:list-item>
          <text:p text:style-name="P200"><text:span text:style-name="T201">實習期滿，應主動向同事禮貌辭行，並確實做好業務交接工作。</text:span></text:p>
        </text:list-item>
        <text:list-item>
          <text:p text:style-name="P202"><text:span text:style-name="T203">實習期間如有任何問題，隨時</text:span><text:span text:style-name="T204">與導師聯絡</text:span><text:span text:style-name="T205">反應</text:span><text:span text:style-name="T206">。</text:span></text:p>
        </text:list-item>
        <text:list-item>
          <text:p text:style-name="P207">食宿請自行安排妥當，注意飲食衛生，住宿、職場安全。</text:p>
        </text:list-item>
        <text:list-item>
          <text:p text:style-name="P208">實習期間早睡早起，避免上班無精打采。</text:p>
        </text:list-item>
      </text:list>
      <text:p text:style-name="P209">~~~~本實習課程希望學生藉由親身實務學習經驗，從參與過程中，了解相關領域的實際運作，</text:p>
      <text:p text:style-name="P210"><text:s text:c="10"/>將平時課堂所學實體化呈現，以加深學習印象，確認自己的方向~~~~~~</text:p>
      <text:soft-page-break/>
      <text:p text:style-name="P211"><text:span text:style-name="T212">成大生命科學系實習課程成績</text:span><text:span text:style-name="T213">評量表</text:span></text:p>
      <text:p text:style-name="P214"/>
      <text:p text:style-name="P215"><text:span text:style-name="T216">一、基本資料</text:span><text:span text:style-name="T217"><text:s text:c="37"/></text:span><text:span text:style-name="T218"><text:s/></text:span><text:span text:style-name="T219">填表日期：</text:span><text:span text:style-name="T220"><text:s/></text:span><text:span text:style-name="T221"><text:s/></text:span><text:span text:style-name="T222">年</text:span><text:span text:style-name="T223"><text:s/></text:span><text:span text:style-name="T224"><text:s/></text:span><text:span text:style-name="T225">月</text:span><text:span text:style-name="T226"><text:s/></text:span><text:span text:style-name="T227"><text:s/></text:span><text:span text:style-name="T228">日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學生姓名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/>學號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實習單位</text:p>
          </table:table-cell>
          <table:table-cell table:style-name="TableCell246" table:number-columns-spanned="2">
            <text:p text:style-name="P247"/>
            <text:p text:style-name="P248"/>
            <text:p text:style-name="P249"/>
          </table:table-cell>
          <table:covered-table-cell/>
          <table:table-cell table:style-name="TableCell250">
            <text:p text:style-name="P251">實習期間：</text:p>
            <text:p text:style-name="P252"/>
            <text:p text:style-name="P253"><text:span text:style-name="T254">共</text:span><text:span text:style-name="T255">計</text:span><text:span text:style-name="T256"><text:s/></text:span><text:span text:style-name="T257"><text:s text:c="3"/></text:span><text:span text:style-name="T258">日</text:span></text:p>
          </table:table-cell>
        </table:table-row>
        <table:table-row table:style-name="TableRow259">
          <table:table-cell table:style-name="TableCell260" table:number-columns-spanned="4">
            <text:p text:style-name="P261">實習內容簡介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<text:span text:style-name="T274">（學生</text:span><text:span text:style-name="T275">填寫並簽名</text:span><text:span text:style-name="T276">）</text:span></text:p>
          </table:table-cell>
          <table:covered-table-cell/>
          <table:covered-table-cell/>
          <table:covered-table-cell/>
        </table:table-row>
      </table:table>
      <text:p text:style-name="P277"><text:span text:style-name="T278">二、評量項目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目<text:s/></text:p>
          </table:table-cell>
          <table:table-cell table:style-name="TableCell287">
            <text:p text:style-name="P288">比重</text:p>
          </table:table-cell>
          <table:table-cell table:style-name="TableCell289">
            <text:p text:style-name="P290">單項分數</text:p>
          </table:table-cell>
          <table:table-cell table:style-name="TableCell291">
            <text:p text:style-name="P292">總分<text:s/></text:p>
          </table:table-cell>
        </table:table-row>
        <table:table-row table:style-name="TableRow293">
          <table:table-cell table:style-name="TableCell294">
            <text:p text:style-name="P295">實習計畫及實施成效<text:s/></text:p>
          </table:table-cell>
          <table:table-cell table:style-name="TableCell296">
            <text:p text:style-name="P297">30分</text:p>
          </table:table-cell>
          <table:table-cell table:style-name="TableCell298">
            <text:p text:style-name="P299"/>
          </table:table-cell>
          <table:table-cell table:style-name="TableCell300" table:number-rows-spanned="4">
            <text:p text:style-name="P301"/>
          </table:table-cell>
        </table:table-row>
        <table:table-row table:style-name="TableRow302">
          <table:table-cell table:style-name="TableCell303">
            <text:p text:style-name="P304">實習期間學習態度、溝通能力<text:s/></text:p>
          </table:table-cell>
          <table:table-cell table:style-name="TableCell305">
            <text:p text:style-name="P306">30分</text:p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實習期間出勤狀況<text:s/></text:p>
          </table:table-cell>
          <table:table-cell table:style-name="TableCell313">
            <text:p text:style-name="P314">20分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心得報告<text:s/></text:p>
          </table:table-cell>
          <table:table-cell table:style-name="TableCell321">
            <text:p text:style-name="P322">20分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4">
            <text:p text:style-name="P328">見習或實習指導老師評語及建議：<text:s/>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（指導老師簽名）</text:p>
          </table:table-cell>
          <table:covered-table-cell/>
          <table:covered-table-cell/>
          <table:covered-table-cell/>
        </table:table-row>
      </table:table>
      <text:p text:style-name="內文"><text:span text:style-name="T337">評量方式以</text:span><text:span text:style-name="T338">100</text:span><text:span text:style-name="T339">分為滿分，</text:span><text:span text:style-name="T340">70</text:span><text:span text:style-name="T341">分</text:span><text:span text:style-name="T342">為及格。</text:span><text:span text:style-name="T343">「評語及建議」欄內容不限</text:span><text:span text:style-name="T344">1</text:span><text:span text:style-name="T345">頁，請自</text:span><text:span text:style-name="T346">行</text:span><text:span text:style-name="T347">延伸。</text:span></text:p>
      <text:soft-page-break/>
      <text:p text:style-name="P348">簽到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 text:c="2"/>日期</text:p>
            <text:p text:style-name="P358">(月/日)</text:p>
          </table:table-cell>
          <table:table-cell table:style-name="TableCell359">
            <text:p text:style-name="P360">時間</text:p>
            <text:p text:style-name="P361">(時:分~時:分)</text:p>
          </table:table-cell>
          <table:table-cell table:style-name="TableCell362">
            <text:p text:style-name="P363">時數</text:p>
          </table:table-cell>
          <table:table-cell table:style-name="TableCell364">
            <text:p text:style-name="P365">工作內容</text:p>
          </table:table-cell>
          <table:table-cell table:style-name="TableCell366">
            <text:p text:style-name="P367">老師簽名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簽到表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 text:c="2"/>日期</text:p>
            <text:p text:style-name="P576">(月/日)</text:p>
          </table:table-cell>
          <table:table-cell table:style-name="TableCell577">
            <text:p text:style-name="P578">時間</text:p>
            <text:p text:style-name="P579">(時:分~時:分)</text:p>
          </table:table-cell>
          <table:table-cell table:style-name="TableCell580">
            <text:p text:style-name="P581">時數</text:p>
          </table:table-cell>
          <table:table-cell table:style-name="TableCell582">
            <text:p text:style-name="P583">工作內容</text:p>
          </table:table-cell>
          <table:table-cell table:style-name="TableCell584">
            <text:p text:style-name="P585">老師簽名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soft-page-break/>
      <text:p text:style-name="P785">簽到表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 text:c="2"/>日期</text:p>
            <text:p text:style-name="P795">(月/日)</text:p>
          </table:table-cell>
          <table:table-cell table:style-name="TableCell796">
            <text:p text:style-name="P797">時間</text:p>
            <text:p text:style-name="P798">(時:分~時:分)</text:p>
          </table:table-cell>
          <table:table-cell table:style-name="TableCell799">
            <text:p text:style-name="P800">時數</text:p>
          </table:table-cell>
          <table:table-cell table:style-name="TableCell801">
            <text:p text:style-name="P802">工作內容</text:p>
          </table:table-cell>
          <table:table-cell table:style-name="TableCell803">
            <text:p text:style-name="P804">老師簽名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4">
            <text:soft-page-break/>
            <text:p text:style-name="P1011"><text:span text:style-name="T1017">實</text:span><text:span text:style-name="T1018"><text:tab/>習</text:span><text:span text:style-name="T1019"><text:tab/>工</text:span><text:span text:style-name="T1020"><text:s/></text:span><text:span text:style-name="T1021">作</text:span><text:span text:style-name="T1022"><text:tab/></text:span><text:span text:style-name="T1023">紀 錄</text:span><text:span text:style-name="T1024"><text:tab/></text:span>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<text:span text:style-name="T1028">修習</text:span><text:span text:style-name="T1029">主題</text:span></text:p>
          </table:table-cell>
          <table:table-cell table:style-name="TableCell1030" table:number-columns-spanned="3">
            <text:p text:style-name="內文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/>
            <text:p text:style-name="P1034">日<text:tab/>期</text:p>
          </table:table-cell>
          <table:table-cell table:style-name="TableCell1035">
            <text:p text:style-name="P1036"/>
            <text:p text:style-name="P1037"><text:span text:style-name="T1038"><text:s text:c="7"/></text:span><text:span text:style-name="T1039"><text:s text:c="4"/>月 <text:s text:c="5"/>日<text:s/></text:span><text:span text:style-name="T1040">~</text:span><text:span text:style-name="T1041"><text:s text:c="5"/>月 <text:s text:c="4"/>日</text:span></text:p>
            <text:p text:style-name="內文"/>
          </table:table-cell>
          <table:table-cell table:style-name="TableCell1042">
            <text:p text:style-name="P1043"/>
            <text:p text:style-name="P1044">實習部門</text:p>
          </table:table-cell>
          <table:table-cell table:style-name="TableCell1045">
            <text:p text:style-name="內文"/>
          </table:table-cell>
        </table:table-row>
        <table:table-row table:style-name="TableRow1046">
          <table:table-cell table:style-name="TableCell1047" table:number-columns-spanned="4">
            <text:p text:style-name="P1048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<text:span text:style-name="T1052">（一）</text:span><text:span text:style-name="T1053"><text:s/></text:span><text:span text:style-name="T1054">學習概述、項目及重點</text:span>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<text:span text:style-name="T1071">（二）</text:span><text:span text:style-name="T1072"><text:s/></text:span><text:span text:style-name="T1073">遭遇問題及解決方</text:span><text:span text:style-name="T1074">法</text:span></text:p>
            <text:p text:style-name="P1075"/>
            <text:p text:style-name="P1076"/>
            <text:p text:style-name="P1077"/>
            <text:p text:style-name="P1078"/>
            <text:p text:style-name="P1079"/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><text:span text:style-name="T1083">學</text:span><text:span text:style-name="T1084"><text:s/></text:span><text:span text:style-name="T1085">習</text:span><text:span text:style-name="T1086"><text:s/></text:span><text:span text:style-name="T1087">心</text:span><text:span text:style-name="T1088"><text:s/></text:span><text:span text:style-name="T1089">得</text:span></text:p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092">
          <table:table-cell table:style-name="TableCell1093" table:number-columns-spanned="4">
            <text:p text:style-name="P1094"><text:span text:style-name="T1095">實</text:span><text:span text:style-name="T1096"><text:tab/>習</text:span><text:span text:style-name="T1097"><text:tab/>工</text:span><text:span text:style-name="T1098"><text:s/></text:span><text:span text:style-name="T1099">作</text:span><text:span text:style-name="T1100"><text:tab/></text:span><text:span text:style-name="T1101">紀 錄</text:span><text:span text:style-name="T1102"><text:tab/></text:span></text:p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修習</text:span><text:span text:style-name="T1107">主題</text:span></text:p>
          </table:table-cell>
          <table:table-cell table:style-name="TableCell1108" table:number-columns-spanned="3">
            <text:p text:style-name="內文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  <text:p text:style-name="P1112">日<text:tab/>期</text:p>
          </table:table-cell>
          <table:table-cell table:style-name="TableCell1113">
            <text:p text:style-name="P1114"/>
            <text:p text:style-name="P1115"><text:span text:style-name="T1116"><text:s text:c="7"/></text:span><text:span text:style-name="T1117"><text:s text:c="4"/>月 <text:s text:c="5"/>日<text:s/></text:span><text:span text:style-name="T1118">~</text:span><text:span text:style-name="T1119"><text:s text:c="5"/>月 <text:s text:c="4"/>日</text:span></text:p>
            <text:p text:style-name="內文"/>
          </table:table-cell>
          <table:table-cell table:style-name="TableCell1120">
            <text:p text:style-name="P1121"/>
            <text:p text:style-name="P1122">實習部門</text:p>
          </table:table-cell>
          <table:table-cell table:style-name="TableCell1123">
            <text:p text:style-name="內文"/>
          </table:table-cell>
        </table:table-row>
        <table:table-row table:style-name="TableRow1124">
          <table:table-cell table:style-name="TableCell1125" table:number-columns-spanned="4">
            <text:p text:style-name="P1126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<text:span text:style-name="T1130">（一）</text:span><text:span text:style-name="T1131"><text:s/></text:span><text:span text:style-name="T1132">學習概述、項目及重點</text:span></text:p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<text:span text:style-name="T1149">（二）</text:span><text:span text:style-name="T1150"><text:s/></text:span><text:span text:style-name="T1151">遭遇問題及解決方</text:span><text:span text:style-name="T1152">法</text:span></text:p>
            <text:p text:style-name="P1153"/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<text:span text:style-name="T1161">學</text:span><text:span text:style-name="T1162"><text:s/></text:span><text:span text:style-name="T1163">習</text:span><text:span text:style-name="T1164"><text:s/></text:span><text:span text:style-name="T1165">心</text:span><text:span text:style-name="T1166"><text:s/></text:span><text:span text:style-name="T1167">得</text:span>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170">
          <table:table-cell table:style-name="TableCell1171" table:number-columns-spanned="4">
            <text:p text:style-name="P1172"><text:span text:style-name="T1173">實</text:span><text:span text:style-name="T1174"><text:tab/>習</text:span><text:span text:style-name="T1175"><text:tab/>工</text:span><text:span text:style-name="T1176"><text:s/></text:span><text:span text:style-name="T1177">作</text:span><text:span text:style-name="T1178"><text:tab/></text:span><text:span text:style-name="T1179">紀 錄</text:span><text:span text:style-name="T1180"><text:tab/></text:span>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<text:span text:style-name="T1184">修習</text:span><text:span text:style-name="T1185">主題</text:span></text:p>
          </table:table-cell>
          <table:table-cell table:style-name="TableCell1186" table:number-columns-spanned="3">
            <text:p text:style-name="內文"/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/>
            <text:p text:style-name="P1190">日<text:tab/>期</text:p>
          </table:table-cell>
          <table:table-cell table:style-name="TableCell1191">
            <text:p text:style-name="P1192"/>
            <text:p text:style-name="P1193"><text:span text:style-name="T1194"><text:s text:c="7"/></text:span><text:span text:style-name="T1195"><text:s text:c="4"/>月 <text:s text:c="5"/>日<text:s/></text:span><text:span text:style-name="T1196">~</text:span><text:span text:style-name="T1197"><text:s text:c="5"/>月 <text:s text:c="4"/>日</text:span></text:p>
            <text:p text:style-name="內文"/>
          </table:table-cell>
          <table:table-cell table:style-name="TableCell1198">
            <text:p text:style-name="P1199"/>
            <text:p text:style-name="P1200">實習部門</text:p>
          </table:table-cell>
          <table:table-cell table:style-name="TableCell1201">
            <text:p text:style-name="內文"/>
          </table:table-cell>
        </table:table-row>
        <table:table-row table:style-name="TableRow1202">
          <table:table-cell table:style-name="TableCell1203" table:number-columns-spanned="4">
            <text:p text:style-name="P120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<text:span text:style-name="T1208">（一）</text:span><text:span text:style-name="T1209"><text:s/></text:span><text:span text:style-name="T1210">學習概述、項目及重點</text:span></text:p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><text:span text:style-name="T1227">（二）</text:span><text:span text:style-name="T1228"><text:s/></text:span><text:span text:style-name="T1229">遭遇問題及解決方</text:span><text:span text:style-name="T1230">法</text:span></text:p>
            <text:p text:style-name="P1231"/>
            <text:p text:style-name="P1232"/>
            <text:p text:style-name="P1233"/>
            <text:p text:style-name="P1234"/>
            <text:p text:style-name="P1235"/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4">
            <text:p text:style-name="P1238"><text:span text:style-name="T1239">學</text:span><text:span text:style-name="T1240"><text:s/></text:span><text:span text:style-name="T1241">習</text:span><text:span text:style-name="T1242"><text:s/></text:span><text:span text:style-name="T1243">心</text:span><text:span text:style-name="T1244"><text:s/></text:span><text:span text:style-name="T1245">得</text:span>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248">
          <table:table-cell table:style-name="TableCell1249" table:number-columns-spanned="4">
            <text:p text:style-name="P1250"><text:span text:style-name="T1251">實</text:span><text:span text:style-name="T1252"><text:tab/>習</text:span><text:span text:style-name="T1253"><text:tab/>工</text:span><text:span text:style-name="T1254"><text:s/></text:span><text:span text:style-name="T1255">作</text:span><text:span text:style-name="T1256"><text:tab/></text:span><text:span text:style-name="T1257">紀 錄</text:span><text:span text:style-name="T1258"><text:tab/></text:span>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<text:span text:style-name="T1262">修習</text:span><text:span text:style-name="T1263">主題</text:span></text:p>
          </table:table-cell>
          <table:table-cell table:style-name="TableCell1264" table:number-columns-spanned="3">
            <text:p text:style-name="內文"/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/>
            <text:p text:style-name="P1268">日<text:tab/>期</text:p>
          </table:table-cell>
          <table:table-cell table:style-name="TableCell1269">
            <text:p text:style-name="P1270"/>
            <text:p text:style-name="P1271"><text:span text:style-name="T1272"><text:s text:c="7"/></text:span><text:span text:style-name="T1273"><text:s text:c="4"/>月 <text:s text:c="5"/>日<text:s/></text:span><text:span text:style-name="T1274">~</text:span><text:span text:style-name="T1275"><text:s text:c="5"/>月 <text:s text:c="4"/>日</text:span></text:p>
            <text:p text:style-name="內文"/>
          </table:table-cell>
          <table:table-cell table:style-name="TableCell1276">
            <text:p text:style-name="P1277"/>
            <text:p text:style-name="P1278">實習部門</text:p>
          </table:table-cell>
          <table:table-cell table:style-name="TableCell1279">
            <text:p text:style-name="內文"/>
          </table:table-cell>
        </table:table-row>
        <table:table-row table:style-name="TableRow1280">
          <table:table-cell table:style-name="TableCell1281" table:number-columns-spanned="4">
            <text:p text:style-name="P1282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P1285"><text:span text:style-name="T1286">（一）</text:span><text:span text:style-name="T1287"><text:s/></text:span><text:span text:style-name="T1288">學習概述、項目及重點</text:span></text:p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><text:span text:style-name="T1305">（二）</text:span><text:span text:style-name="T1306"><text:s/></text:span><text:span text:style-name="T1307">遭遇問題及解決方</text:span><text:span text:style-name="T1308">法</text:span></text:p>
            <text:p text:style-name="P1309"/>
            <text:p text:style-name="P1310"/>
            <text:p text:style-name="P1311"/>
            <text:p text:style-name="P1312"/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4">
            <text:p text:style-name="P1316"><text:span text:style-name="T1317">學</text:span><text:span text:style-name="T1318"><text:s/></text:span><text:span text:style-name="T1319">習</text:span><text:span text:style-name="T1320"><text:s/></text:span><text:span text:style-name="T1321">心</text:span><text:span text:style-name="T1322"><text:s/></text:span><text:span text:style-name="T1323">得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1326">
          <table:table-cell table:style-name="TableCell1327" table:number-columns-spanned="4">
            <text:p text:style-name="P1328"><text:span text:style-name="T1329">實</text:span><text:span text:style-name="T1330"><text:tab/>習</text:span><text:span text:style-name="T1331"><text:tab/>工</text:span><text:span text:style-name="T1332"><text:s/></text:span><text:span text:style-name="T1333">作</text:span><text:span text:style-name="T1334"><text:tab/></text:span><text:span text:style-name="T1335">紀 錄</text:span><text:span text:style-name="T1336"><text:tab/>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<text:span text:style-name="T1340">修習</text:span><text:span text:style-name="T1341">主題</text:span></text:p>
          </table:table-cell>
          <table:table-cell table:style-name="TableCell1342" table:number-columns-spanned="3">
            <text:p text:style-name="內文"/>
          </table:table-cell>
          <table:covered-table-cell/>
          <table:covered-table-cell/>
        </table:table-row>
        <table:table-row table:style-name="TableRow1343">
          <table:table-cell table:style-name="TableCell1344">
            <text:p text:style-name="P1345"/>
            <text:p text:style-name="P1346">日<text:tab/>期</text:p>
          </table:table-cell>
          <table:table-cell table:style-name="TableCell1347">
            <text:p text:style-name="P1348"/>
            <text:p text:style-name="P1349"><text:span text:style-name="T1350"><text:s text:c="7"/></text:span><text:span text:style-name="T1351"><text:s text:c="4"/>月 <text:s text:c="5"/>日<text:s/></text:span><text:span text:style-name="T1352">~</text:span><text:span text:style-name="T1353"><text:s text:c="5"/>月 <text:s text:c="4"/>日</text:span></text:p>
            <text:p text:style-name="內文"/>
          </table:table-cell>
          <table:table-cell table:style-name="TableCell1354">
            <text:p text:style-name="P1355"/>
            <text:p text:style-name="P1356">實習部門</text:p>
          </table:table-cell>
          <table:table-cell table:style-name="TableCell1357">
            <text:p text:style-name="內文"/>
          </table:table-cell>
        </table:table-row>
        <table:table-row table:style-name="TableRow1358">
          <table:table-cell table:style-name="TableCell1359" table:number-columns-spanned="4">
            <text:p text:style-name="P1360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4">
            <text:p text:style-name="P1363"><text:span text:style-name="T1364">（一）</text:span><text:span text:style-name="T1365"><text:s/></text:span><text:span text:style-name="T1366">學習概述、項目及重點</text:span></text:p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<text:span text:style-name="T1383">（二）</text:span><text:span text:style-name="T1384"><text:s/></text:span><text:span text:style-name="T1385">遭遇問題及解決方</text:span><text:span text:style-name="T1386">法</text:span></text:p>
            <text:p text:style-name="P1387"/>
            <text:p text:style-name="P1388"/>
            <text:p text:style-name="P1389"/>
            <text:p text:style-name="P1390"/>
            <text:p text:style-name="P1391"/>
          </table:table-cell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<text:span text:style-name="T1395">學</text:span><text:span text:style-name="T1396"><text:s/></text:span><text:span text:style-name="T1397">習</text:span><text:span text:style-name="T1398"><text:s/></text:span><text:span text:style-name="T1399">心</text:span><text:span text:style-name="T1400"><text:s/></text:span><text:span text:style-name="T1401">得</text:span></text:p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404"/>
      <table:table table:style-name="Table1405">
        <table:table-columns>
          <table:table-column table:style-name="TableColumn1406"/>
        </table:table-columns>
        <table:table-row table:style-name="TableRow1407">
          <table:table-cell table:style-name="TableCell1408">
            <text:p text:style-name="P1409">請附實習照片至少3張：(黑白影印或列印皆可)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</table:table-cell>
        </table:table-row>
      </table:table>
      <text:p text:style-name="P1417"><text:span text:style-name="T1418">（</text:span><text:span text:style-name="T1419">倘若</text:span><text:span text:style-name="T1420">表格不足請自行新增）</text:span></text:p>
      <text:p text:style-name="P1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18in" fo:margin-left="0.32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916in" fo:margin-left="0.9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.7875in" fo:margin-bottom="0.6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44in"/>
      </style:footer-style>
    </style:page-layout>
    <style:style style:name="P79" style:parent-style-name="內文" style:family="paragraph">
      <style:paragraph-properties fo:line-height="5%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line-height="0.1555in" fo:margin-left="0.0138in">
        <style:tab-stops/>
      </style:paragraph-properties>
    </style:style>
    <style:style style:name="T82" style:parent-style-name="預設段落字型" style:family="text">
      <style:text-properties style:font-name="Arial" fo:font-size="10pt" style:font-size-asian="10pt"/>
    </style:style>
    <style:style style:name="T83" style:parent-style-name="預設段落字型" style:family="text">
      <style:text-properties style:font-name="Arial" fo:font-size="10pt" style:font-size-asian="10pt"/>
    </style:style>
    <style:style style:name="T84" style:parent-style-name="預設段落字型" style:family="text">
      <style:text-properties style:font-name="Arial" fo:font-size="10pt" style:font-size-asian="10pt"/>
    </style:style>
    <style:page-layout style:name="PL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內文" style:family="paragraph">
      <style:paragraph-properties fo:line-height="5%"/>
    </style:style>
    <style:style style:name="T179" style:parent-style-name="預設段落字型" style:family="text">
      <style:text-properties style:language-asian="zh" style:country-asian="TW"/>
    </style:style>
    <style:style style:name="P180" style:parent-style-name="內文" style:family="paragraph">
      <style:paragraph-properties fo:line-height="0.1555in" fo:margin-left="0.0138in">
        <style:tab-stops/>
      </style:paragraph-properties>
    </style:style>
    <style:style style:name="T181" style:parent-style-name="預設段落字型" style:family="text">
      <style:text-properties style:font-name="Arial" fo:font-size="10pt" style:font-size-asian="10pt"/>
    </style:style>
    <style:style style:name="T182" style:parent-style-name="預設段落字型" style:family="text">
      <style:text-properties style:font-name="Arial" fo:font-size="10pt" style:font-size-asian="10pt"/>
    </style:style>
    <style:style style:name="T183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638in" fo:page-height="11.6944in" style:print-orientation="portrait" fo:margin-top="0in" fo:margin-left="0.6388in" fo:margin-bottom="0.6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77in"/>
      </style:footer-style>
    </style:page-layout>
    <style:style style:name="P1012" style:parent-style-name="內文" style:family="paragraph">
      <style:paragraph-properties fo:line-height="5%"/>
      <style:text-properties fo:font-size="2pt" style:font-size-asian="2pt" style:font-size-complex="2pt"/>
    </style:style>
    <style:style style:name="P1013" style:parent-style-name="內文" style:family="paragraph">
      <style:paragraph-properties fo:line-height="5%"/>
    </style:style>
    <style:style style:name="T1014" style:parent-style-name="預設段落字型" style:family="text">
      <style:text-properties style:language-asian="zh" style:country-asian="TW"/>
    </style:style>
    <style:style style:name="P1015" style:parent-style-name="內文" style:family="paragraph">
      <style:paragraph-properties fo:line-height="0.1555in" fo:margin-left="0.0138in">
        <style:tab-stops/>
      </style:paragraph-properties>
    </style:style>
    <style:style style:name="T1016" style:parent-style-name="預設段落字型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79"><text:span text:style-name="T80"><draw:frame draw:z-index="503312600" draw:id="id0" draw:style-name="a0" draw:name="Text Box 9" text:anchor-type="paragraph" svg:x="4.13958in" svg:y="10.83611in" svg:width="0.27431in" svg:height="0.16667in" style:rel-width="scale" style:rel-height="scale"><draw:text-box><text:p text:style-name="P81"><text:span text:style-name="T82">-</text:span><text:span text:style-name="T83"><text:page-number text:fixed="false">2</text:page-number></text:span><text:span text:style-name="T84">-</text:span></text:p></draw:text-box><svg:title/><svg:desc/></draw:frame></text:span></text:p>
      </style:footer>
    </style:master-page>
    <style:master-page style:name="MP3" style:page-layout-name="PL3">
      <style:footer>
        <text:p text:style-name="P178"><text:span text:style-name="T179"><draw:frame draw:z-index="503312600" draw:id="id1" draw:style-name="a1" draw:name="Text Box 9" text:anchor-type="paragraph" svg:x="4.13958in" svg:y="10.83611in" svg:width="0.27431in" svg:height="0.16667in" style:rel-width="scale" style:rel-height="scale"><draw:text-box><text:p text:style-name="P180"><text:span text:style-name="T181">-</text:span><text:span text:style-name="T182"><text:page-number text:fixed="false">2</text:page-number></text:span><text:span text:style-name="T183">-</text:span></text:p></draw:text-box><svg:title/><svg:desc/></draw:frame></text:span></text:p>
      </style:footer>
    </style:master-page>
    <style:master-page style:name="MP4" style:page-layout-name="PL4">
      <style:header>
        <text:p text:style-name="P1012"/>
      </style:header>
      <style:footer>
        <text:p text:style-name="P1013"><text:span text:style-name="T1014"><draw:frame draw:z-index="503312608" draw:id="id2" draw:style-name="a2" draw:name="Text Box 1" text:anchor-type="paragraph" svg:x="3.99583in" svg:y="10.83611in" svg:width="0.27431in" svg:height="0.16667in" style:rel-width="scale" style:rel-height="scale"><draw:text-box><text:p text:style-name="P1015"><text:span text:style-name="T1016">-40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產業實習手冊範本</dc:title>
    <meta:initial-creator>user</meta:initial-creator>
    <dc:creator>user</dc:creator>
    <meta:creation-date>2021-09-23T05:16:00Z</meta:creation-date>
    <dc:date>2021-09-23T05:16:00Z</dc:date>
    <meta:print-date>2020-07-16T08:38:00Z</meta:print-date>
    <meta:template xlink:href="Normal" xlink:type="simple"/>
    <meta:editing-cycles>2</meta:editing-cycles>
    <meta:editing-duration>PT0S</meta:editing-duration>
    <meta:user-defined meta:name="Created" meta:value-type="date">2014-01-16T00:00:00Z</meta:user-defined>
    <meta:user-defined meta:name="LastSaved" meta:value-type="date">2014-01-17T00:00:00Z</meta:user-defined>
    <meta:document-statistic meta:page-count="13" meta:paragraph-count="4" meta:word-count="342" meta:character-count="2293" meta:row-count="16" meta:non-whitespace-character-count="1955"/>
  </office:meta>
</office:document-meta>
</file>