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fo:break-before="page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17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888in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0.3888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text-properties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3" style:parent-style-name="內文" style:family="paragraph">
      <style:text-properties style:font-name="標楷體" style:font-name-asian="標楷體" fo:font-weight="bold" style:font-weight-asian="bold" fo:color="#A6A6A6" style:font-size-complex="12pt"/>
    </style:style>
    <style:style style:name="TableColumn75" style:family="table-column">
      <style:table-column-properties style:column-width="1.4451in"/>
    </style:style>
    <style:style style:name="TableColumn76" style:family="table-column">
      <style:table-column-properties style:column-width="1.6263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1.7284in"/>
    </style:style>
    <style:style style:name="Table74" style:family="table">
      <style:table-properties style:width="5.6861in" fo:margin-left="0.075in" table:align="left"/>
    </style:style>
    <style:style style:name="TableRow79" style:family="table-row">
      <style:table-row-properties style:min-row-height="0.5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5277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94" style:family="table-row">
      <style:table-row-properties style:min-row-height="0.6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5277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52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52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5277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58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Column131" style:family="table-column">
      <style:table-column-properties style:column-width="1.6736in"/>
    </style:style>
    <style:style style:name="TableColumn132" style:family="table-column">
      <style:table-column-properties style:column-width="4.0361in"/>
    </style:style>
    <style:style style:name="Table130" style:family="table">
      <style:table-properties style:width="5.7097in" fo:margin-left="0.0951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color="#A6A6A6"/>
    </style:style>
    <style:style style:name="P145" style:parent-style-name="內文" style:family="paragraph">
      <style:text-properties style:font-name="標楷體" style:font-name-asian="標楷體" fo:font-weight="bold" style:font-weight-asian="bold" fo:color="#A6A6A6"/>
    </style:style>
    <style:style style:name="P146" style:parent-style-name="內文" style:family="paragraph">
      <style:text-properties style:font-name="標楷體" style:font-name-asian="標楷體" fo:font-weight="bold" style:font-weight-asian="bold" fo:color="#A6A6A6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color="#A6A6A6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color="#A6A6A6"/>
    </style:style>
    <style:style style:name="P154" style:parent-style-name="內文" style:family="paragraph">
      <style:text-properties style:font-name="標楷體" style:font-name-asian="標楷體" fo:font-weight="bold" style:font-weight-asian="bold" fo:color="#A6A6A6"/>
    </style:style>
    <style:style style:name="P155" style:parent-style-name="內文" style:family="paragraph">
      <style:text-properties style:font-name="標楷體" style:font-name-asian="標楷體" fo:font-weight="bold" style:font-weight-asian="bold" fo:color="#A6A6A6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A6A6A6"/>
    </style:style>
    <style:style style:name="P162" style:parent-style-name="內文" style:family="paragraph">
      <style:text-properties style:font-name="標楷體" style:font-name-asian="標楷體" fo:font-weight="bold" style:font-weight-asian="bold" fo:color="#A6A6A6"/>
    </style:style>
    <style:style style:name="P163" style:parent-style-name="內文" style:family="paragraph">
      <style:text-properties style:font-name="標楷體" style:font-name-asian="標楷體" fo:font-weight="bold" style:font-weight-asian="bold" fo:color="#A6A6A6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Comic Sans MS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成功大學生命科學系</text:p>
      <text:p text:style-name="P2">生命科學專題研究</text:p>
      <text:p text:style-name="P3">Department of Life Sciences</text:p>
      <text:p text:style-name="P4">National Cheng Kung University</text:p>
      <text:p text:style-name="P5">Life Sciences Independent Thesis</text:p>
      <text:p text:style-name="P6"/>
      <text:p text:style-name="P7"/>
      <text:p text:style-name="P8"/>
      <text:p text:style-name="P9">題目：______________________________________</text:p>
      <text:p text:style-name="P10">姓名：__________________</text:p>
      <text:p text:style-name="P11">指導老師：____________________</text:p>
      <text:p text:style-name="P12">日期：中華民國_____<text:s/>年<text:s/>_____月</text:p>
      <text:p text:style-name="P13"/>
      <text:p text:style-name="P14"/>
      <text:p text:style-name="P15">「生命科學專題研究(1)(2)」注意事項</text:p>
      <text:p text:style-name="P16"/>
      <text:p text:style-name="P17"><text:bookmark-start text:name="_Hlk42157853"/><text:bookmark-start text:name="_Hlk42157899"/>1.「生命科學專題研究(1) (2)」為選修課程。</text:p>
      <text:p text:style-name="P18"><text:span text:style-name="T19">2.<text:s/></text:span><text:span text:style-name="T20">請</text:span><text:span text:style-name="T21">同學依</text:span><text:span text:style-name="T22">下列</text:span><text:span text:style-name="T23">格式撰寫期末報告</text:span><text:span text:style-name="T24">（</text:span><text:span text:style-name="T25">格式</text:span><text:span text:style-name="T26">詳見後頁）</text:span><text:span text:style-name="T27">：</text:span><text:span text:style-name="T28"><text:s/></text:span></text:p>
      <text:p text:style-name="P29"><text:s/>(1)<text:s/>封面；摘要；目錄；圖表目錄；</text:p>
      <text:p text:style-name="P30"><text:s/><text:s text:c="3"/>壹、前言；貳、前人研究；參、材料與方法；</text:p>
      <text:p text:style-name="P31"><text:s text:c="4"/>肆、結果與討論；伍、結論；陸、未來展望；柒、參考文獻。</text:p>
      <text:p text:style-name="P32"><text:s/>(2)<text:s/>無使用格式請同學自行刪除，僅封面後頁附加注意事項及</text:p>
      <text:p text:style-name="P33"><text:span text:style-name="T34"><text:s text:c="3"/></text:span><text:span text:style-name="T35">評分表請勿刪除，否則無法計算成績</text:span><text:span text:style-name="T36">。</text:span></text:p>
      <text:p text:style-name="P37"><text:span text:style-name="T38">3.</text:span><text:span text:style-name="T39"><text:s/></text:span><text:span text:style-name="T40">評分</text:span><text:span text:style-name="T41">：</text:span></text:p>
      <text:p text:style-name="P42"><text:span text:style-name="T43"><text:s/></text:span><text:span text:style-name="T44">期末</text:span><text:span text:style-name="T45">報告</text:span><text:span text:style-name="T46">（含評分表）</text:span><text:span text:style-name="T47">於</text:span><text:span text:style-name="T48">老師規定期限前</text:span><text:span text:style-name="T49">交給指導老師</text:span><text:span text:style-name="T50">評閱</text:span><text:span text:style-name="T51">，</text:span></text:p>
      <text:p text:style-name="P52"><text:span text:style-name="T53"><text:s/></text:span><text:span text:style-name="T54">並於</text:span><text:span text:style-name="T55">學期</text:span><text:span text:style-name="T56">訂</text:span><text:span text:style-name="T57">定期限</text:span><text:span text:style-name="T58">（第1</text:span><text:span text:style-name="T59">6</text:span><text:span text:style-name="T60">週）</text:span><text:span text:style-name="T61">前</text:span><text:span text:style-name="T62">交</text:span><text:span text:style-name="T63">生科系</text:span><text:span text:style-name="T64">導師</text:span><text:span text:style-name="T65">，或依</text:span><text:span text:style-name="T66">Moodle公告繳交</text:span><text:span text:style-name="T67">，謝謝！</text:span></text:p>
      <text:p text:style-name="P68"/>
      <text:p text:style-name="P69"/>
      <text:p text:style-name="P70"/>
      <text:p text:style-name="P71"><text:bookmark-end text:name="_Hlk42157853"/><text:bookmark-end text:name="_Hlk42157899"/></text:p>
      <text:p text:style-name="P72">生科系『生命科學專題研究』評分表</text:p>
      <text:p text:style-name="P73">（學生填寫）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系級</text:p>
          </table:table-cell>
          <table:table-cell table:style-name="TableCell82">
            <text:p text:style-name="P83"/>
          </table:table-cell>
          <table:table-cell table:style-name="TableCell84">
            <text:p text:style-name="P85">學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學生姓名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指導老師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導師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修習課程</text:p>
          </table:table-cell>
          <table:table-cell table:style-name="TableCell108" table:number-columns-spanned="3">
            <text:p text:style-name="P109"><text:span text:style-name="T110">□</text:span><text:span text:style-name="T111">生命科學專題研究</text:span><text:span text:style-name="T112">(1)</text:span></text:p>
            <text:p text:style-name="P113"><text:span text:style-name="T114">□</text:span><text:span text:style-name="T115">生命科學專題研究</text:span><text:span text:style-name="T116">(2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研究</text:span><text:span text:style-name="T121">題目</text:span></text:p>
          </table:table-cell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>_____________________________________</text:p>
      <text:p text:style-name="P126"><text:span text:style-name="T127">（</text:span><text:span text:style-name="T128">老師</text:span><text:span text:style-name="T129">填寫）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成績（</text:span><text:span text:style-name="T137">大寫</text:span><text:span text:style-name="T138">）</text:span></text:p>
            <text:p text:style-name="P139"><text:span text:style-name="T140">(</text:span><text:span text:style-name="T141">指導老師評分</text:span><text:span text:style-name="T142">)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內文"><text:span text:style-name="T147">零、壹、貳、參、肆、伍、陸、柒、捌、玖、拾、佰</text:span></text:p>
          </table:table-cell>
        </table:table-row>
        <table:table-row table:style-name="TableRow148">
          <table:table-cell table:style-name="TableCell149">
            <text:p text:style-name="P150"><text:span text:style-name="T151">指導老師簽名</text:span></text:p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導師複審簽名</text:span></text:p>
          </table:table-cell>
          <table:table-cell table:style-name="TableCell160">
            <text:p text:style-name="P161"/>
            <text:p text:style-name="P162"/>
            <text:p text:style-name="P163"/>
          </table:table-cell>
        </table:table-row>
      </table:table>
      <text:p text:style-name="P164"><text:bookmark-start text:name="_Hlk72941871"/><text:bookmark-start text:name="_Hlk42245423"/><text:span text:style-name="T165">請</text:span><text:span text:style-name="T166">老師依學生之</text:span><text:span text:style-name="T167">期末報告</text:span><text:span text:style-name="T168">及</text:span><text:span text:style-name="T169">平時表現</text:span><text:span text:style-name="T170">評分，並請學生將期末報</text:span><text:span text:style-name="T171">（含</text:span><text:span text:style-name="T172">評分表</text:span><text:span text:style-name="T173">）</text:span><text:span text:style-name="T174">交生科系</text:span><text:span text:style-name="T175">導師（或</text:span><text:span text:style-name="T176">moodle</text:span><text:span text:style-name="T177">公告之指定老師）</text:span><text:span text:style-name="T178">，謝謝您</text:span><text:span text:style-name="T179">！</text:span><text:bookmark-end text:name="_Hlk72941871"/></text:p>
      <text:p text:style-name="P180"><text:bookmark-end text:name="_Hlk42245423"/></text:p>
      <text:soft-page-break/>
      <text:p text:style-name="P181">摘要</text:p>
      <text:p text:style-name="P182"/>
      <text:soft-page-break/>
      <text:p text:style-name="P183">目錄</text:p>
      <text:p text:style-name="P184"/>
      <text:soft-page-break/>
      <text:p text:style-name="P185">圖表目錄</text:p>
      <text:p text:style-name="P186"/>
      <text:soft-page-break/>
      <text:p text:style-name="P187">壹、前言</text:p>
      <text:p text:style-name="P188"/>
      <text:soft-page-break/>
      <text:p text:style-name="P189">貳、前人研究</text:p>
      <text:p text:style-name="P190"/>
      <text:soft-page-break/>
      <text:p text:style-name="P191">参、材料與方法</text:p>
      <text:p text:style-name="P192">一、材料</text:p>
      <text:p text:style-name="P193">二、方法</text:p>
      <text:p text:style-name="P194"/>
      <text:soft-page-break/>
      <text:p text:style-name="P195">肆、結果與討論</text:p>
      <text:p text:style-name="P196"/>
      <text:soft-page-break/>
      <text:p text:style-name="P197">伍、結論</text:p>
      <text:p text:style-name="P198"/>
      <text:soft-page-break/>
      <text:p text:style-name="P199">陸、未來展望</text:p>
      <text:p text:style-name="P200"/>
      <text:soft-page-break/>
      <text:p text:style-name="P201">柒、參考文獻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1-09-23T05:16:00Z</meta:creation-date>
    <dc:date>2021-09-23T05:16:00Z</dc:date>
    <meta:template xlink:href="Normal" xlink:type="simple"/>
    <meta:editing-cycles>2</meta:editing-cycles>
    <meta:editing-duration>PT0S</meta:editing-duration>
    <meta:document-statistic meta:page-count="13" meta:paragraph-count="1" meta:word-count="129" meta:character-count="868" meta:row-count="6" meta:non-whitespace-character-count="740"/>
  </office:meta>
</office:document-meta>
</file>