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widows="2" fo:orphans="2" fo:break-before="page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paragraph-properties style:snap-to-layout-grid="false" fo:text-align="center" fo:margin-top="0.0833in" fo:line-height="0.2916in" fo:margin-left="0.2479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 fo:margin-top="0.0833in" fo:line-height="0.2916in" fo:margin-left="0.2479in">
        <style:tab-stops/>
      </style:paragraph-properties>
      <style:text-properties style:font-name="標楷體" style:font-name-asian="標楷體" style:font-name-complex="Arial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888in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888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888in" fo:margin-left="0.3333in" fo:text-indent="0.3333in">
        <style:tab-stops/>
      </style:paragraph-properties>
      <style:text-properties style:font-name="Arial" style:font-name-asian="標楷體" style:font-name-complex="Arial" fo:color="#FF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888in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888in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888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888in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break-before="page"/>
      <style:text-properties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5" style:parent-style-name="內文" style:family="paragraph">
      <style:text-properties style:font-name="標楷體" style:font-name-asian="標楷體" fo:font-weight="bold" style:font-weight-asian="bold" fo:color="#A6A6A6" style:font-size-complex="12pt"/>
    </style:style>
    <style:style style:name="TableColumn87" style:family="table-column">
      <style:table-column-properties style:column-width="1.4451in"/>
    </style:style>
    <style:style style:name="TableColumn88" style:family="table-column">
      <style:table-column-properties style:column-width="1.6263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1.7284in"/>
    </style:style>
    <style:style style:name="Table86" style:family="table">
      <style:table-properties style:width="5.6861in" fo:margin-left="0.075in" table:align="left"/>
    </style:style>
    <style:style style:name="TableRow91" style:family="table-row">
      <style:table-row-properties style:min-row-height="0.572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Row100" style:family="table-row">
      <style:table-row-properties style:min-row-height="0.428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5277in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106" style:family="table-row">
      <style:table-row-properties style:min-row-height="0.63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5277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5277in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ableRow117" style:family="table-row">
      <style:table-row-properties style:min-row-height="0.583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5277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fo:text-align="justify" fo:line-height="0.5277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582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ableColumn143" style:family="table-column">
      <style:table-column-properties style:column-width="1.6736in"/>
    </style:style>
    <style:style style:name="TableColumn144" style:family="table-column">
      <style:table-column-properties style:column-width="4.0361in"/>
    </style:style>
    <style:style style:name="Table142" style:family="table">
      <style:table-properties style:width="5.7097in" fo:margin-left="0.0951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P152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 style:font-size-complex="16pt"/>
    </style:style>
    <style:style style:name="T155" style:parent-style-name="預設段落字型" style:family="text">
      <style:text-properties style:font-name-asian="標楷體" fo:color="#000000" style:font-size-complex="16pt"/>
    </style:style>
    <style:style style:name="T156" style:parent-style-name="預設段落字型" style:family="text">
      <style:text-properties style:font-name-asian="標楷體" fo:color="#000000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color="#A6A6A6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 fo:font-size="2pt" style:font-size-asian="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-asian="標楷體" style:font-size-complex="16pt"/>
    </style:style>
    <style:style style:name="P181" style:parent-style-name="內文" style:family="paragraph">
      <style:paragraph-properties fo:text-align="center"/>
      <style:text-properties style:font-name-asian="標楷體" style:font-size-complex="16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font-size-complex="16pt"/>
    </style:style>
    <style:style style:name="T184" style:parent-style-name="預設段落字型" style:family="text">
      <style:text-properties style:font-name-asian="標楷體" style:font-size-complex="16pt"/>
    </style:style>
    <style:style style:name="T185" style:parent-style-name="預設段落字型" style:family="text">
      <style:text-properties style:font-name-asian="標楷體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widows="2" fo:orphans="2" fo:break-before="page"/>
      <style:text-properties style:font-name="標楷體" style:font-name-asian="標楷體" fo:color="#A6A6A6" fo:font-size="24pt" style:font-size-asian="24pt" style:font-size-complex="24pt"/>
    </style:style>
    <style:style style:name="P210" style:parent-style-name="內文" style:family="paragraph">
      <style:paragraph-properties style:snap-to-layout-grid="false" fo:line-height="0.3888in"/>
      <style:text-properties fo:font-weight="bold" style:font-weight-asian="bold"/>
    </style:style>
  </office:automatic-styles>
  <office:body>
    <office:text text:use-soft-page-breaks="true">
      <text:p text:style-name="P1">國立成功大學生命科學系</text:p>
      <text:p text:style-name="P3">生命科學專題研究</text:p>
      <text:p text:style-name="P4">Department of Life Sciences</text:p>
      <text:p text:style-name="P5">National Cheng Kung University</text:p>
      <text:p text:style-name="P6">Life Sciences Independent Thesis</text:p>
      <text:p text:style-name="P7"/>
      <text:p text:style-name="P8"/>
      <text:p text:style-name="P9"/>
      <text:p text:style-name="P10">題目：______________________________________</text:p>
      <text:p text:style-name="P11">姓名：__________________</text:p>
      <text:p text:style-name="P12">指導老師：____________________</text:p>
      <text:p text:style-name="P13">日期：中華民國_____<text:s/>年<text:s/>_____月</text:p>
      <text:p text:style-name="P14"/>
      <text:p text:style-name="P15"/>
      <text:p text:style-name="P16">「生命科學專題研究(一)(二)」注意事項</text:p>
      <text:p text:style-name="P17"/>
      <text:p text:style-name="P18"><text:bookmark-start text:name="_Hlk42157853"/><text:bookmark-start text:name="_Hlk42157899"/>1.「生命科學專題研究(一) (二)」為選修課程。</text:p>
      <text:p text:style-name="P19"/>
      <text:p text:style-name="P20"><text:span text:style-name="T21">2.<text:s/></text:span><text:span text:style-name="T22">請</text:span><text:span text:style-name="T23">同學依</text:span><text:span text:style-name="T24">下列</text:span><text:span text:style-name="T25">格式撰寫期末報告</text:span><text:span text:style-name="T26">（</text:span><text:span text:style-name="T27">無使用格式請同學自行刪除</text:span><text:span text:style-name="T28">）</text:span></text:p>
      <text:p text:style-name="P29"><text:span text:style-name="T30"><text:s text:c="4"/></text:span><text:span text:style-name="T31">封面</text:span></text:p>
      <text:p text:style-name="P32"><text:s text:c="4"/>摘要</text:p>
      <text:p text:style-name="P33"><text:s text:c="4"/>目錄</text:p>
      <text:p text:style-name="P34"><text:s text:c="4"/>圖表目錄；</text:p>
      <text:p text:style-name="P35"><text:s text:c="4"/>壹、前言</text:p>
      <text:p text:style-name="P36"><text:s text:c="4"/>貳、前人研究</text:p>
      <text:p text:style-name="P37"><text:s text:c="4"/>參、材料與方法</text:p>
      <text:p text:style-name="P38"><text:s text:c="4"/>肆、結果與討論</text:p>
      <text:p text:style-name="P39"><text:s text:c="4"/>伍、結論</text:p>
      <text:p text:style-name="P40"><text:s text:c="4"/>陸、未來展望</text:p>
      <text:p text:style-name="P41"><text:s text:c="4"/>柒、參考文獻</text:p>
      <text:p text:style-name="P42"/>
      <text:p text:style-name="P43"><text:span text:style-name="T44"><text:s/></text:span><text:span text:style-name="T45">(</text:span><text:span text:style-name="T46">2</text:span><text:span text:style-name="T47">)</text:span><text:span text:style-name="T48"><text:s/></text:span><text:span text:style-name="T49">注意事項及</text:span><text:span text:style-name="T50">評分表請勿刪除，否則無法計算成績</text:span><text:span text:style-name="T51">。</text:span></text:p>
      <text:p text:style-name="P52"/>
      <text:p text:style-name="P53"><text:span text:style-name="T54">3.</text:span><text:span text:style-name="T55"><text:s/></text:span><text:span text:style-name="T56">評分</text:span><text:span text:style-name="T57">：</text:span></text:p>
      <text:p text:style-name="P58"><text:span text:style-name="T59"><text:s/></text:span><text:span text:style-name="T60">期末</text:span><text:span text:style-name="T61">報告</text:span><text:span text:style-name="T62">（含評分表）</text:span><text:span text:style-name="T63">於</text:span><text:span text:style-name="T64">老師規定期限前</text:span><text:span text:style-name="T65">交給指導老師</text:span><text:span text:style-name="T66">評閱</text:span><text:span text:style-name="T67">，</text:span></text:p>
      <text:p text:style-name="P68"><text:span text:style-name="T69"><text:s/></text:span><text:span text:style-name="T70">並於</text:span><text:span text:style-name="T71">學期</text:span><text:span text:style-name="T72">訂</text:span><text:span text:style-name="T73">定期限</text:span><text:span text:style-name="T74">（第1</text:span><text:span text:style-name="T75">6</text:span><text:span text:style-name="T76">週）</text:span><text:span text:style-name="T77">前</text:span><text:span text:style-name="T78">交</text:span><text:span text:style-name="T79">給</text:span><text:span text:style-name="T80">Moodle公告</text:span><text:span text:style-name="T81">教師</text:span><text:span text:style-name="T82">，謝謝！</text:span></text:p>
      <text:p text:style-name="P83"/>
      <text:p text:style-name="P84"><text:bookmark-end text:name="_Hlk42157853"/><text:bookmark-end text:name="_Hlk42157899"/><text:soft-page-break/>生科系『生命科學專題研究』評分表</text:p>
      <text:p text:style-name="P85">（學生填寫）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系級</text:p>
          </table:table-cell>
          <table:table-cell table:style-name="TableCell94">
            <text:p text:style-name="P95"/>
          </table:table-cell>
          <table:table-cell table:style-name="TableCell96">
            <text:p text:style-name="P97">學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學生姓名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指導老師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導師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修習課程</text:p>
          </table:table-cell>
          <table:table-cell table:style-name="TableCell120" table:number-columns-spanned="3">
            <text:p text:style-name="P121"><text:span text:style-name="T122">□</text:span><text:span text:style-name="T123">生命科學專題研究</text:span><text:span text:style-name="T124">(1)</text:span></text:p>
            <text:p text:style-name="P125"><text:span text:style-name="T126">□</text:span><text:span text:style-name="T127">生命科學專題研究</text:span><text:span text:style-name="T128">(2)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研究</text:span><text:span text:style-name="T133">題目</text:span></text:p>
          </table:table-cell>
          <table:table-cell table:style-name="TableCell134" table:number-columns-spanned="3">
            <text:p text:style-name="P135"/>
            <text:p text:style-name="P136"/>
          </table:table-cell>
          <table:covered-table-cell/>
          <table:covered-table-cell/>
        </table:table-row>
      </table:table>
      <text:p text:style-name="P137">_____________________________________</text:p>
      <text:p text:style-name="P138"><text:span text:style-name="T139">（</text:span><text:span text:style-name="T140">老師</text:span><text:span text:style-name="T141">填寫）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成績（</text:span><text:span text:style-name="T149">大寫</text:span><text:span text:style-name="T150">）</text:span></text:p>
            <text:p text:style-name="P151">指導老師評分</text:p>
            <text:p text:style-name="P152">佔總成績80%</text:p>
            <text:p text:style-name="P153"><text:span text:style-name="T154">請以</text:span><text:span text:style-name="T155">100</text:span><text:span text:style-name="T156">分為滿分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><text:span text:style-name="T162">零、壹、貳、參、肆、伍、陸、柒、捌、玖、拾、佰</text:span></text:p>
          </table:table-cell>
        </table:table-row>
        <table:table-row table:style-name="TableRow163">
          <table:table-cell table:style-name="TableCell164">
            <text:p text:style-name="P165"><text:span text:style-name="T166">指導老師簽名</text:span>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成績（</text:span><text:span text:style-name="T178">大寫</text:span><text:span text:style-name="T179">）</text:span></text:p>
            <text:p text:style-name="P180">導師評分</text:p>
            <text:p text:style-name="P181">佔總成績20%</text:p>
            <text:p text:style-name="P182"><text:span text:style-name="T183">請以</text:span><text:span text:style-name="T184">100</text:span><text:span text:style-name="T185">分為滿分</text:span></text:p>
          </table:table-cell>
          <table:table-cell table:style-name="TableCell186">
            <text:p text:style-name="P187"/>
            <text:p text:style-name="P188"/>
            <text:p text:style-name="P189"/>
            <text:p text:style-name="P190"><text:span text:style-name="T191">零、壹、貳、參、肆、伍、陸、柒、捌、玖、拾、佰</text:span></text:p>
          </table:table-cell>
        </table:table-row>
        <table:table-row table:style-name="TableRow192">
          <table:table-cell table:style-name="TableCell193">
            <text:p text:style-name="P194"><text:span text:style-name="T195">導師複審簽名</text:span></text:p>
          </table:table-cell>
          <table:table-cell table:style-name="TableCell196">
            <text:p text:style-name="P197"/>
            <text:p text:style-name="P198"/>
            <text:p text:style-name="P199"/>
          </table:table-cell>
        </table:table-row>
      </table:table>
      <text:p text:style-name="P200"><text:bookmark-start text:name="_Hlk72941871"/><text:bookmark-start text:name="_Hlk42245423"/><text:span text:style-name="T201">請指導</text:span><text:span text:style-name="T202">老師依學生之</text:span><text:span text:style-name="T203">期末報告</text:span><text:span text:style-name="T204">及</text:span><text:span text:style-name="T205">平時表現</text:span><text:span text:style-name="T206">評分，並請學生將期末報（含評分表）交</text:span><text:span text:style-name="T207">Moodle公告教師</text:span><text:span text:style-name="T208">，謝謝您！</text:span><text:bookmark-end text:name="_Hlk72941871"/><text:bookmark-end text:name="_Hlk42245423"/></text:p>
      <text:soft-page-break/>
      <text:p text:style-name="P209">（撰寫格式請參閱注意事項二，倘若表格不足請自行新增，本行自行刪除）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30110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user</dc:creator>
    <meta:creation-date>2024-01-10T07:59:00Z</meta:creation-date>
    <dc:date>2024-01-10T07:59:00Z</dc:date>
    <meta:print-date>2024-01-09T09:08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2" meta:character-count="884" meta:row-count="6" meta:non-whitespace-character-count="753"/>
  </office:meta>
</office:document-meta>
</file>