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fo:font-weight="bold" style:font-weight-asian="bold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P12" style:parent-style-name="內文" style:family="paragraph">
      <style:paragraph-properties fo:text-align="center"/>
      <style:text-properties fo:font-weight="bold" style:font-weight-asian="bold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widows="2" fo:orphans="2" fo:break-before="page"/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paragraph-properties style:snap-to-layout-grid="false" fo:text-align="center" fo:margin-bottom="0.25in"/>
    </style:style>
    <style:style style:name="T2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888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888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3" style:parent-style-name="內文" style:family="paragraph">
      <style:text-properties style:font-name="標楷體" style:font-name-asian="標楷體" fo:font-weight="bold" style:font-weight-asian="bold" fo:color="#A6A6A6"/>
    </style:style>
    <style:style style:name="TableColumn95" style:family="table-column">
      <style:table-column-properties style:column-width="1.4451in"/>
    </style:style>
    <style:style style:name="TableColumn96" style:family="table-column">
      <style:table-column-properties style:column-width="1.6263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1.7284in"/>
    </style:style>
    <style:style style:name="Table94" style:family="table">
      <style:table-properties style:width="5.6861in" fo:margin-left="0.075in" table:align="left"/>
    </style:style>
    <style:style style:name="TableRow99" style:family="table-row">
      <style:table-row-properties style:min-row-height="0.5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Row108" style:family="table-row">
      <style:table-row-properties style:min-row-height="0.619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5277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14" style:family="table-row">
      <style:table-row-properties style:min-row-height="0.63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5277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Row120" style:family="table-row">
      <style:table-row-properties style:min-row-height="0.58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52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fo:text-align="justify" fo:line-height="0.5277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0" style:family="table-row">
      <style:table-row-properties style:min-row-height="0.582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40" style:parent-style-name="內文" style:family="paragraph">
      <style:text-properties style:font-name="標楷體" style:font-name-asian="標楷體" fo:font-weight="bold" style:font-weight-asian="bold" fo:color="#A6A6A6"/>
    </style:style>
    <style:style style:name="TableColumn142" style:family="table-column">
      <style:table-column-properties style:column-width="1.6659in"/>
    </style:style>
    <style:style style:name="TableColumn143" style:family="table-column">
      <style:table-column-properties style:column-width="4.0951in"/>
    </style:style>
    <style:style style:name="Table141" style:family="table">
      <style:table-properties style:width="5.7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A6A6A6" style:letter-kerning="false" fo:font-size="10pt" style:font-size-asian="10pt" style:font-size-complex="10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fo:font-weight="bold" style:font-weight-asian="bold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color="#A6A6A6" fo:font-size="24pt" style:font-size-asian="24pt" style:font-size-complex="24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A6A6A6" fo:font-size="18pt" style:font-size-asian="18pt" style:font-size-complex="12pt"/>
    </style:style>
  </office:automatic-styles>
  <office:body>
    <office:text text:use-soft-page-breaks="true">
      <text:p text:style-name="P1">國立成功大學生命科學系</text:p>
      <text:p text:style-name="P3">學士論文</text:p>
      <text:p text:style-name="P4">Department of Life Sciences</text:p>
      <text:p text:style-name="P5">National Cheng Kung University</text:p>
      <text:p text:style-name="P6">Bachelor<text:s/>Thesi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題目：______________________________________</text:p>
      <text:p text:style-name="P15">姓名：__________________</text:p>
      <text:p text:style-name="P16">指導老師：____________________</text:p>
      <text:p text:style-name="P17">日期：中華民國_____<text:s/>年<text:s/>_____月</text:p>
      <text:p text:style-name="P18"/>
      <text:p text:style-name="P19"/>
      <text:p text:style-name="P20"/>
      <text:p text:style-name="P21"><text:span text:style-name="T22">「</text:span><text:span text:style-name="T23">論文（一）（二）</text:span><text:span text:style-name="T24">」注意事項</text:span></text:p>
      <text:p text:style-name="P25"><text:bookmark-start text:name="_Hlk42157853"/><text:bookmark-start text:name="_Hlk42157899"/>1.「論文（一）（二）」為選修課程。</text:p>
      <text:p text:style-name="P26"/>
      <text:p text:style-name="P27"><text:span text:style-name="T28">2.<text:s/></text:span><text:span text:style-name="T29">請</text:span><text:span text:style-name="T30">同學依</text:span><text:span text:style-name="T31">下列</text:span><text:span text:style-name="T32">格式撰寫期末報告</text:span><text:span text:style-name="T33">（</text:span><text:span text:style-name="T34">無使用格式請同學自行刪除</text:span><text:span text:style-name="T35">）</text:span></text:p>
      <text:p text:style-name="P36"><text:span text:style-name="T37"><text:s text:c="3"/></text:span><text:span text:style-name="T38"><text:s/></text:span><text:span text:style-name="T39">封面</text:span></text:p>
      <text:p text:style-name="P40"><text:s text:c="4"/>摘要</text:p>
      <text:p text:style-name="P41"><text:s text:c="4"/>目錄</text:p>
      <text:p text:style-name="P42"><text:s text:c="4"/>圖表目錄；</text:p>
      <text:p text:style-name="P43"><text:s text:c="4"/>壹、前言</text:p>
      <text:p text:style-name="P44"><text:s text:c="4"/>貳、前人研究</text:p>
      <text:p text:style-name="P45"><text:s text:c="4"/>參、材料與方法</text:p>
      <text:p text:style-name="P46"><text:s text:c="4"/>肆、結果與討論</text:p>
      <text:p text:style-name="P47"><text:s text:c="4"/>伍、結論</text:p>
      <text:p text:style-name="P48"><text:s text:c="4"/>陸、未來展望</text:p>
      <text:p text:style-name="P49"><text:s text:c="4"/>柒、參考文獻</text:p>
      <text:p text:style-name="P50"/>
      <text:p text:style-name="P51"><text:span text:style-name="T52">(</text:span><text:span text:style-name="T53">2</text:span><text:span text:style-name="T54">)</text:span><text:span text:style-name="T55"><text:s/></text:span><text:span text:style-name="T56">注意事項及</text:span><text:span text:style-name="T57">評分表請勿刪除，否則無法計算成績</text:span><text:span text:style-name="T58">。</text:span></text:p>
      <text:p text:style-name="P59"/>
      <text:p text:style-name="P60"><text:span text:style-name="T61">3.</text:span><text:span text:style-name="T62"><text:s/></text:span><text:span text:style-name="T63">評分</text:span><text:span text:style-name="T64">：</text:span></text:p>
      <text:p text:style-name="P65"><text:span text:style-name="T66">期末</text:span><text:span text:style-name="T67">報告</text:span><text:span text:style-name="T68">（含評分表）</text:span><text:span text:style-name="T69">於</text:span><text:span text:style-name="T70">老師規定期限前</text:span><text:span text:style-name="T71">交給指導老師</text:span><text:span text:style-name="T72">評閱</text:span><text:span text:style-name="T73">；</text:span><text:span text:style-name="T74"><text:s text:c="2"/></text:span></text:p>
      <text:p text:style-name="P75"><text:bookmark-end text:name="_Hlk42157853"/><text:bookmark-end text:name="_Hlk42157899"/><text:span text:style-name="T76">並於</text:span><text:span text:style-name="T77">學期</text:span><text:span text:style-name="T78">訂定期限</text:span><text:span text:style-name="T79">（第1</text:span><text:span text:style-name="T80">6週）前</text:span><text:span text:style-name="T81">交</text:span><text:span text:style-name="T82">給</text:span><text:span text:style-name="T83">Moodle公告</text:span><text:span text:style-name="T84">教師</text:span><text:span text:style-name="T85">，謝謝！</text:span></text:p>
      <text:p text:style-name="P86"/>
      <text:soft-page-break/>
      <text:p text:style-name="P87"><text:span text:style-name="T88">生科系</text:span><text:span text:style-name="T89">『</text:span><text:span text:style-name="T90">論文</text:span><text:span text:style-name="T91">』評分表</text:span></text:p>
      <text:p text:style-name="P92"/>
      <text:p text:style-name="P93">（學生填寫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系級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學生姓名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指導老師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修習課程</text:p>
          </table:table-cell>
          <table:table-cell table:style-name="TableCell123" table:number-columns-spanned="3">
            <text:p text:style-name="P124"><text:span text:style-name="T125">□<text:s/></text:span><text:span text:style-name="T126">論文（一）</text:span></text:p>
            <text:p text:style-name="P127"><text:span text:style-name="T128">□<text:s/></text:span><text:span text:style-name="T129">論文（二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題目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  <text:p text:style-name="P140">（老師填寫）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成績（</text:span><text:span text:style-name="T148">大寫</text:span><text:span text:style-name="T149">）</text:span></text:p>
            <text:p text:style-name="P150"><text:span text:style-name="T151">(</text:span><text:span text:style-name="T152">指導老師評分</text:span><text:span text:style-name="T153">)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零、壹、貳、參、肆、伍、陸、柒、捌、玖、拾、佰、仟</text:p>
          </table:table-cell>
        </table:table-row>
        <table:table-row table:style-name="TableRow160">
          <table:table-cell table:style-name="TableCell161">
            <text:p text:style-name="P162"><text:span text:style-name="T163">指導老師簽名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<text:bookmark-start text:name="_Hlk72941871"/><text:bookmark-start text:name="_Hlk42245423"/><text:span text:style-name="T170">請</text:span><text:span text:style-name="T171">指導</text:span><text:span text:style-name="T172">老師依學生之</text:span><text:span text:style-name="T173">期末報告</text:span><text:span text:style-name="T174">及</text:span><text:span text:style-name="T175">平時表現</text:span><text:span text:style-name="T176">評分，並請學生將期末報（含評分表）</text:span><text:span text:style-name="T177">交</text:span><text:span text:style-name="T178">Moodle公告教師</text:span><text:span text:style-name="T179">，謝謝您！</text:span><text:bookmark-end text:name="_Hlk72941871"/></text:p>
      <text:p text:style-name="P180"><text:bookmark-end text:name="_Hlk42245423"/></text:p>
      <text:soft-page-break/>
      <text:p text:style-name="P181">（撰寫格式請參閱注意事項二，倘若表格不足請自行新增，本行自行刪除）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30110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1-10T07:59:00Z</meta:creation-date>
    <dc:date>2024-01-10T07:59:00Z</dc:date>
    <meta:template xlink:href="Normal" xlink:type="simple"/>
    <meta:editing-cycles>2</meta:editing-cycles>
    <meta:editing-duration>PT0S</meta:editing-duration>
    <meta:document-statistic meta:page-count="4" meta:paragraph-count="1" meta:word-count="106" meta:character-count="715" meta:row-count="5" meta:non-whitespace-character-count="610"/>
  </office:meta>
</office:document-meta>
</file>