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right="0.6666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right="0.6666in"/>
      <style:text-properties style:font-name="標楷體" style:font-name-asian="標楷體"/>
    </style:style>
    <style:style style:name="P7" style:parent-style-name="內文" style:family="paragraph">
      <style:paragraph-properties fo:margin-right="0.6666in"/>
      <style:text-properties style:font-name="標楷體" style:font-name-asian="標楷體"/>
    </style:style>
    <style:style style:name="P8" style:parent-style-name="內文" style:family="paragraph">
      <style:paragraph-properties fo:margin-right="0.6666in"/>
      <style:text-properties style:font-name="標楷體" style:font-name-asian="標楷體"/>
    </style:style>
    <style:style style:name="P9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right="0.6666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0668in" svg:y="-0.37067in" svg:width="0.74306in" svg:height="1.53611in" style:rel-width="scale" style:rel-height="scale"><draw:text-box><text:p text:style-name="P3">附錄三</text:p></draw:text-box><svg:title/><svg:desc/></draw:frame></text:span></text:p>
      <text:h text:style-name="P4" text:outline-level="2"><text:bookmark-start text:name="_Toc225864706"/>國立成功大學生命科學系學生暑期實習家長同意書<text:bookmark-end text:name="_Toc225864706"/></text:h>
      <text:p text:style-name="P5">(同意書請連同申請表一併繳回)</text:p>
      <text:p text:style-name="P6"/>
      <text:p text:style-name="P7"/>
      <text:p text:style-name="P8"/>
      <text:p text:style-name="P9">茲同意貴子弟_________________<text:s/></text:p>
      <text:p text:style-name="P10">於　　年　　月　　日至　　年　　月　　日期間<text:line-break/>至____________________________________________</text:p>
      <text:p text:style-name="P11">完成暑期實習必修課程。</text:p>
      <text:p text:style-name="P12"/>
      <text:p text:style-name="P13"/>
      <text:p text:style-name="P14">家長簽名：</text:p>
      <text:p text:style-name="P15"/>
      <text:p text:style-name="P16"/>
      <text:p text:style-name="P17">家長緊急連絡電話：</text:p>
      <text:p text:style-name="P18"/>
      <text:p text:style-name="P19"/>
      <text:p text:style-name="P20"/>
      <text:p text:style-name="P21"/>
      <text:p text:style-name="P22"><text:span text:style-name="T23">中</text:span><text:span text:style-name="T24">　</text:span><text:span text:style-name="T25">華</text:span><text:span text:style-name="T26">　</text:span><text:span text:style-name="T27">民</text:span><text:span text:style-name="T28">　</text:span><text:span text:style-name="T29">國</text:span><text:span text:style-name="T30">　　　　</text:span><text:span text:style-name="T31">年</text:span><text:span text:style-name="T32">　　　　</text:span><text:span text:style-name="T33">月</text:span><text:span text:style-name="T34">　　　　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12T10:32:00Z</meta:creation-date>
    <dc:date>2026-05-12T10:3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