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fo:margin-right="0.6666in"/>
    </style:style>
    <style:style style:name="T10" style:parent-style-name="預設段落字型" style:family="text">
      <style:text-properties style:font-name-asian="標楷體" style:language-asian="zh" style:country-asian="HK"/>
    </style:style>
    <style:style style:name="TableColumn12" style:family="table-column">
      <style:table-column-properties style:column-width="1.2055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634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11" style:family="table">
      <style:table-properties style:width="5.8208in" fo:margin-left="0.0125in" table:align="left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118in" style:use-optimal-row-height="false"/>
    </style:style>
    <style:style style:name="TableCell4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118in" style:use-optimal-row-height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354in" style:use-optimal-row-height="false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1" fo:background-color="#FFFFFF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465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<text:span text:style-name="T2">國立成功大學</text:span><text:span text:style-name="T3">生命</text:span><text:span text:style-name="T4">科學系</text:span></text:p>
      <text:p text:style-name="P5"><text:span text:style-name="T6">IP</text:span><text:span text:style-name="T7">使用</text:span><text:span text:style-name="T8">申請表</text:span></text:p>
      <text:p text:style-name="P9"><text:span text:style-name="T10">申請日期：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聯絡電話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設定IP之</text:span></text:p>
            <text:p text:style-name="P32"><text:span text:style-name="T33">研究室</text:span><text:span text:style-name="T34">編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用途說明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申請人</text:span></text:p>
            <text:p text:style-name="P51"><text:span text:style-name="T52">簽</text:span><text:span text:style-name="T53">　</text:span><text:span text:style-name="T54">　章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系主任</text:span></text:p>
            <text:p text:style-name="P63"><text:span text:style-name="T64">核 <text:s text:c="3"/>章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核給之IP</text:span></text:p>
          </table:table-cell>
          <table:table-cell table:style-name="TableCell73" table:number-columns-spanned="3">
            <text:p text:style-name="P74"><text:span text:style-name="T75">(</text:span><text:span text:style-name="T76">由系辦公室填寫)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備 <text:s text:c="3"/>註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內文"/>
      <text:p text:style-name="內文"><text:s text:c="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IP申請表</dc:title>
    <dc:subject/>
    <meta:initial-creator>wutm_吳添銘</meta:initial-creator>
    <dc:creator>user</dc:creator>
    <meta:creation-date>2022-08-03T03:44:00Z</meta:creation-date>
    <dc:date>2022-08-03T03:44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4" meta:row-count="1" meta:non-whitespace-character-count="149"/>
  </office:meta>
</office:document-meta>
</file>