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3.1298in"/>
    </style:style>
    <style:style style:name="Table3" style:family="table">
      <style:table-properties style:width="7.2611in" style:rel-width="100%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2.4611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1.0625in"/>
    </style:style>
    <style:style style:name="Table32" style:family="table">
      <style:table-properties style:width="7.2645in" fo:margin-left="-0.0034in" table:align="lef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P117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weight-complex="bold"/>
    </style:style>
    <style:style style:name="P118" style:parent-style-name="內文" style:family="paragraph">
      <style:paragraph-properties fo:margin-left="0.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2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weight-complex="bold"/>
    </style:style>
    <style:style style:name="TableColumn126" style:family="table-column">
      <style:table-column-properties style:column-width="0.9083in"/>
    </style:style>
    <style:style style:name="TableColumn127" style:family="table-column">
      <style:table-column-properties style:column-width="5.093in"/>
    </style:style>
    <style:style style:name="TableColumn128" style:family="table-column">
      <style:table-column-properties style:column-width="1.2298in"/>
    </style:style>
    <style:style style:name="Table125" style:family="table">
      <style:table-properties style:width="7.2312in" fo:margin-left="0in" table:align="center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letter-spacing="-0.005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weight-complex="bold"/>
    </style:style>
    <style:style style:name="TableRow136" style:family="table-row">
      <style:table-row-properties style:min-row-height="0.395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395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395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95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395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P173" style:parent-style-name="頁尾" style:family="paragraph">
      <style:paragraph-properties fo:margin-top="0.125in"/>
      <style:text-properties style:font-name="標楷體" style:font-name-asian="標楷體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88" style:parent-style-name="內文" style:family="paragraph">
      <style:text-properties style:font-name="Times New Roman" style:font-name-asian="標楷體" style:font-size-complex="16pt"/>
    </style:style>
    <style:style style:name="T189" style:parent-style-name="預設段落字型" style:family="text">
      <style:text-properties style:font-name="Times New Roman" style:font-name-asian="標楷體" style:font-size-complex="16pt"/>
    </style:style>
    <style:style style:name="T190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size-complex="16pt"/>
    </style:style>
    <style:style style:name="T192" style:parent-style-name="預設段落字型" style:family="text">
      <style:text-properties style:font-name="Times New Roman" style:font-name-asian="標楷體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成功大學生命科學系______學年度預研生申請表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手機</text:p>
          </table:table-cell>
          <table:table-cell table:style-name="TableCell20">
            <text:p text:style-name="P21"/>
          </table:table-cell>
          <table:table-cell table:style-name="TableCell22">
            <text:p text:style-name="P23">電子信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住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</table:table>
      <text:p text:style-name="P31">二、學業成績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期學業平均</text:p>
          </table:table-cell>
          <table:table-cell table:style-name="TableCell41">
            <text:p text:style-name="P42">平均成績</text:p>
          </table:table-cell>
          <table:table-cell table:style-name="TableCell43">
            <text:p text:style-name="P44">系(班)排名(系名次/系總人數)</text:p>
          </table:table-cell>
          <table:table-cell table:style-name="TableCell45">
            <text:p text:style-name="P46">系(班)排名百分比</text:p>
          </table:table-cell>
          <table:table-cell table:style-name="TableCell47">
            <text:p text:style-name="P48">實得學分</text:p>
          </table:table-cell>
        </table:table-row>
        <table:table-row table:style-name="TableRow49">
          <table:table-cell table:style-name="TableCell50">
            <text:p text:style-name="P51">第一學期成績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二學期成績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第三學期成績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第四學期成績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第五學期成績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合<text:s text:c="5"/>計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總平均成績/總排名：____________/____________(申請人勿填)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內文"><text:span text:style-name="T114">備註：</text:span><text:span text:style-name="T115">1</text:span><text:span text:style-name="T116">、附上成績單正本，成績單上須有每學期的名次。</text:span></text:p>
            <text:p text:style-name="P117">2、請有意願申請預研生者，附學期排名及申請書即可，總排名系辦會自行向校方申請。</text:p>
            <text:p text:style-name="P118"><text:span text:style-name="T119">3</text:span><text:span text:style-name="T120">、</text:span><text:span text:style-name="T121">請</text:span><text:span text:style-name="T122">附本系指導教授推薦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3">三、其他有助於審查之資料：<text:s/>(需附證明資料影本，若無此項免填，表格若不敷使用請自行增加)</text:p>
      <text:p text:style-name="P124"><text:s/>如(1)論文著作<text:s/>(2)語文能力證明<text:s/>(3)競賽成績<text:s/>(4)其他特殊事項等。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編號</text:p>
          </table:table-cell>
          <table:table-cell table:style-name="TableCell132">
            <text:p text:style-name="P133">資料名稱</text:p>
          </table:table-cell>
          <table:table-cell table:style-name="TableCell134">
            <text:p text:style-name="P135">成績、名次或級別（英檢）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Standard"><text:span text:style-name="T171">※</text:span><text:span text:style-name="T172">請詳細檢查以上資料確實填寫無誤並於下欄簽名</text:span></text:p>
      <text:p text:style-name="P173"/>
      <text:p text:style-name="頁尾"><text:span text:style-name="T174">申請人：</text:span><text:span text:style-name="T175"><text:s/></text:span><text:span text:style-name="T176"><text:s text:c="29"/></text:span><text:span text:style-name="T177"><text:s/>(</text:span><text:span text:style-name="T178">務必簽名</text:span><text:span text:style-name="T179">) <text:s text:c="3"/></text:span><text:span text:style-name="T180">填表日期：</text:span><text:span text:style-name="T181"><text:s/></text:span><text:span text:style-name="T182"><text:s text:c="4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  <text:p text:style-name="P188"/>
      <text:p text:style-name="內文"><text:span text:style-name="T189">本人同意</text:span><text:span text:style-name="T190"><text:s text:c="29"/></text:span><text:span text:style-name="T191">同學進入預研生學程。指導老師：</text:span><text:span text:style-name="T192">　　　　　　　　　　</text:span><text:span text:style-name="T193">(</text:span><text:span text:style-name="T194">務必簽名</text:span><text:span text:style-name="T19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5-03T03:37:00Z</meta:creation-date>
    <dc:date>2023-05-03T03:52:00Z</dc:date>
    <meta:print-date>2019-03-07T06:23:00Z</meta:print-date>
    <meta:template xlink:href="Normal" xlink:type="simple"/>
    <meta:editing-cycles>4</meta:editing-cycles>
    <meta:editing-duration>PT240S</meta:editing-duration>
    <meta:user-defined meta:name="GrammarlyDocumentId">7c4104122c0bab4c4bbdff316e7446c1167cd880439911e8fc5b3f60dbe80c28</meta:user-defined>
    <meta:document-statistic meta:page-count="1" meta:paragraph-count="85" meta:word-count="297" meta:character-count="512" meta:row-count="75" meta:non-whitespace-character-count="300"/>
  </office:meta>
</office:document-meta>
</file>