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88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694in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letter-spacing="0.0694in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letter-spacing="0.0694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0.0694in" fo:font-size="16pt" style:font-size-asian="16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letter-spacing="0.0694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letter-spacing="0.0694in" fo:font-size="16pt" style:font-size-asian="16pt"/>
    </style:style>
    <style:style style:name="P8" style:parent-style-name="內文" style:family="paragraph">
      <style:paragraph-properties fo:margin-top="0.125in" fo:margin-bottom="0.125in" fo:margin-left="1.7986in" fo:text-indent="-1.715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125in" fo:margin-bottom="0.125in" fo:margin-left="1.7986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125in" fo:margin-bottom="0.125in" fo:margin-left="1.7986in" fo:text-indent="-1.715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125in" fo:margin-bottom="0.125in" fo:text-indent="0.984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left="1.8055in" fo:text-indent="-1.805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olumn59" style:family="table-column">
      <style:table-column-properties style:column-width="0.8854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8159in"/>
    </style:style>
    <style:style style:name="TableColumn62" style:family="table-column">
      <style:table-column-properties style:column-width="1.9465in"/>
    </style:style>
    <style:style style:name="TableColumn63" style:family="table-column">
      <style:table-column-properties style:column-width="0.7756in"/>
    </style:style>
    <style:style style:name="TableColumn64" style:family="table-column">
      <style:table-column-properties style:column-width="0.8819in"/>
    </style:style>
    <style:style style:name="TableColumn65" style:family="table-column">
      <style:table-column-properties style:column-width="1.25in"/>
    </style:style>
    <style:style style:name="Table58" style:family="table">
      <style:table-properties style:width="7.343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text-indent="0.1666in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color="#D9D9D9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color="#D9D9D9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color="#D9D9D9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color="#D9D9D9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color="#D9D9D9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color="#D9D9D9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color="#D9D9D9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1" style:family="table-row">
      <style:table-row-properties style:min-row-height="0.5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1.8076in" fo:text-indent="-1.807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188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 style:language-asian="zh" style:country-asian="HK"/>
    </style:style>
    <style:style style:name="P189" style:parent-style-name="內文" style:family="paragraph">
      <style:paragraph-properties fo:text-indent="0.0833in"/>
      <style:text-properties style:font-name="標楷體" style:font-name-asian="標楷體"/>
    </style:style>
    <style:style style:name="P19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indent="0.0833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P193" style:parent-style-name="內文" style:family="paragraph">
      <style:paragraph-properties fo:text-indent="0.0833in"/>
      <style:text-properties style:font-name-asian="標楷體"/>
    </style:style>
    <style:style style:name="P194" style:parent-style-name="內文" style:family="paragraph">
      <style:paragraph-properties fo:text-indent="0.0833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language-asian="zh" style:country-asian="HK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anguage-asian="zh" style:country-asian="HK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indent="0.0833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language-asian="zh" style:country-asian="HK"/>
    </style:style>
    <style:style style:name="T227" style:parent-style-name="預設段落字型" style:family="text">
      <style:text-properties style:font-name-asian="標楷體" style:language-asian="zh" style:country-asian="HK"/>
    </style:style>
    <style:style style:name="T228" style:parent-style-name="預設段落字型" style:family="text">
      <style:text-properties style:font-name-asian="標楷體" style:language-asian="zh" style:country-asian="HK"/>
    </style:style>
    <style:style style:name="T229" style:parent-style-name="預設段落字型" style:family="text">
      <style:text-properties style:font-name-asian="標楷體" style:language-asian="zh" style:country-asian="HK"/>
    </style:style>
    <style:style style:name="T230" style:parent-style-name="預設段落字型" style:family="text">
      <style:text-properties style:font-name-asian="標楷體" style:language-asian="zh" style:country-asian="HK"/>
    </style:style>
    <style:style style:name="T231" style:parent-style-name="預設段落字型" style:family="text">
      <style:text-properties style:font-name-asian="標楷體" style:language-asian="zh" style:country-asian="HK"/>
    </style:style>
    <style:style style:name="T232" style:parent-style-name="預設段落字型" style:family="text">
      <style:text-properties style:font-name-asian="標楷體" style:language-asian="zh" style:country-asian="HK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language-asian="zh" style:country-asian="HK"/>
    </style:style>
    <style:style style:name="P241" style:parent-style-name="內文" style:family="paragraph">
      <style:paragraph-properties fo:text-indent="0.0833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language-asian="zh" style:country-asian="HK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-asian="標楷體" style:language-asian="zh" style:country-asian="HK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language-asian="zh" style:country-asian="HK"/>
    </style:style>
    <style:style style:name="T262" style:parent-style-name="預設段落字型" style:family="text">
      <style:text-properties style:font-name-asian="標楷體" style:language-asian="zh" style:country-asian="HK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language-asian="zh" style:country-asian="HK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language-asian="zh" style:country-asian="HK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language-asian="zh" style:country-asian="HK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成功大學</text:span><text:span text:style-name="T3">生命</text:span><text:span text:style-name="T4">科</text:span><text:span text:style-name="T5">學</text:span><text:span text:style-name="T6">系</text:span><text:span text:style-name="T7">特殊因素選課申請表</text:span></text:p>
      <text:p text:style-name="P8"><text:span text:style-name="T9">學年度：</text:span><text:span text:style-name="T10"><text:s text:c="8"/></text:span><text:span text:style-name="T11"><text:s/></text:span><text:span text:style-name="T12">第</text:span><text:span text:style-name="T13"><text:s text:c="2"/></text:span><text:span text:style-name="T14"><text:s text:c="3"/></text:span><text:span text:style-name="T15"><text:s text:c="3"/></text:span><text:span text:style-name="T16">學期</text:span></text:p>
      <text:p text:style-name="P17">學 制 別：□ 學士班 □碩士班 □博士班</text:p>
      <text:p text:style-name="P18"><text:span text:style-name="T19">學生身份：</text:span><text:span text:style-name="T20">□ 一般生</text:span><text:span text:style-name="T21">　</text:span><text:span text:style-name="T22">□ 復學生</text:span><text:span text:style-name="T23">　</text:span><text:span text:style-name="T24">□</text:span><text:span text:style-name="T25">轉學/</text:span><text:span text:style-name="T26">系生</text:span><text:span text:style-name="T27">　</text:span><text:span text:style-name="T28">□交換生</text:span><text:span text:style-name="T29">　</text:span><text:span text:style-name="T30">□雙主修</text:span><text:span text:style-name="T31">/</text:span><text:span text:style-name="T32">輔系</text:span><text:span text:style-name="T33">生</text:span><text:span text:style-name="T34"><text:s/></text:span></text:p>
      <text:p text:style-name="P35"><text:span text:style-name="T36">□</text:span><text:span text:style-name="T37">其它</text:span><text:span text:style-name="T38">:</text:span><text:span text:style-name="T39"><text:s text:c="2"/></text:span><text:span text:style-name="T40"><text:s/></text:span><text:span text:style-name="T41"><text:s text:c="3"/></text:span><text:span text:style-name="T42"><text:s text:c="13"/></text:span><text:span text:style-name="T43"><text:s text:c="2"/></text:span><text:span text:style-name="T44"><text:s/></text:span></text:p>
      <text:p text:style-name="P45"><text:span text:style-name="T46"><text:s/></text:span><text:span text:style-name="T47">學系（所）：</text:span><text:span text:style-name="T48"><text:s text:c="13"/></text:span><text:span text:style-name="T49">學 號：</text:span><text:span text:style-name="T50"><text:s text:c="12"/></text:span><text:span text:style-name="T51"><text:s/>姓名：</text:span><text:span text:style-name="T52"><text:s text:c="14"/></text:span><text:span text:style-name="T53"><text:s/>手機：</text:span><text:span text:style-name="T54"><text:s text:c="14"/></text:span><text:span text:style-name="T55">(</text:span><text:span text:style-name="T56">必填</text:span><text:span text:style-name="T57">)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補</text:span><text:span text:style-name="T70">/</text:span><text:span text:style-name="T71">棄</text:span><text:span text:style-name="T72">選</text:span></text:p>
          </table:table-cell>
          <table:table-cell table:style-name="TableCell73">
            <text:p text:style-name="P74"><text:span text:style-name="T75">系</text:span><text:span text:style-name="T76">號</text:span></text:p>
          </table:table-cell>
          <table:table-cell table:style-name="TableCell77">
            <text:p text:style-name="P78"><text:span text:style-name="T79">序號</text:span></text:p>
          </table:table-cell>
          <table:table-cell table:style-name="TableCell80">
            <text:p text:style-name="P81"><text:span text:style-name="T82">科</text:span><text:span text:style-name="T83"><text:s/></text:span><text:span text:style-name="T84">目</text:span><text:span text:style-name="T85"><text:s/></text:span><text:span text:style-name="T86">名</text:span><text:span text:style-name="T87"><text:s/></text:span><text:span text:style-name="T88">稱</text:span></text:p>
          </table:table-cell>
          <table:table-cell table:style-name="TableCell89">
            <text:p text:style-name="P90"><text:span text:style-name="T91">學分數</text:span></text:p>
          </table:table-cell>
          <table:table-cell table:style-name="TableCell92">
            <text:p text:style-name="P93"><text:span text:style-name="T94">必修</text:span><text:span text:style-name="T95">/</text:span><text:span text:style-name="T96">選修</text:span></text:p>
          </table:table-cell>
          <table:table-cell table:style-name="TableCell97">
            <text:p text:style-name="P98"><text:span text:style-name="T99">任課教師簽章</text:span></text:p>
          </table:table-cell>
        </table:table-row>
        <table:table-row table:style-name="TableRow100">
          <table:table-cell table:style-name="TableCell101">
            <text:p text:style-name="P102">補選</text:p>
          </table:table-cell>
          <table:table-cell table:style-name="TableCell103">
            <text:p text:style-name="P104">C5</text:p>
          </table:table-cell>
          <table:table-cell table:style-name="TableCell105">
            <text:p text:style-name="P106">005</text:p>
          </table:table-cell>
          <table:table-cell table:style-name="TableCell107">
            <text:p text:style-name="P108">我是舉例科目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選修</text:p>
          </table:table-cell>
          <table:table-cell table:style-name="TableCell113">
            <text:p text:style-name="P114">OOO</text:p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</table:table-row>
      </table:table>
      <text:p text:style-name="P187">※補選後可能會有以下情況發生，我會自行處理：</text:p>
      <text:p text:style-name="P188">□補選後衝堂<text:s/><text:s text:c="2"/><text:s/>□補選後超修<text:s/></text:p>
      <text:p text:style-name="P189"/>
      <text:p text:style-name="P190">補選後總計學分： <text:s text:c="23"/>研究生請指導教授簽章：</text:p>
      <text:p text:style-name="P191"><text:span text:style-name="T192">學系（所）簽章：</text:span></text:p>
      <text:p text:style-name="P193"/>
      <text:p text:style-name="P194"><text:span text:style-name="T195">備註：</text:span><text:span text:style-name="T196">1.</text:span><text:span text:style-name="T197">此</text:span><text:span text:style-name="T198">申請表</text:span><text:span text:style-name="T199">僅</text:span><text:span text:style-name="T200">適用</text:span><text:span text:style-name="T201">生</text:span><text:span text:style-name="T202">命</text:span><text:span text:style-name="T203">科</text:span><text:span text:style-name="T204">學</text:span><text:span text:style-name="T205">系</text:span><text:span text:style-name="T206">學士班</text:span><text:span text:style-name="T207">（</text:span><text:span text:style-name="T208">C5</text:span><text:span text:style-name="T209">）、</text:span><text:span text:style-name="T210">碩士班</text:span><text:span text:style-name="T211">、</text:span><text:span text:style-name="T212">博士</text:span><text:span text:style-name="T213">班</text:span><text:span text:style-name="T214">（</text:span><text:span text:style-name="T215">L5</text:span><text:span text:style-name="T216">）</text:span><text:span text:style-name="T217">課程</text:span><text:span text:style-name="T218">棄</text:span><text:span text:style-name="T219">/</text:span><text:span text:style-name="T220">補</text:span><text:span text:style-name="T221">選</text:span><text:span text:style-name="T222">，</text:span></text:p>
      <text:p text:style-name="P223"><text:span text:style-name="T224"><text:s text:c="7"/></text:span><text:span text:style-name="T225"><text:s/></text:span><text:span text:style-name="T226">不適用通識課程（</text:span><text:span text:style-name="T227">A9</text:span><text:span text:style-name="T228">）、體育課程（</text:span><text:span text:style-name="T229">A2</text:span><text:span text:style-name="T230">）、軍訓課程（</text:span><text:span text:style-name="T231">A3</text:span><text:span text:style-name="T232">）</text:span><text:span text:style-name="T233">、服務學習</text:span><text:span text:style-name="T234">(</text:span><text:span text:style-name="T235">三</text:span><text:span text:style-name="T236">)</text:span><text:span text:style-name="T237">（</text:span><text:span text:style-name="T238">A6</text:span><text:span text:style-name="T239">）等</text:span><text:span text:style-name="T240">。</text:span></text:p>
      <text:p text:style-name="P241"><text:span text:style-name="T242"><text:s text:c="6"/>2.</text:span><text:span text:style-name="T243">此申請表</text:span><text:span text:style-name="T244">請</text:span><text:span text:style-name="T245">務必填寫</text:span><text:span text:style-name="T246">「</text:span><text:span text:style-name="T247">系號</text:span><text:span text:style-name="T248">」</text:span><text:span text:style-name="T249">、</text:span><text:span text:style-name="T250">「</text:span><text:span text:style-name="T251">序號」</text:span><text:span text:style-name="T252">，至</text:span><text:span text:style-name="T253">選修之學系（所）選課承辦人鍵入</text:span><text:span text:style-name="T254">。</text:span></text:p>
      <text:p text:style-name="內文"><text:span text:style-name="T255"><text:s text:c="2"/></text:span><text:span text:style-name="T256"><text:s/></text:span><text:span text:style-name="T257"><text:s text:c="4"/></text:span><text:span text:style-name="T258">3</text:span><text:span text:style-name="T259">.</text:span><text:span text:style-name="T260">本選課</text:span><text:span text:style-name="T261">申請表</text:span><text:span text:style-name="T262">務必在期限內</text:span><text:span text:style-name="T263">繳回</text:span><text:span text:style-name="T264">生命科</text:span><text:span text:style-name="T265">學</text:span><text:span text:style-name="T266">系辦公室，</text:span><text:span text:style-name="T267">逾期系統關閉</text:span><text:span text:style-name="T268">將</text:span><text:span text:style-name="T269">無法受理</text:span><text:span text:style-name="T270">！</text:span></text:p>
      <text:p text:style-name="內文"><text:span text:style-name="T271"><text:s text:c="7"/>4.</text:span><text:span text:style-name="T272">超修、衝堂的</text:span><text:span text:style-name="T273">同學</text:span><text:span text:style-name="T274">，</text:span><text:span text:style-name="T275">請</text:span><text:span text:style-name="T276">於網路選課系統開放期間上網作業</text:span><text:span text:style-name="T277">，且開學第</text:span><text:span text:style-name="T278">4</text:span><text:span text:style-name="T279">週做選課確認</text:span><text:span text:style-name="T280">。</text:span></text:p>
      <text:p text:style-name="P281"><text:span text:style-name="T282">★超過教室容量則不接受本單加選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-0.6666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958in" fo:margin-bottom="0.4923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各學系（所）因特殊因素選課申請表</dc:title>
    <dc:subject/>
    <meta:initial-creator>user</meta:initial-creator>
    <dc:creator>user</dc:creator>
    <meta:creation-date>2021-08-13T07:21:00Z</meta:creation-date>
    <dc:date>2021-08-13T07:22:00Z</dc:date>
    <meta:print-date>2021-02-25T04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