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22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4.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76cm" fo:keep-together="auto"/>
    </style:style>
    <style:style style:name="表格1.6" style:family="table-row">
      <style:table-row-properties style:min-row-height="0.82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75pt solid #000000" fo:border-bottom="1.5pt double #000000" style:writing-mode="lr-tb"/>
    </style:style>
    <style:style style:name="表格1.B15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A16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none" fo:border-top="1.5pt double #000000" fo:border-bottom="0.75pt solid #000000" style:writing-mode="lr-tb"/>
    </style:style>
    <style:style style:name="表格1.B16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22" style:family="table-row">
      <style:table-row-properties style:min-row-height="5.055cm" fo:keep-together="auto"/>
    </style:style>
    <style:style style:name="表格1.23" style:family="table-row">
      <style:table-row-properties style:min-row-height="1.806cm" fo:keep-together="auto"/>
    </style:style>
    <style:style style:name="表格1.24" style:family="table-row">
      <style:table-row-properties style:min-row-height="0.875cm" fo:keep-together="auto"/>
    </style:style>
    <style:style style:name="表格1.27" style:family="table-row">
      <style:table-row-properties style:min-row-height="1.166cm" fo:keep-together="auto"/>
    </style:style>
    <style:style style:name="表格1.A3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表格1.B3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75pt solid #000000" fo:border-right="2.25pt solid #000000" fo:border-top="1.5pt double #000000" fo:border-bottom="1.5pt double #000000" style:writing-mode="lr-tb"/>
    </style:style>
    <style:style style:name="表格1.A33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2" style:family="table">
      <style:table-properties style:width="12.07cm" fo:margin-left="0cm" table:align="left" style:writing-mode="lr-tb"/>
    </style:style>
    <style:style style:name="表格2.A" style:family="table-column">
      <style:table-column-properties style:column-width="1.302cm"/>
    </style:style>
    <style:style style:name="表格2.B" style:family="table-column">
      <style:table-column-properties style:column-width="10.7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869cm" fo:margin-left="0cm" table:align="left" style:writing-mode="lr-tb"/>
    </style:style>
    <style:style style:name="表格3.A" style:family="table-column">
      <style:table-column-properties style:column-width="0.736cm"/>
    </style:style>
    <style:style style:name="表格3.B" style:family="table-column">
      <style:table-column-properties style:column-width="2.66cm"/>
    </style:style>
    <style:style style:name="表格3.C" style:family="table-column">
      <style:table-column-properties style:column-width="2.064cm"/>
    </style:style>
    <style:style style:name="表格3.D" style:family="table-column">
      <style:table-column-properties style:column-width="0.734cm"/>
    </style:style>
    <style:style style:name="表格3.E" style:family="table-column">
      <style:table-column-properties style:column-width="0.75cm"/>
    </style:style>
    <style:style style:name="表格3.F" style:family="table-column">
      <style:table-column-properties style:column-width="0.748cm"/>
    </style:style>
    <style:style style:name="表格3.K" style:family="table-column">
      <style:table-column-properties style:column-width="0.792cm"/>
    </style:style>
    <style:style style:name="表格3.N" style:family="table-column">
      <style:table-column-properties style:column-width="0.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4.069cm" fo:keep-together="auto"/>
    </style:style>
    <style:style style:name="表格4" style:family="table">
      <style:table-properties style:width="12.07cm" fo:margin-left="0cm" table:align="left" style:writing-mode="lr-tb"/>
    </style:style>
    <style:style style:name="表格4.A" style:family="table-column">
      <style:table-column-properties style:column-width="4.551cm"/>
    </style:style>
    <style:style style:name="表格4.B" style:family="table-column">
      <style:table-column-properties style:column-width="7.51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paragraph-properties fo:margin-top="0cm" fo:margin-bottom="0.494cm" loext:contextual-spacing="false"/>
    </style:style>
    <style:style style:name="P2" style:family="paragraph" style:parent-style-name="Heading_20_3">
      <style:paragraph-properties fo:margin-top="0.494cm" fo:margin-bottom="0cm" loext:contextual-spacing="false"/>
    </style:style>
    <style:style style:name="P3" style:family="paragraph" style:parent-style-name="No_20_Spacing">
      <style:paragraph-properties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917cm"/>
      <style:text-properties fo:font-size="10pt" style:font-size-asian="10pt"/>
    </style:style>
    <style:style style:name="P6" style:family="paragraph" style:parent-style-name="Standard">
      <style:paragraph-properties fo:line-height="0.917cm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917cm" style:snap-to-layout-grid="false"/>
      <style:text-properties fo:font-size="10pt" style:font-name-asian="標楷體" style:font-size-asian="10pt"/>
    </style:style>
    <style:style style:name="P8" style:family="paragraph" style:parent-style-name="Standard"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917cm"/>
      <style:text-properties fo:font-size="10pt" style:font-name-asian="標楷體" style:font-size-asian="10pt"/>
    </style:style>
    <style:style style:name="P10" style:family="paragraph" style:parent-style-name="Standard">
      <style:paragraph-properties fo:line-height="0.917cm"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917cm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text-autospace="none"/>
      <style:text-properties fo:font-size="10pt" style:font-name-asian="標楷體" style:font-size-asian="10pt"/>
    </style:style>
    <style:style style:name="P13" style:family="paragraph" style:parent-style-name="Standard">
      <style:paragraph-properties style:text-autospace="non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text-properties fo:font-size="10pt" style:font-name-asian="標楷體" style:font-size-asian="10pt" style:font-size-complex="12pt"/>
    </style:style>
    <style:style style:name="P17" style:family="paragraph" style:parent-style-name="Standard">
      <style:paragraph-properties style:text-autospace="none"/>
      <style:text-properties fo:font-size="10pt" fo:letter-spacing="0.026cm" style:letter-kerning="true" style:font-size-asian="10pt"/>
    </style:style>
    <style:style style:name="P18" style:family="paragraph" style:parent-style-name="Standard">
      <style:paragraph-properties style:text-autospace="none" style:snap-to-layout-grid="false"/>
      <style:text-properties fo:font-size="10pt" fo:font-style="italic" fo:font-weight="bold" style:letter-kerning="true" style:font-name-asian="標楷體" style:font-size-asian="10pt" style:language-asian="en" style:country-asian="US" style:font-style-asian="italic" style:font-weight-asian="bold"/>
    </style:style>
    <style:style style:name="P19" style:family="paragraph" style:parent-style-name="Standard">
      <style:paragraph-properties style:text-autospace="none" style:snap-to-layout-grid="false"/>
      <style:text-properties fo:font-size="10pt" style:letter-kerning="true" style:font-name-asian="標楷體" style:font-size-asian="10pt" style:language-asian="en" style:country-asian="US"/>
    </style:style>
    <style:style style:name="P20" style:family="paragraph" style:parent-style-name="Standard">
      <style:paragraph-properties style:text-autospace="none" style:snap-to-layout-grid="false"/>
      <style:text-properties fo:font-size="10pt" style:letter-kerning="true" style:font-name-asian="標楷體" style:font-size-asian="10pt" style:language-asian="en" style:country-asian="US"/>
    </style:style>
    <style:style style:name="P21" style:family="paragraph" style:parent-style-name="Standard">
      <style:paragraph-properties fo:line-height="0.423cm" fo:orphans="2" fo:widows="2"/>
    </style:style>
    <style:style style:name="P22" style:family="paragraph" style:parent-style-name="Standard">
      <style:text-properties style:font-name-asian="標楷體" style:font-size-complex="12pt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true" style:line-height-at-least="0cm"/>
    </style:style>
    <style:style style:name="P28" style:family="paragraph" style:parent-style-name="Standard">
      <style:paragraph-properties fo:margin-top="0cm" fo:margin-bottom="0cm" loext:contextual-spacing="true" style:line-height-at-least="0cm"/>
      <style:text-properties fo:font-size="10pt" style:font-size-asian="10pt"/>
    </style:style>
    <style:style style:name="P29" style:family="paragraph" style:parent-style-name="Standard">
      <style:paragraph-properties fo:margin-top="0cm" fo:margin-bottom="0cm" loext:contextual-spacing="true" style:line-height-at-least="0cm" fo:text-align="justify" style:justify-single-word="false">
        <style:tab-stops>
          <style:tab-stop style:position="6.81cm" style:type="right"/>
        </style:tab-stops>
      </style:paragraph-properties>
      <style:text-properties fo:font-size="10pt" style:font-size-asian="10pt"/>
    </style:style>
    <style:style style:name="P30" style:family="paragraph" style:parent-style-name="Standard">
      <style:paragraph-properties fo:margin-top="0cm" fo:margin-bottom="0cm" loext:contextual-spacing="true" style:line-height-at-least="0cm">
        <style:tab-stops>
          <style:tab-stop style:position="5.398cm"/>
        </style:tab-stops>
      </style:paragraph-properties>
      <style:text-properties fo:font-size="10pt" style:font-size-asian="10pt"/>
    </style:style>
    <style:style style:name="P31" style:family="paragraph" style:parent-style-name="Standard">
      <style:paragraph-properties fo:margin-top="0cm" fo:margin-bottom="0cm" loext:contextual-spacing="true" style:line-height-at-least="0cm" style:snap-to-layout-grid="false"/>
      <style:text-properties fo:font-size="10pt" style:font-size-asian="10pt"/>
    </style:style>
    <style:style style:name="P32" style:family="paragraph" style:parent-style-name="Standard">
      <style:paragraph-properties fo:margin-top="0cm" fo:margin-bottom="0cm" loext:contextual-spacing="true" style:line-height-at-least="0cm">
        <style:tab-stops>
          <style:tab-stop style:position="4.727cm"/>
        </style:tab-stops>
      </style:paragraph-properties>
      <style:text-properties fo:font-size="10pt" style:font-size-asian="10pt"/>
    </style:style>
    <style:style style:name="P33" style:family="paragraph" style:parent-style-name="Standard">
      <style:paragraph-properties fo:margin-top="0cm" fo:margin-bottom="0cm" loext:contextual-spacing="true" style:line-height-at-least="0cm"/>
      <style:text-properties fo:font-size="10pt" style:font-size-asian="10pt"/>
    </style:style>
    <style:style style:name="P34" style:family="paragraph" style:parent-style-name="Standard">
      <style:paragraph-properties fo:margin-top="0cm" fo:margin-bottom="0cm" loext:contextual-spacing="true" style:line-height-at-least="0cm"/>
      <style:text-properties fo:font-size="10pt" style:font-name-asian="標楷體" style:font-size-asian="10pt"/>
    </style:style>
    <style:style style:name="P35" style:family="paragraph" style:parent-style-name="Standard">
      <style:paragraph-properties fo:margin-top="0cm" fo:margin-bottom="0cm" loext:contextual-spacing="true" style:line-height-at-least="0cm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top="0cm" fo:margin-bottom="0cm" loext:contextual-spacing="true" style:line-height-at-least="0cm"/>
      <style:text-properties fo:font-size="10pt" style:font-name-asian="標楷體" style:font-size-asian="10pt"/>
    </style:style>
    <style:style style:name="P37" style:family="paragraph" style:parent-style-name="Standard">
      <style:paragraph-properties fo:margin-top="0cm" fo:margin-bottom="0cm" loext:contextual-spacing="true" style:line-height-at-least="0cm" fo:text-align="justify" style:justify-single-word="false"/>
      <style:text-properties fo:font-size="10pt" style:font-name-asian="標楷體" style:font-size-asian="10pt"/>
    </style:style>
    <style:style style:name="P38" style:family="paragraph" style:parent-style-name="Standard">
      <style:paragraph-properties fo:margin-top="0cm" fo:margin-bottom="0cm" loext:contextual-spacing="true" style:line-height-at-least="0cm"/>
      <style:text-properties fo:font-size="10pt" fo:font-weight="bold" style:font-name-asian="標楷體" style:font-size-asian="10pt" style:font-weight-asian="bold"/>
    </style:style>
    <style:style style:name="P39" style:family="paragraph" style:parent-style-name="Standard">
      <style:paragraph-properties fo:margin-top="0cm" fo:margin-bottom="0cm" loext:contextual-spacing="true" style:line-height-at-least="0cm"/>
      <style:text-properties fo:font-size="10pt" fo:font-weight="bold" style:font-name-asian="標楷體" style:font-size-asian="10pt" style:font-weight-asian="bold"/>
    </style:style>
    <style:style style:name="P40" style:family="paragraph" style:parent-style-name="Standard">
      <style:paragraph-properties fo:margin-top="0cm" fo:margin-bottom="0cm" loext:contextual-spacing="true" style:line-height-at-least="0cm"/>
      <style:text-properties fo:font-size="10pt" fo:font-style="italic" fo:font-weight="bold" style:font-name-asian="標楷體" style:font-size-asian="10pt" style:font-style-asian="italic" style:font-weight-asian="bold"/>
    </style:style>
    <style:style style:name="P41" style:family="paragraph" style:parent-style-name="Standard">
      <style:paragraph-properties fo:margin-top="0cm" fo:margin-bottom="0cm" loext:contextual-spacing="true" style:line-height-at-least="0cm" style:snap-to-layout-grid="false"/>
      <style:text-properties fo:font-size="10pt" fo:letter-spacing="0.026cm" style:letter-kerning="true" style:font-size-asian="10pt"/>
    </style:style>
    <style:style style:name="P42" style:family="paragraph" style:parent-style-name="Standard">
      <style:paragraph-properties fo:margin-top="0cm" fo:margin-bottom="0cm" loext:contextual-spacing="true" fo:line-height="0.423cm" fo:orphans="2" fo:widows="2"/>
    </style:style>
    <style:style style:name="P43" style:family="paragraph" style:parent-style-name="Standard">
      <style:paragraph-properties fo:margin-left="0cm" fo:margin-right="0cm" fo:text-indent="0.176cm" style:auto-text-indent="false"/>
    </style:style>
    <style:style style:name="P44" style:family="paragraph" style:parent-style-name="Standard">
      <style:paragraph-properties fo:margin-left="0cm" fo:margin-right="0cm" fo:line-height="0.423cm" fo:orphans="2" fo:widows="2" fo:text-indent="0.811cm" style:auto-text-indent="false"/>
    </style:style>
    <style:style style:name="P45" style:family="paragraph" style:parent-style-name="Standard">
      <style:paragraph-properties fo:margin-left="0cm" fo:margin-right="0cm" fo:line-height="0.423cm" fo:orphans="2" fo:widows="2" fo:text-indent="0.811cm" style:auto-text-indent="false"/>
      <style:text-properties fo:font-size="10pt" fo:letter-spacing="0.026cm" style:letter-kerning="true" style:font-name-asian="標楷體" style:font-size-asian="10pt"/>
    </style:style>
    <style:style style:name="P46" style:family="paragraph" style:parent-style-name="Standard">
      <style:paragraph-properties fo:margin-left="0.813cm" fo:margin-right="0cm" fo:line-height="0.423cm" fo:orphans="2" fo:widows="2" fo:text-indent="0cm" style:auto-text-indent="false"/>
      <style:text-properties fo:font-size="10pt" fo:letter-spacing="0.026cm" style:letter-kerning="true" style:font-name-asian="標楷體" style:font-size-asian="10pt"/>
    </style:style>
    <style:style style:name="P47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fo:font-weight="bold" style:font-name-asian="標楷體" style:font-size-asian="10pt" style:font-weight-asian="bold"/>
    </style:style>
    <style:style style:name="T11" style:family="text">
      <style:text-properties fo:font-size="10pt" fo:font-weight="bold" style:font-name-asian="標楷體" style:font-size-asian="10pt" style:font-weight-asian="bold"/>
    </style:style>
    <style:style style:name="T12" style:family="text">
      <style:text-properties fo:font-size="10pt" fo:letter-spacing="0.026cm" style:letter-kerning="true" style:font-name-asian="標楷體" style:font-size-asian="10pt"/>
    </style:style>
    <style:style style:name="T13" style:family="text">
      <style:text-properties fo:font-size="10pt" fo:letter-spacing="0.026cm" style:letter-kerning="true" style:font-name-asian="標楷體" style:font-size-asian="10pt"/>
    </style:style>
    <style:style style:name="T14" style:family="text">
      <style:text-properties fo:font-size="10pt" fo:letter-spacing="0.026cm" style:letter-kerning="true" style:font-name-asian="Times New Roman" style:font-size-asian="10pt"/>
    </style:style>
    <style:style style:name="T15" style:family="text">
      <style:text-properties fo:font-size="10pt" fo:letter-spacing="0.026cm" style:letter-kerning="true" style:font-name-asian="Times New Roman" style:font-size-asian="10pt"/>
    </style:style>
    <style:style style:name="T16" style:family="text">
      <style:text-properties fo:font-size="10pt" fo:font-style="italic" fo:font-weight="bold" style:font-name-asian="標楷體" style:font-size-asian="10pt" style:font-style-asian="italic" style:font-weight-asian="bold"/>
    </style:style>
    <style:style style:name="T17" style:family="text">
      <style:text-properties fo:letter-spacing="0.026cm" style:letter-kerning="true"/>
    </style:style>
    <style:style style:name="T18" style:family="text">
      <style:text-properties style:letter-kerning="true" style:font-name-asian="標楷體" style:language-asian="en" style:country-asian="US"/>
    </style:style>
    <style:style style:name="T19" style:family="text">
      <style:text-properties style:letter-kerning="true" style:language-asian="en" style:country-asian="US"/>
    </style:style>
    <style:style style:name="T20" style:family="text">
      <style:text-properties fo:color="#808080" fo:font-size="10pt" fo:letter-spacing="0.026cm" style:letter-kerning="true" style:font-name-asian="Times New Roman" style:font-size-asian="10pt"/>
    </style:style>
    <style:style style:name="T21" style:family="text">
      <style:text-properties fo:color="#808080" fo:font-size="10pt" fo:letter-spacing="0.026cm" style:letter-kerning="true" style:font-name-asian="標楷體" style:font-size-asian="10pt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Times New Roman" fo:font-size="10pt" fo:font-weight="normal" style:font-name-asian="標楷體" style:font-size-asian="10pt" style:font-weight-asian="normal" style:font-name-complex="Times New Roman" style:font-size-complex="10pt"/>
    </style:style>
    <style:style style:name="T25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/>
    </style:style>
    <style:style style:name="T26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27" style:family="text">
      <style:text-properties style:font-name="Times New Roman" fo:font-size="10pt" fo:letter-spacing="0.026cm" fo:font-weight="normal" style:font-name-asian="Times New Roman" style:font-size-asian="10pt" style:font-weight-asian="normal" style:font-name-complex="Times New Roman" style:font-size-complex="10pt"/>
    </style:style>
    <style:style style:name="T28" style:family="text">
      <style:text-properties style:font-name="Times New Roman" fo:font-size="10pt" fo:letter-spacing="0.026cm" fo:font-weight="normal" style:font-name-asian="標楷體" style:font-size-asian="10pt" style:font-weight-asian="normal" style:font-name-complex="Times New Roman" style:font-size-complex="10pt"/>
    </style:style>
    <style:style style:name="T29" style:family="text">
      <style:text-properties style:font-name="Times New Roman" style:font-name-asian="標楷體" style:font-name-complex="Times New Roman" style:font-size-complex="10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3">生命科學系大學部課程大綱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1">開課系所</text:span><text:span text:style-name="T4"> </text:span><text:span text:style-name="T1">(Department)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4">課程名稱(中文)</text:p>
            <text:p text:style-name="P34">(Course name-Chinese)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4">課程名稱（英文）</text:p>
            <text:p text:style-name="P34">(Course name-English)</text:p>
          </table:table-cell>
          <table:table-cell table:style-name="表格1.B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4"><text:span text:style-name="T6">開課學年</text:span><text:span text:style-name="T8"> </text:span><text:span text:style-name="T6">(Year) 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<text:span text:style-name="T1">開課學期</text:span><text:span text:style-name="T4"> </text:span><text:span text:style-name="T1">(Semester)</text:span></text:p>
          </table:table-cell>
          <table:table-cell table:style-name="表格1.B2" office:value-type="string">
            <text:p text:style-name="P4"><text:span text:style-name="T8">□</text:span><text:span text:style-name="T6">上學期</text:span><text:span text:style-name="T8"> <text:s text:c="5"/>□</text:span><text:span text:style-name="T6">下學期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6">授課對象(請圈選) <text:s/></text:span></text:p>
          </table:table-cell>
          <table:table-cell table:style-name="表格1.B2" office:value-type="string">
            <text:p text:style-name="P43"><text:span text:style-name="T8">□</text:span><text:span text:style-name="T6">大一</text:span><text:span text:style-name="T8"> <text:s text:c="6"/>□</text:span><text:span text:style-name="T6">大二</text:span><text:span text:style-name="T8"> <text:s text:c="5"/>□</text:span><text:span text:style-name="T6">大三</text:span><text:span text:style-name="T8"> <text:s text:c="5"/>□</text:span><text:span text:style-name="T6">大四</text:span><text:span text:style-name="T8"> <text:s text:c="6"/>□</text:span><text:span text:style-name="T6">碩</text:span><text:span text:style-name="T8"> </text:span><text:span text:style-name="T6">一二</text:span><text:span text:style-name="T8"> <text:s text:c="2"/></text:span></text:p>
          </table:table-cell>
        </table:table-row>
        <table:table-row table:style-name="表格1.6">
          <table:table-cell table:style-name="表格1.A2" office:value-type="string">
            <text:p text:style-name="P6">課程所屬領域(請圈選)</text:p>
          </table:table-cell>
          <table:table-cell table:style-name="表格1.B2" office:value-type="string">
            <text:p text:style-name="Standard"><text:span text:style-name="T8">□</text:span><text:span text:style-name="T6">生物醫學學群</text:span><text:span text:style-name="T8"> <text:s text:c="4"/>□</text:span><text:span text:style-name="T6">基因體學群</text:span><text:span text:style-name="T8"> <text:s text:c="4"/>□</text:span><text:span text:style-name="T6">生態學學群</text:span><text:span text:style-name="T8"> <text:s text:c="5"/>□</text:span><text:span text:style-name="T6">其他:</text:span></text:p>
          </table:table-cell>
        </table:table-row>
        <table:table-row table:style-name="表格1.6">
          <table:table-cell table:style-name="表格1.A2" office:value-type="string">
            <text:p text:style-name="P28"><text:span text:style-name="T1">課程屬性碼</text:span><text:span text:style-name="T4"> <text:s/></text:span></text:p>
          </table:table-cell>
          <table:table-cell table:style-name="表格1.B8" office:value-type="string">
            <text:p text:style-name="P10">--</text:p>
          </table:table-cell>
        </table:table-row>
        <table:table-row table:style-name="表格1.1">
          <table:table-cell table:style-name="表格1.A2" office:value-type="string">
            <text:p text:style-name="P28"><text:span text:style-name="T1">課程碼</text:span><text:span text:style-name="T4"> </text:span></text:p>
            <text:p text:style-name="P34">(Course number)</text:p>
          </table:table-cell>
          <table:table-cell table:style-name="表格1.B8" office:value-type="string">
            <text:p text:style-name="P37">--</text:p>
          </table:table-cell>
        </table:table-row>
        <table:table-row table:style-name="表格1.1">
          <table:table-cell table:style-name="表格1.A2" office:value-type="string">
            <text:p text:style-name="P28"><text:span text:style-name="T1">分班碼</text:span><text:span text:style-name="T4"> </text:span><text:span text:style-name="T1">(Class number)</text:span></text:p>
          </table:table-cell>
          <table:table-cell table:style-name="表格1.B2" office:value-type="string">
            <text:p text:style-name="P34">--</text:p>
          </table:table-cell>
        </table:table-row>
        <table:table-row table:style-name="表格1.1">
          <table:table-cell table:style-name="表格1.A2" office:value-type="string">
            <text:p text:style-name="P34">課程對應教育目標</text:p>
            <text:p text:style-name="P27"><text:span text:style-name="T10">（請勾選，可複選）</text:span></text:p>
          </table:table-cell>
          <table:table-cell table:style-name="表格1.B2" office:value-type="string">
            <text:p text:style-name="P42"><text:span text:style-name="T20">□</text:span><text:span text:style-name="T21">A</text:span><text:span text:style-name="T6">培養具備整體（holistic）生命科學知能</text:span><text:span text:style-name="T8"> <text:s text:c="163"/></text:span></text:p>
            <text:p text:style-name="P42"><text:span text:style-name="T20">□</text:span><text:span text:style-name="T21">B</text:span><text:span text:style-name="T6">具備生活基本知識和涵養的現代公民</text:span><text:span text:style-name="T8"> <text:s text:c="167"/></text:span></text:p>
          </table:table-cell>
        </table:table-row>
        <table:table-row table:style-name="表格1.1">
          <table:table-cell table:style-name="表格1.A2" office:value-type="string">
            <text:p text:style-name="P34">課程對應基本素養</text:p>
            <text:p text:style-name="P27"><text:span text:style-name="T10">（請勾選，可複選）</text:span></text:p>
          </table:table-cell>
          <table:table-cell table:style-name="表格1.B2" office:value-type="string">
            <text:p text:style-name="P21"><text:span text:style-name="T14">□</text:span><text:span text:style-name="T12"> </text:span><text:span text:style-name="T12">A</text:span><text:span text:style-name="T12">生命科學基本認知</text:span></text:p>
            <text:p text:style-name="P44"><text:span text:style-name="T12">Basic knowledges of life sciences</text:span></text:p>
            <text:p text:style-name="P21"><text:span text:style-name="T14">□</text:span><text:span text:style-name="T12"> </text:span><text:span text:style-name="T12">B</text:span><text:span text:style-name="T12">實驗科學的態度</text:span></text:p>
            <text:p text:style-name="P45">Attitude for experimental science</text:p>
            <text:p text:style-name="P21"><text:span text:style-name="T14">□</text:span><text:span text:style-name="T12"> </text:span><text:span text:style-name="T12">C</text:span><text:span text:style-name="T12">培養同理心、尊重包容的公民素養</text:span></text:p>
            <text:p text:style-name="P45">Develop the civic literacy of empathy, respect and inclusion</text:p>
            <text:p text:style-name="P21"><text:span text:style-name="T14">□</text:span><text:span text:style-name="T12"> </text:span><text:span text:style-name="T12">D</text:span><text:span text:style-name="T12">對生命的社會關懷</text:span></text:p>
            <text:p text:style-name="P45">The social care of lives</text:p>
            <text:p text:style-name="P21"><text:span text:style-name="T14">□</text:span><text:span text:style-name="T12"> </text:span><text:span text:style-name="T12">E</text:span><text:span text:style-name="T12">生態保育的哲學觀與正義思維</text:span></text:p>
            <text:p text:style-name="P45">The philosophy and justice thinking of ecological conservation</text:p>
            <text:p text:style-name="P21"><text:span text:style-name="T14">□</text:span><text:span text:style-name="T12"> </text:span><text:span text:style-name="T12">F</text:span><text:span text:style-name="T12">跨領域學習與國際視野</text:span></text:p>
            <text:p text:style-name="P45">Interdisciplinary learning and global vision. </text:p>
          </table:table-cell>
        </table:table-row>
        <table:table-row table:style-name="表格1.1">
          <table:table-cell table:style-name="表格1.A2" office:value-type="string">
            <text:p text:style-name="P34">課程對應核心能力</text:p>
            <text:p text:style-name="P27"><text:span text:style-name="T10">（請勾選，可複選）</text:span></text:p>
          </table:table-cell>
          <table:table-cell table:style-name="表格1.B2" office:value-type="string">
            <text:p text:style-name="P21"><text:span text:style-name="T14">□</text:span><text:span text:style-name="T12"> </text:span><text:span text:style-name="T12">G</text:span><text:span text:style-name="T12">生命科學實驗操作及使用相關儀器的能力</text:span></text:p>
            <text:p text:style-name="P46">The experimental operation and the use of the insturments of life sciences</text:p>
            <text:p text:style-name="P21"><text:span text:style-name="T14">□</text:span><text:span text:style-name="T12"> </text:span><text:span text:style-name="T12">H</text:span><text:span text:style-name="T12">具備獨立思考與判斷的能力</text:span></text:p>
            <text:p text:style-name="P45">Capable of thinking and judging independently</text:p>
            <text:p text:style-name="P21"><text:span text:style-name="T14">□</text:span><text:span text:style-name="T14"> </text:span><text:span text:style-name="T12">I</text:span><text:span text:style-name="T12"> 具備有效溝通與解決問題的能力</text:span></text:p>
            <text:p text:style-name="P45">Capable of communicating effectively and solving the problem</text:p>
            <text:p text:style-name="P21"><text:span text:style-name="T14">□</text:span><text:span text:style-name="T12"> </text:span><text:span text:style-name="T12">J</text:span><text:span text:style-name="T12">跨領域知識整合與創新能力</text:span></text:p>
            <text:p text:style-name="P45">Integration of interdisciplinary knowledges and ability to innovate</text:p>
            <text:p text:style-name="P21"><text:span text:style-name="T14">□</text:span><text:span text:style-name="T12"> </text:span><text:span text:style-name="T12">K</text:span><text:span text:style-name="T12">展現團隊合作能力</text:span></text:p>
            <text:p text:style-name="P45">Capacity to show teamwork</text:p>
          </table:table-cell>
        </table:table-row>
        <text:soft-page-break/>
        <table:table-row table:style-name="表格1.1">
          <table:table-cell table:style-name="表格1.A2" office:value-type="string">
            <text:p text:style-name="P30"><text:span text:style-name="T1">先修科目或先備能力</text:span><text:span text:style-name="T4"> </text:span><text:span text:style-name="T1">(Pre-requirements)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5" office:value-type="string">
            <text:p text:style-name="P28"><text:span text:style-name="T1">學分數</text:span><text:span text:style-name="T4"> </text:span><text:span text:style-name="T1">(Credits)</text:span></text:p>
          </table:table-cell>
          <table:table-cell table:style-name="表格1.B15" office:value-type="string">
            <text:p text:style-name="P7"/>
          </table:table-cell>
        </table:table-row>
        <table:table-row table:style-name="表格1.1">
          <table:table-cell table:style-name="表格1.A16" office:value-type="string">
            <text:p text:style-name="P28"><text:span text:style-name="T1">開課教師</text:span><text:span text:style-name="T4"> </text:span><text:span text:style-name="T1">(Instructors)</text:span></text:p>
          </table:table-cell>
          <table:table-cell table:style-name="表格1.B16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7"><text:span text:style-name="T6">e-mail <text:s text:c="6"/>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4">電話(Telephone)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5" office:value-type="string">
            <text:p text:style-name="P34">Office Hours</text:p>
          </table:table-cell>
          <table:table-cell table:style-name="表格1.B15" office:value-type="string">
            <text:p text:style-name="P35"/>
          </table:table-cell>
        </table:table-row>
        <table:table-row table:style-name="表格1.1">
          <table:table-cell table:style-name="表格1.A16" office:value-type="string">
            <text:p text:style-name="P34">課程概述</text:p>
            <text:p text:style-name="P34">(Course description)</text:p>
          </table:table-cell>
          <table:table-cell table:style-name="表格1.B16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8"><text:span text:style-name="T1">教學目標</text:span><text:span text:style-name="T4"> </text:span><text:span text:style-name="T1">(Teaching Goal)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22">
          <table:table-cell table:style-name="表格1.A2" office:value-type="string">
            <text:p text:style-name="P34">課程大綱明細(Course outline)</text:p>
            <text:p text:style-name="P38"/>
            <text:p text:style-name="P27"><text:span text:style-name="T10">（請完整填滿18</text:span><text:span text:style-name="T10">週</text:span>）</text:p>
          </table:table-cell>
          <table:table-cell table:style-name="表格1.B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4">周次</text:p>
                </table:table-cell>
                <table:table-cell table:style-name="表格2.B1" office:value-type="string">
                  <text:p text:style-name="P14">內容</text:p>
                </table:table-cell>
              </table:table-row>
              <table:table-row table:style-name="表格2.1">
                <table:table-cell table:style-name="表格2.A1" office:value-type="string">
                  <text:p text:style-name="P14">1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2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3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4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5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6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7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8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9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0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1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2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3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4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5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6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7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23"><text:span text:style-name="T6">18</text:span></text:p>
                </table:table-cell>
                <table:table-cell table:style-name="表格2.B1" office:value-type="string">
                  <text:p text:style-name="P15"/>
                </table:table-cell>
              </table:table-row>
            </table:table>
            <text:p text:style-name="P12"/>
          </table:table-cell>
        </table:table-row>
        <table:table-row table:style-name="表格1.23">
          <table:table-cell table:style-name="表格1.A2" office:value-type="string">
            <text:p text:style-name="P34">教學方法</text:p>
            <text:p text:style-name="P27"><text:span text:style-name="T6">Teaching <text:s/>Approach(es)</text:span></text:p>
            <text:p text:style-name="P34"/>
            <text:p text:style-name="P40">務必填寫!</text:p>
            <text:p text:style-name="P40"/>
          </table:table-cell>
          <table:table-cell table:style-name="表格1.B2" office:value-type="string">
            <text:p text:style-name="P19"/>
          </table:table-cell>
        </table:table-row>
        <table:table-row table:style-name="表格1.24">
          <table:table-cell table:style-name="表格1.A2" office:value-type="string">
            <text:p text:style-name="P34">課程教材</text:p>
            <text:p text:style-name="P34">Course Material</text:p>
            <text:p text:style-name="P40">務必填寫!</text:p>
            <text:p text:style-name="P40"><text:soft-page-break/></text:p>
          </table:table-cell>
          <table:table-cell table:style-name="表格1.B2" office:value-type="string">
            <text:p text:style-name="P18"/>
          </table:table-cell>
        </table:table-row>
        <table:table-row table:style-name="表格1.24">
          <table:table-cell table:style-name="表格1.A2" office:value-type="string">
            <text:p text:style-name="P28"><text:span text:style-name="T1">參考書目</text:span><text:span text:style-name="T4"> <text:s text:c="2"/></text:span><text:span text:style-name="T1">(References)</text:span></text:p>
          </table:table-cell>
          <table:table-cell table:style-name="表格1.B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34">課程要求</text:p>
            <text:p text:style-name="P34">(Course instruction)</text:p>
          </table:table-cell>
          <table:table-cell table:style-name="表格1.B2" office:value-type="string">
            <text:p text:style-name="P7"/>
          </table:table-cell>
        </table:table-row>
        <table:table-row table:style-name="表格1.27">
          <table:table-cell table:style-name="表格1.A2" office:value-type="string">
            <text:p text:style-name="P28"><text:span text:style-name="T1">評量方式</text:span><text:span text:style-name="T4"> <text:s text:c="2"/></text:span><text:span text:style-name="T1">(Evaluation)</text:span></text:p>
            <text:p text:style-name="P34"/>
            <text:p text:style-name="P40">務必填寫!</text:p>
          </table:table-cell>
          <table:table-cell table:style-name="表格1.B2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 table:number-columns-repeated="3"/>
              <table:table-column table:style-name="表格3.E"/>
              <table:table-column table:style-name="表格3.F"/>
              <table:table-column table:style-name="表格3.K" table:number-columns-repeated="3"/>
              <table:table-column table:style-name="表格3.N"/>
              <table:table-row table:style-name="表格3.1"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7"/>
                </table:table-cell>
                <table:table-cell table:style-name="表格3.D1" table:number-columns-spanned="11" office:value-type="string">
                  <text:p text:style-name="Standard"><text:span text:style-name="T8"><text:s text:c="2"/></text:span><text:span text:style-name="T6">此評量方式可評量前面所勾選之基本素養與</text:span></text:p>
                  <text:p text:style-name="Standard"><text:span text:style-name="T8"><text:s text:c="2"/></text:span><text:span text:style-name="T6">核心能力，是者請打勾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6">序號</text:p>
                </table:table-cell>
                <table:table-cell table:style-name="表格3.A1" office:value-type="string">
                  <text:p text:style-name="P22">評量方式</text:p>
                </table:table-cell>
                <table:table-cell table:style-name="表格3.A1" office:value-type="string">
                  <text:p text:style-name="P22">分配%</text:p>
                  <text:p text:style-name="P16"/>
                  <text:p text:style-name="P8">總計100%</text:p>
                  <text:p text:style-name="P8"/>
                </table:table-cell>
                <table:table-cell table:style-name="表格3.A1" office:value-type="string">
                  <text:p text:style-name="P24">□</text:p>
                  <text:p text:style-name="P24">基本素養A</text:p>
                </table:table-cell>
                <table:table-cell table:style-name="表格3.A1" office:value-type="string">
                  <text:p text:style-name="P24">□基本素養B</text:p>
                </table:table-cell>
                <table:table-cell table:style-name="表格3.A1" office:value-type="string">
                  <text:p text:style-name="P24">□基本素養C</text:p>
                </table:table-cell>
                <table:table-cell table:style-name="表格3.A1" office:value-type="string">
                  <text:p text:style-name="P24">□基本素養D</text:p>
                </table:table-cell>
                <table:table-cell table:style-name="表格3.A1" office:value-type="string">
                  <text:p text:style-name="P24">□</text:p>
                  <text:p text:style-name="P24">基本素養E</text:p>
                </table:table-cell>
                <table:table-cell table:style-name="表格3.A1" office:value-type="string">
                  <text:p text:style-name="P24">□</text:p>
                  <text:p text:style-name="P24">基本素養</text:p>
                  <text:p text:style-name="P24">F</text:p>
                </table:table-cell>
                <table:table-cell table:style-name="表格3.A1" office:value-type="string">
                  <text:p text:style-name="P24">□</text:p>
                  <text:p text:style-name="P24">核心能力G</text:p>
                </table:table-cell>
                <table:table-cell table:style-name="表格3.A1" office:value-type="string">
                  <text:p text:style-name="P24">□</text:p>
                  <text:p text:style-name="P24">核心能力</text:p>
                  <text:p text:style-name="P24">H</text:p>
                </table:table-cell>
                <table:table-cell table:style-name="表格3.A1" office:value-type="string">
                  <text:p text:style-name="P24">□</text:p>
                  <text:p text:style-name="P24">核心能力</text:p>
                  <text:p text:style-name="P24">I</text:p>
                </table:table-cell>
                <table:table-cell table:style-name="表格3.A1" office:value-type="string">
                  <text:p text:style-name="P24">□核心能力</text:p>
                  <text:p text:style-name="P24">J</text:p>
                </table:table-cell>
                <table:table-cell table:style-name="表格3.D1" office:value-type="string">
                  <text:p text:style-name="P24">□核心能力</text:p>
                  <text:p text:style-name="P24">K</text:p>
                </table:table-cell>
              </table:table-row>
              <table:table-row table:style-name="表格3.1">
                <table:table-cell table:style-name="表格3.A1" office:value-type="string">
                  <text:p text:style-name="P6">1</text:p>
                </table:table-cell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D1" office:value-type="string">
                  <text:p text:style-name="P24">□</text:p>
                </table:table-cell>
              </table:table-row>
              <table:table-row table:style-name="表格3.1">
                <table:table-cell table:style-name="表格3.A1" office:value-type="string">
                  <text:p text:style-name="P6">2</text:p>
                </table:table-cell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D1" office:value-type="string">
                  <text:p text:style-name="P24">□</text:p>
                </table:table-cell>
              </table:table-row>
              <table:table-row table:style-name="表格3.1">
                <table:table-cell table:style-name="表格3.A1" office:value-type="string">
                  <text:p text:style-name="P6">3</text:p>
                </table:table-cell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D1" office:value-type="string">
                  <text:p text:style-name="P24">□</text:p>
                </table:table-cell>
              </table:table-row>
            </table:table>
            <text:p text:style-name="P6"/>
          </table:table-cell>
        </table:table-row>
        <table:table-row table:style-name="表格1.27">
          <table:table-cell table:style-name="表格1.A2" office:value-type="string">
            <text:p text:style-name="P28"><text:span text:style-name="T1">學習規範</text:span><text:span text:style-name="T4"> </text:span><text:span text:style-name="T1">Course policy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2"><text:span text:style-name="T1">課程網址</text:span><text:span text:style-name="T4"> <text:s text:c="2"/></text:span><text:span text:style-name="T1">(Web site)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28"><text:span text:style-name="T1">助教資訊</text:span><text:span text:style-name="T4"> <text:s text:c="2"/></text:span><text:span text:style-name="T1">(Teaching assistant)</text:span></text:p>
          </table:table-cell>
          <table:table-cell table:style-name="表格1.B15" office:value-type="string">
            <text:p text:style-name="P35"/>
          </table:table-cell>
        </table:table-row>
        <table:table-row table:style-name="表格1.1">
          <table:table-cell table:style-name="表格1.A31" office:value-type="string">
            <text:p text:style-name="P28"><text:span text:style-name="T1">備註</text:span><text:span text:style-name="T4"> <text:s text:c="6"/></text:span><text:span text:style-name="T1">(Note)</text:span></text:p>
          </table:table-cell>
          <table:table-cell table:style-name="表格1.B31" office:value-type="string">
            <text:p text:style-name="P35"/>
          </table:table-cell>
        </table:table-row>
        <table:table-row table:style-name="表格1.1">
          <table:table-cell table:style-name="表格1.A31" office:value-type="string">
            <text:p text:style-name="P27"><text:span text:style-name="T6">課程學習融入下列議題或具有下列內涵的程度</text:span><text:span text:style-name="T8"> </text:span><text:span text:style-name="apple-converted-space"><text:span text:style-name="T6"> (</text:span></text:span><text:span text:style-name="T6">Immersing the Following Issues or Contents)</text:span></text:p>
            <text:p text:style-name="P34"/>
            <text:p text:style-name="P38">（單選）</text:p>
            <text:p text:style-name="P38"/>
            <text:p text:style-name="P40">務必填寫!</text:p>
            <text:p text:style-name="P40"/>
          </table:table-cell>
          <table:table-cell table:style-name="表格1.B3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31"><text:span text:style-name="T1">議題或內容</text:span><text:span text:style-name="T4"> </text:span><text:span text:style-name="T1"><text:line-break/>Issues</text:span></text:p>
                  <text:p text:style-name="P35">or Contents<text:tab/></text:p>
                </table:table-cell>
                <table:table-cell table:style-name="表格4.B1" office:value-type="string">
                  <text:p text:style-name="P31"><text:span text:style-name="T1">關聯性</text:span><text:span text:style-name="T4"> </text:span><text:span text:style-name="T1">Cor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性別平等</text:span><text:span text:style-name="T4"> </text:span></text:p>
                  <text:p text:style-name="P35">Gender Equity</text:p>
                </table:table-cell>
                <table:table-cell table:style-name="表格4.B1" office:value-type="string">
                  <text:p text:style-name="P17"><text:span text:style-name="T4">□</text:span><text:span text:style-name="T1">直接相關</text:span><text:span text:style-name="T4"> </text:span><text:span text:style-name="T1">Direct Corelation</text:span></text:p>
                  <text:p text:style-name="P17"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觀光旅遊產業</text:span><text:span text:style-name="T4"> </text:span><text:span text:style-name="T1">Tourism<text:tab/></text:span></text:p>
                  <text:p text:style-name="P35"/>
                </table:table-cell>
                <table:table-cell table:style-name="表格4.B1" office:value-type="string">
                  <text:p text:style-name="P17"><text:span text:style-name="T4">□</text:span><text:span text:style-name="T1">直接相關</text:span><text:span text:style-name="T4"> </text:span><text:span text:style-name="T1">Direct Corelation</text:span></text:p>
                  <text:p text:style-name="P17"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綠色能源產業</text:span><text:span text:style-name="T4"> </text:span><text:span text:style-name="T1">Green Energy Industry</text:span></text:p>
                </table:table-cell>
                <table:table-cell table:style-name="表格4.B1" office:value-type="string">
                  <text:p text:style-name="P17"><text:span text:style-name="T4">□</text:span><text:span text:style-name="T1">直接相關</text:span><text:span text:style-name="T4"> </text:span><text:span text:style-name="T1">Direct Corelation</text:span></text:p>
                  <text:p text:style-name="P17"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文創產業</text:span><text:span text:style-name="T4"> </text:span><text:span text:style-name="T1">Cultural and creative Industry</text:span></text:p>
                </table:table-cell>
                <table:table-cell table:style-name="表格4.B1" office:value-type="string">
                  <text:p text:style-name="P17"><text:span text:style-name="T4">□</text:span><text:span text:style-name="T1">直接相關</text:span><text:span text:style-name="T4"> </text:span><text:span text:style-name="T1">Direct Corelation</text:span></text:p>
                  <text:p text:style-name="P17"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環境保護</text:span><text:span text:style-name="T4"> </text:span><text:span text:style-name="T1">Environmental Protection<text:tab/></text:span></text:p>
                  <text:p text:style-name="P35"/>
                </table:table-cell>
                <table:table-cell table:style-name="表格4.B1" office:value-type="string">
                  <text:p text:style-name="P17"><text:span text:style-name="T4">□</text:span><text:span text:style-name="T1">直接相關</text:span><text:span text:style-name="T4"> </text:span><text:span text:style-name="T1">Direct Corelation</text:span></text:p>
                  <text:p text:style-name="P17"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人權教育</text:span><text:span text:style-name="T4"> </text:span><text:span text:style-name="T1">Human Rights Education</text:span></text:p>
                </table:table-cell>
                <table:table-cell table:style-name="表格4.B1" office:value-type="string">
                  <text:p text:style-name="P17"><text:span text:style-name="T4">□</text:span><text:span text:style-name="T1">直接相關</text:span><text:span text:style-name="T4"> </text:span><text:span text:style-name="T1">Direct Corelation</text:span></text:p>
                  <text:p text:style-name="P17"><text:soft-page-break/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服務學習</text:span><text:span text:style-name="T4"> </text:span><text:span text:style-name="T1">Service Learning</text:span></text:p>
                </table:table-cell>
                <table:table-cell table:style-name="表格4.B1" office:value-type="string">
                  <text:p text:style-name="P17"><text:span text:style-name="T4">□</text:span><text:span text:style-name="T1">直接相關</text:span><text:span text:style-name="T4"> </text:span><text:span text:style-name="T1">Direct Corelation</text:span></text:p>
                  <text:p text:style-name="P17"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法治教育</text:span><text:span text:style-name="T4"> </text:span><text:span text:style-name="T1">Law-Related Education<text:tab/></text:span></text:p>
                  <text:p text:style-name="P35"/>
                </table:table-cell>
                <table:table-cell table:style-name="表格4.B1" office:value-type="string">
                  <text:p text:style-name="P17"><text:span text:style-name="T4">□</text:span><text:span text:style-name="T1">直接相關Direct Corelation</text:span></text:p>
                  <text:p text:style-name="P17"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生命教育</text:span><text:span text:style-name="T4"> </text:span><text:span text:style-name="T1">Life Education</text:span></text:p>
                </table:table-cell>
                <table:table-cell table:style-name="表格4.B1" office:value-type="string">
                  <text:p text:style-name="P17"><text:span text:style-name="T4">□</text:span><text:span text:style-name="T1">直接相關</text:span><text:span text:style-name="T4"> </text:span><text:span text:style-name="T1">Direct Corelation</text:span></text:p>
                  <text:p text:style-name="P17"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智慧財產權</text:span><text:span text:style-name="T4"> </text:span><text:span text:style-name="T1">Intellectual Property</text:span></text:p>
                </table:table-cell>
                <table:table-cell table:style-name="表格4.B1" office:value-type="string">
                  <text:p text:style-name="P17"><text:span text:style-name="T4">□</text:span><text:span text:style-name="T1">直接相關</text:span><text:span text:style-name="T4"> </text:span><text:span text:style-name="T1">Direct Corelation</text:span></text:p>
                  <text:p text:style-name="P17"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環境安全</text:span><text:span text:style-name="T4"> </text:span><text:span text:style-name="T1">Environmental Safety</text:span></text:p>
                </table:table-cell>
                <table:table-cell table:style-name="表格4.B1" office:value-type="string">
                  <text:p text:style-name="P17"><text:span text:style-name="T4">□</text:span><text:span text:style-name="T1">直接相關</text:span><text:span text:style-name="T4"> </text:span><text:span text:style-name="T1">Direct Corelation</text:span></text:p>
                  <text:p text:style-name="P17"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健康醫療照護產業</text:span><text:span text:style-name="T4"> </text:span><text:span text:style-name="T1">Health,Medical Treatment, Nursing Industry<text:tab/></text:span></text:p>
                  <text:p text:style-name="P35"/>
                </table:table-cell>
                <table:table-cell table:style-name="表格4.B1" office:value-type="string">
                  <text:p text:style-name="P17"><text:span text:style-name="T4">□</text:span><text:span text:style-name="T1">直接相關</text:span><text:span text:style-name="T4"> </text:span><text:span text:style-name="T1">Direct Corelation</text:span></text:p>
                  <text:p text:style-name="P17"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精緻農業產業</text:span><text:span text:style-name="T4"> </text:span><text:span text:style-name="T1">Advanced Agriculture<text:tab/></text:span></text:p>
                  <text:p text:style-name="P35"/>
                </table:table-cell>
                <table:table-cell table:style-name="表格4.B1" office:value-type="string">
                  <text:p text:style-name="P17"><text:span text:style-name="T4">□</text:span><text:span text:style-name="T1">直接相關</text:span><text:span text:style-name="T4"> </text:span><text:span text:style-name="T1">Direct Corelation</text:span></text:p>
                  <text:p text:style-name="P17"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生物科技產業</text:span><text:span text:style-name="T4"> </text:span><text:span text:style-name="T1">Biotechnology Industry</text:span></text:p>
                </table:table-cell>
                <table:table-cell table:style-name="表格4.B1" office:value-type="string">
                  <text:p text:style-name="P17"><text:span text:style-name="T4">□</text:span><text:span text:style-name="T1">直接相關</text:span><text:span text:style-name="T4"> </text:span><text:span text:style-name="T1">Direct Corelation</text:span></text:p>
                  <text:p text:style-name="P17"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學術研究取向</text:span><text:span text:style-name="T4"> </text:span><text:span text:style-name="T1">Academic Orientation<text:tab/></text:span></text:p>
                  <text:p text:style-name="P35"/>
                </table:table-cell>
                <table:table-cell table:style-name="表格4.B1" office:value-type="string">
                  <text:p text:style-name="P17"><text:span text:style-name="T4">□</text:span><text:span text:style-name="T1">直接相關</text:span><text:span text:style-name="T4"> </text:span><text:span text:style-name="T1">Direct Corelation</text:span></text:p>
                  <text:p text:style-name="P17"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1">工作實務取向</text:span><text:span text:style-name="T4"> </text:span><text:span text:style-name="T1">Pragmatic Orientation</text:span></text:p>
                </table:table-cell>
                <table:table-cell table:style-name="表格4.B1" office:value-type="string">
                  <text:p text:style-name="P17"><text:span text:style-name="T4">□</text:span><text:span text:style-name="T1">直接相關</text:span><text:span text:style-name="T4"> </text:span><text:span text:style-name="T1">Direct Corelation</text:span></text:p>
                  <text:p text:style-name="P17"><text:span text:style-name="T4">□</text:span><text:span text:style-name="T1">間接相關</text:span><text:span text:style-name="T4"> </text:span><text:span text:style-name="T1">Indirect Corelation</text:span></text:p>
                  <text:p text:style-name="P41"><text:span text:style-name="T4">□</text:span><text:span text:style-name="T1">無相關</text:span><text:span text:style-name="T4"> </text:span><text:span text:style-name="T1">No Corelation</text:span></text:p>
                </table:table-cell>
              </table:table-row>
            </table:table>
            <text:p text:style-name="P35"/>
          </table:table-cell>
        </table:table-row>
        <table:table-row table:style-name="表格1.1">
          <table:table-cell table:style-name="表格1.A33" table:number-columns-spanned="2" office:value-type="string">
            <text:h text:style-name="P1" text:outline-level="3"><text:span text:style-name="T24">課程其他調查</text:span><text:span text:style-name="apple-converted-space"><text:span text:style-name="T26"> </text:span></text:span><text:span text:style-name="T24">Other surveys of courses</text:span></text:h>
            <text:h text:style-name="P2" text:outline-level="3"><text:span text:style-name="T24">1.本課程是否規劃業界教師參與教學或演講</text:span><text:span text:style-name="apple-converted-space"><text:span text:style-name="T26"> </text:span></text:span><text:span text:style-name="T27">□</text:span><text:span text:style-name="apple-converted-space"><text:span text:style-name="T26">是</text:span></text:span><text:span text:style-name="T24">Yes </text:span><text:span text:style-name="T28">□</text:span><text:span text:style-name="T24">否No ，約about____次</text:span><text:span text:style-name="T25"> </text:span><text:span text:style-name="T24">times</text:span><text:span text:style-name="apple-converted-space"><text:span text:style-name="T26"> </text:span></text:span><text:span text:style-name="T24"><text:line-break/>Will this course plan on inviting industry specialists for teaching or speech?</text:span><text:span text:style-name="apple-converted-space"><text:span text:style-name="T26"> </text:span></text:span><text:span text:style-name="T24"><text:line-break/>2.本課程是否規劃內含校外實習</text:span><text:span text:style-name="T25"> </text:span><text:span text:style-name="T24">(並非參訪)</text:span><text:span text:style-name="T28"> □</text:span><text:span text:style-name="T24">是Yes</text:span><text:span text:style-name="T28">□</text:span><text:span text:style-name="T24">否</text:span><text:span text:style-name="T25"> </text:span><text:span text:style-name="T24">No ，約</text:span><text:span text:style-name="T25"> </text:span><text:span text:style-name="T24">about___天</text:span><text:span text:style-name="T25"> </text:span><text:span text:style-name="T24">days</text:span><text:span text:style-name="apple-converted-space"><text:span text:style-name="T26"> </text:span></text:span><text:span text:style-name="T24"><text:line-break/>Will this course plan industry practice for student? (not visiting)</text:span></text:h>
          </table:table-cell>
          <table:covered-table-cell/>
        </table:table-row>
      </table:table>
      <text:p text:style-name="Standard"><text:span text:style-name="T30">備註:</text:span><text:span text:style-name="T30">教師可於成大網頁：教職員工之課程大綱上傳登錄</text:span><text:span text:style-name="T30">或</text:span><text:span text:style-name="T30">修改課程綱要</text:span></text:p>
      <text:p text:style-name="P25">網址：http://140.116.165.74/syllabus/</text:p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" style:display-name="No Spacing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7cm" fo:text-indent="-0.647cm" fo:margin-left="0.6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學年度第二學期 生命科學系第一次課程委員會會議議程</dc:title>
    <meta:initial-creator>Depart</meta:initial-creator>
    <meta:creation-date>2014-01-10T15:39:00</meta:creation-date>
    <dc:creator>Admin</dc:creator>
    <dc:date>2016-09-30T17:12:00</dc:date>
    <meta:print-date>2013-01-24T11:46:00</meta:print-date>
    <meta:editing-cycles>20</meta:editing-cycles>
    <meta:editing-duration>PT4H</meta:editing-duration>
    <meta:document-statistic meta:table-count="4" meta:image-count="0" meta:object-count="0" meta:page-count="5" meta:paragraph-count="235" meta:word-count="1333" meta:character-count="3907" meta:non-whitespace-character-count="3197"/>
    <meta:generator>LibreOffice/5.2.3.3$Windows_x86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