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2cm" fo:margin-left="-0.042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233cm"/>
    </style:style>
    <style:style style:name="表格1.D" style:family="table-column">
      <style:table-column-properties style:column-width="2.731cm"/>
    </style:style>
    <style:style style:name="表格1.E" style:family="table-column">
      <style:table-column-properties style:column-width="2.688cm"/>
    </style:style>
    <style:style style:name="表格1.F" style:family="table-column">
      <style:table-column-properties style:column-width="2.477cm"/>
    </style:style>
    <style:style style:name="表格1.G" style:family="table-column">
      <style:table-column-properties style:column-width="1.99cm"/>
    </style:style>
    <style:style style:name="表格1.H" style:family="table-column">
      <style:table-column-properties style:column-width="1.969cm"/>
    </style:style>
    <style:style style:name="表格1.I" style:family="table-column">
      <style:table-column-properties style:column-width="2.621cm"/>
    </style:style>
    <style:style style:name="表格1.1" style:family="table-row">
      <style:table-row-properties style:min-row-height="0.529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7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cm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5" style:family="table-row">
      <style:table-row-properties style:min-row-height="1.545cm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971cm" fo:margin-left="0cm" table:align="left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3.493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Text_20_body">
      <style:paragraph-properties fo:line-height="0.847cm"/>
      <style:text-properties fo:language="pt" fo:country="BR" style:font-size-complex="14pt"/>
    </style:style>
    <style:style style:name="P4" style:family="paragraph" style:parent-style-name="Text_20_body">
      <style:paragraph-properties fo:line-height="0.847cm"/>
      <style:text-properties style:font-size-complex="14pt"/>
    </style:style>
    <style:style style:name="P5" style:family="paragraph" style:parent-style-name="Text_20_body">
      <style:paragraph-properties fo:line-height="0.847cm"/>
      <style:text-properties style:font-name="標楷體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_31_.">
      <style:paragraph-properties fo:margin-left="0cm" fo:margin-right="0.988cm" fo:margin-top="0cm" fo:margin-bottom="0cm" loext:contextual-spacing="false" fo:line-height="0.882cm" fo:text-align="start" style:justify-single-word="false" fo:text-indent="0cm" style:auto-text-indent="false">
        <style:tab-stops/>
      </style:paragraph-properties>
    </style:style>
    <style:style style:name="P8" style:family="paragraph" style:parent-style-name="_31_.">
      <style:paragraph-properties fo:margin-left="0cm" fo:margin-right="0.988cm" fo:margin-top="0cm" fo:margin-bottom="0cm" loext:contextual-spacing="false" fo:line-height="0.882cm" fo:text-align="start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0" style:family="paragraph" style:parent-style-name="Text_20_body">
      <style:paragraph-properties fo:line-height="0.847cm"/>
      <style:text-properties style:font-name="Arial" style:font-name-complex="Arial"/>
    </style:style>
    <style:style style:name="P11" style:family="paragraph" style:parent-style-name="Text_20_body">
      <style:paragraph-properties fo:line-height="0.847cm"/>
      <style:text-properties style:font-size-complex="14pt"/>
    </style:style>
    <style:style style:name="P12" style:family="paragraph" style:parent-style-name="Text_20_body">
      <style:paragraph-properties fo:line-height="0.847cm"/>
    </style:style>
    <style:style style:name="P13" style:family="paragraph" style:parent-style-name="_31_." style:list-style-name="L1">
      <style:paragraph-properties fo:margin-left="0cm" fo:margin-right="0cm" fo:margin-top="0.101cm" fo:margin-bottom="0.101cm" loext:contextual-spacing="false" fo:line-height="100%" fo:text-indent="-0.635cm" style:auto-text-indent="false"/>
    </style:style>
    <style:style style:name="P14" style:family="paragraph" style:parent-style-name="_31_.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5" style:family="paragraph" style:parent-style-name="_31_.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_31_.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_31_.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_31_.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_31_.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_31_.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_31_.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_31_.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3" style:family="paragraph" style:parent-style-name="_31_.">
      <style:paragraph-properties fo:margin-left="1.693cm" fo:margin-right="0cm" fo:margin-top="0.101cm" fo:margin-bottom="0.101cm" loext:contextual-spacing="false" fo:line-height="100%" fo:text-align="center" style:justify-single-word="false" fo:text-indent="-1.69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_31_.">
      <style:paragraph-properties fo:margin-left="0.004cm" fo:margin-right="0cm" fo:margin-top="0.101cm" fo:margin-bottom="0.101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line-height="100%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華康中楷體" style:font-size-asian="16pt" style:font-weight-asian="bold" style:font-size-complex="16pt"/>
    </style:style>
    <style:style style:name="T4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size-complex="14pt"/>
    </style:style>
    <style:style style:name="T8" style:family="text">
      <style:text-properties fo:language="en" fo:country="none" style:font-size-complex="14pt"/>
    </style:style>
    <style:style style:name="T9" style:family="text">
      <style:text-properties style:font-name="Times New Roman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9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2">Department of Life Sciences____</text:span></text:span><text:span text:style-name="預設段落字型"><text:span text:style-name="T1"> Academic Year</text:span></text:span><text:span text:style-name="預設段落字型"><text:span text:style-name="T2"> ____Semester </text:span></text:span></text:p>
      <text:p text:style-name="P2"><text:span text:style-name="預設段落字型"><text:span text:style-name="T2">The </text:span></text:span><text:span text:style-name="預設段落字型"><text:span text:style-name="T3">application form</text:span></text:span><text:span text:style-name="預設段落字型"><text:span text:style-name="T1"> for the </text:span></text:span><text:span text:style-name="強調斜體"><text:span text:style-name="T4">oral defense of </text:span></text:span><text:span text:style-name="預設段落字型"><text:span text:style-name="T1">Ph.D. qualification exam</text:span></text:span></text:p>
      <text:p text:style-name="P7"><text:span text:style-name="預設段落字型"><text:span text:style-name="T5">Ⅰ.</text:span></text:span></text:p>
      <text:p text:style-name="P8">Name:________________ <text:s text:c="3"/>Student ID_____________ <text:s/></text:p>
      <text:p text:style-name="P8">Date of application:_________________ <text:s/>Date of oral defense:_________________</text:p>
      <text:p text:style-name="P3">Phone：________________ <text:s text:c="7"/>E-mail：____________________________</text:p>
      <text:p text:style-name="P1"><text:span text:style-name="預設段落字型"><text:span text:style-name="T7">Advisor：_____________________ <text:s/></text:span></text:span><text:span text:style-name="short_5f_text"><text:span text:style-name="T8">Co</text:span></text:span><text:span text:style-name="atn"><text:span text:style-name="T8">-</text:span></text:span><text:span text:style-name="short_5f_text"><text:span text:style-name="T8">advisor</text:span></text:span><text:span text:style-name="預設段落字型"><text:span text:style-name="T7">：__________________</text:span></text:span></text:p>
      <text:p text:style-name="P4">Thesis Title：_________________________________________________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4">Inside or Outside the School</text:p>
          </table:table-cell>
          <table:table-cell table:style-name="表格1.A1" table:number-rows-spanned="2" office:value-type="string">
            <text:p text:style-name="P15">Committee Member Name</text:p>
          </table:table-cell>
          <table:table-cell table:style-name="表格1.A1" table:number-rows-spanned="2" table:number-columns-spanned="2" office:value-type="string">
            <text:p text:style-name="P15">Institution</text:p>
          </table:table-cell>
          <table:covered-table-cell/>
          <table:table-cell table:style-name="表格1.A1" table:number-rows-spanned="2" office:value-type="string">
            <text:p text:style-name="P15">Title</text:p>
          </table:table-cell>
          <table:table-cell table:style-name="表格1.A1" office:value-type="string">
            <text:p text:style-name="P23">Thesis</text:p>
            <text:p text:style-name="P23">Referee Fee</text:p>
          </table:table-cell>
          <table:table-cell table:style-name="表格1.A1" table:number-columns-spanned="2" office:value-type="string">
            <text:p text:style-name="P15">Transportation Fare</text:p>
          </table:table-cell>
          <table:covered-table-cell/>
          <table:table-cell table:style-name="表格1.I1" table:number-rows-spanned="2" office:value-type="string">
            <text:p text:style-name="P14">Total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Cost</text:p>
          </table:table-cell>
          <table:table-cell table:style-name="表格1.A2" office:value-type="string">
            <text:p text:style-name="P22">Area</text:p>
          </table:table-cell>
          <table:table-cell table:style-name="表格1.A2" office:value-type="string">
            <text:p text:style-name="P22">Cost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I2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</table:table-row>
        <table:table-row table:style-name="表格1.3">
          <table:table-cell table:style-name="表格1.A4" table:number-columns-spanned="2" office:value-type="string">
            <text:p text:style-name="P16">Total :</text:p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</table:table-row>
        <table:table-row table:style-name="表格1.3">
          <table:table-cell table:style-name="表格1.A4" table:number-columns-spanned="9" office:value-type="string">
            <text:p text:style-name="P16">Total :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9" office:value-type="string">
            <text:p text:style-name="P16">Advisor Signatur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16">Department Note</text:p>
          </table:table-cell>
          <table:covered-table-cell/>
          <table:covered-table-cell/>
          <table:table-cell table:style-name="表格1.B4" table:number-columns-spanned="6" office:value-type="string">
            <text:list xml:id="list1835747223867849626" text:style-name="L1">
              <text:list-item>
                <text:p text:style-name="P13"><text:s/>已達修課標準</text:p>
              </text:list-item>
            </text:list>
            <text:p text:style-name="P24"><text:s text:c="6"/>學年度 第 <text:s text:c="2"/>次<text:span text:style-name="預設段落字型"><text:span text:style-name="T9">approval of graduate school committee </text:span></text:span><text:s/>( <text:s text:c="4"/>年 <text:s text:c="3"/>月 <text:s text:c="3"/>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1" table:number-columns-spanned="3" office:value-type="string">
            <text:p text:style-name="P17">Chairman Approval</text:p>
          </table:table-cell>
          <table:covered-table-cell/>
          <table:covered-table-cell/>
          <table:table-cell table:style-name="表格1.D1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6">Ⅱ.</text:span></text:span><text:span text:style-name="預設段落字型"><text:span text:style-name="T2">Documents: </text:span></text:span>thesis proposal</text:p>
      <text:p text:style-name="P10"/>
      <text:p text:style-name="P1"><text:soft-page-break/><text:span text:style-name="預設段落字型"><text:span text:style-name="T6">Ⅲ.</text:span></text:span><text:span text:style-name="預設段落字型"><text:span text:style-name="T1">Accomplished</text:span></text:span><text:span text:style-name="預設段落字型"><text:span text:style-name="T2"> Courses:</text:span></text:span> <text:s/><text:span text:style-name="預設段落字型"><text:span text:style-name="T1">please attach transcripts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Course name</text:p>
          </table:table-cell>
          <table:table-cell table:style-name="表格2.A1" office:value-type="string">
            <text:p text:style-name="P2">credits</text:p>
          </table:table-cell>
          <table:table-cell table:style-name="表格2.A1" office:value-type="string">
            <text:p text:style-name="P2">Course name</text:p>
          </table:table-cell>
          <table:table-cell table:style-name="表格2.A1" office:value-type="string">
            <text:p text:style-name="P2">credits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5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hyphenation-ladder-count="no-limit" fo:text-indent="-0.706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強調斜體" style:family="text">
      <style:text-properties fo:font-style="italic" style:font-style-asian="italic" style:font-style-complex="italic"/>
    </style:style>
    <style:style style:name="short_5f_text" style:display-name="short_text" style:family="text"/>
    <style:style style:name="atn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國立成功大學          系（所）     學年度博碩士學位考試經費預算表</dc:title>
    <dc:subject/>
    <meta:initial-creator>amy</meta:initial-creator>
    <meta:creation-date>2017-12-12T03:25:00Z</meta:creation-date>
    <dc:date>2017-12-12T11:35:09.187000000</dc:date>
    <meta:print-date>2010-01-21T06:39:00Z</meta:print-date>
    <meta:editing-cycles>3</meta:editing-cycles>
    <meta:editing-duration>PT9M34S</meta:editing-duration>
    <meta:document-statistic meta:table-count="2" meta:image-count="0" meta:object-count="0" meta:page-count="2" meta:paragraph-count="32" meta:word-count="113" meta:character-count="836" meta:non-whitespace-character-count="726"/>
    <meta:template xlink:type="simple" xlink:actuate="onRequest" xlink:title="" xlink:href="Normal"/>
  </office:meta>
</office:document-meta>
</file>