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71cm" fo:margin-left="0cm" table:align="left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3.493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43cm" fo:margin-left="0cm" table:align="left"/>
    </style:style>
    <style:style style:name="表格2.A" style:family="table-column">
      <style:table-column-properties style:column-width="4.953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4.546cm"/>
    </style:style>
    <style:style style:name="表格2.D" style:family="table-column">
      <style:table-column-properties style:column-width="4.5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851cm" style:use-optimal-row-height="false"/>
    </style:style>
    <style:style style:name="表格2.4" style:family="table-row">
      <style:table-row-properties style:min-row-height="3.863cm" style:use-optimal-row-height="false"/>
    </style:style>
    <style:style style:name="P1" style:family="paragraph" style:parent-style-name="Text_20_body">
      <style:paragraph-properties fo:line-height="0.847cm"/>
    </style:style>
    <style:style style:name="P2" style:family="paragraph" style:parent-style-name="Text_20_body">
      <style:paragraph-properties fo:line-height="0.847cm" fo:text-align="center" style:justify-single-word="false"/>
    </style:style>
    <style:style style:name="P3" style:family="paragraph" style:parent-style-name="Text_20_body">
      <style:paragraph-properties fo:line-height="0.847cm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847cm"/>
      <style:text-properties style:font-name="標楷體" fo:font-size="14pt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fo:line-height="0.847cm"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847cm"/>
      <style:text-properties fo:font-size="18pt" style:font-name-asian="標楷體" style:font-size-asian="18pt" style:font-size-complex="18pt"/>
    </style:style>
    <style:style style:name="P9" style:family="paragraph" style:parent-style-name="Text_20_body">
      <style:paragraph-properties fo:line-height="0.847cm"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0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name-asian="華康中楷體" style:font-size-asian="16pt" style:font-weight-asian="bold" style:font-size-complex="16pt"/>
    </style:style>
    <style:style style:name="T5" style:family="text">
      <style:text-properties fo:font-size="16pt" fo:font-style="normal" fo:font-weight="bold" style:font-size-asian="16pt" style:font-style-asian="normal" style:font-weight-asian="bold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pt" fo:country="BR" style:font-name-asian="標楷體" style:font-size-asian="14pt" style:font-size-complex="14pt"/>
    </style:style>
    <style:style style:name="T11" style:family="text">
      <style:text-properties fo:font-size="14pt" fo:language="en" fo:country="none" style:font-size-asian="14pt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-asian="標楷體"/>
    </style:style>
    <style:style style:name="T14" style:family="text">
      <style:text-properties style:font-name="Arial" fo:font-size="14pt" style:font-name-asian="標楷體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2">Department of Life Sciences____</text:span></text:span><text:span text:style-name="預設段落字型"><text:span text:style-name="T3"> Academic Year</text:span></text:span><text:span text:style-name="預設段落字型"><text:span text:style-name="T2"> ____Semester </text:span></text:span></text:p>
      <text:p text:style-name="P2"><text:span text:style-name="預設段落字型"><text:span text:style-name="T2">The </text:span></text:span><text:span text:style-name="預設段落字型"><text:span text:style-name="T4">application form</text:span></text:span><text:span text:style-name="預設段落字型"><text:span text:style-name="T1"> for </text:span></text:span><text:span text:style-name="強調斜體"><text:span text:style-name="T5">written examination of </text:span></text:span><text:span text:style-name="預設段落字型"><text:span text:style-name="T1">Ph.D. qualification exam</text:span></text:span></text:p>
      <text:p text:style-name="P1"><text:span text:style-name="預設段落字型"><text:span text:style-name="T8">name：______________　</text:span></text:span><text:span text:style-name="預設段落字型"><text:span text:style-name="T9"> grade</text:span></text:span><text:span text:style-name="預設段落字型"><text:span text:style-name="T8">:_________</text:span></text:span></text:p>
      <text:p text:style-name="P3">Admission Year：____________ <text:s text:c="3"/>ID：___________ <text:s/></text:p>
      <text:p text:style-name="P1"><text:span text:style-name="預設段落字型"><text:span text:style-name="T10">Phone：________________ <text:s text:c="7"/>E-mail：____________________________</text:span></text:span></text:p>
      <text:p text:style-name="P1"><text:span text:style-name="預設段落字型"><text:span text:style-name="T8">Advisor：_____________________ <text:s/></text:span></text:span><text:span text:style-name="short_5f_text"><text:span text:style-name="T11">Co</text:span></text:span><text:span text:style-name="atn"><text:span text:style-name="T11">-</text:span></text:span><text:span text:style-name="short_5f_text"><text:span text:style-name="T11">advisor</text:span></text:span><text:span text:style-name="預設段落字型"><text:span text:style-name="T8">：__________________</text:span></text:span></text:p>
      <text:p text:style-name="P1"><text:span text:style-name="預設段落字型"><text:span text:style-name="T8">Thesis Title (</text:span></text:span><text:span text:style-name="預設段落字型"><text:span text:style-name="T9">direction</text:span></text:span><text:span text:style-name="預設段落字型"><text:span text:style-name="T8">) ：_________________________________________________</text:span></text:span></text:p>
      <text:p text:style-name="P3"/>
      <text:p text:style-name="P1"><text:span text:style-name="預設段落字型"><text:span text:style-name="T3">accomplished</text:span></text:span><text:span text:style-name="預設段落字型"><text:span text:style-name="T2"> course(for consult):</text:span></text:span><text:span text:style-name="預設段落字型"><text:span text:style-name="T7"> <text:s/></text:span></text:span><text:span text:style-name="預設段落字型"><text:span text:style-name="T1">please attach transcripts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course</text:p>
          </table:table-cell>
          <table:table-cell table:style-name="表格1.A1" office:value-type="string">
            <text:p text:style-name="P2"><text:span text:style-name="tc_5f_sub">credit hours</text:span></text:p>
          </table:table-cell>
          <table:table-cell table:style-name="表格1.A1" office:value-type="string">
            <text:p text:style-name="P5">course</text:p>
          </table:table-cell>
          <table:table-cell table:style-name="表格1.A1" office:value-type="string">
            <text:p text:style-name="P2"><text:span text:style-name="tc_5f_sub">credit hours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"><text:span text:style-name="預設段落字型"><text:span text:style-name="T12">The subject of qualification exam</text:span></text:span><text:span text:style-name="預設段落字型"><text:span text:style-name="T1"> (each subject can selected at different semester)</text:span></text:span><text:span text:style-name="預設段落字型"><text:span text:style-name="T7">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7">Subject 1</text:p>
          </table:table-cell>
          <table:table-cell table:style-name="表格2.B1" office:value-type="string">
            <text:p text:style-name="P7">Subject 2</text:p>
          </table:table-cell>
          <table:table-cell table:style-name="表格2.B1" office:value-type="string">
            <text:p text:style-name="P7">Subject 3</text:p>
          </table:table-cell>
        </table:table-row>
        <table:table-row table:style-name="表格2.1">
          <table:table-cell table:style-name="表格2.A1" office:value-type="string">
            <text:p text:style-name="P2"><text:span text:style-name="預設段落字型"><text:span text:style-name="T6">Subject</text:span>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2"><text:span text:style-name="預設段落字型"><text:span text:style-name="T13">The signature of written exam's </text:span></text:span>committee member<text:span text:style-name="預設段落字型"><text:span text:style-name="T14"> (</text:span></text:span><text:span text:style-name="預設段落字型"><text:span text:style-name="T13">3 person, including your advisor</text:span></text:span><text:span text:style-name="預設段落字型"><text:span text:style-name="T14">)</text:span></text:span>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4">
          <table:table-cell table:style-name="表格2.B1" office:value-type="string">
            <text:p text:style-name="P2"><text:span text:style-name="預設段落字型"><text:span text:style-name="T13">Advisor </text:span></text:span>recommend<text:span text:style-name="預設段落字型"><text:span text:style-name="T13"> 2-3 </text:span></text:span>professor to proposition</text:p>
            <text:p text:style-name="P9">（teacher only）</text:p>
          </table:table-cell>
          <table:table-cell table:style-name="表格2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6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hort_5f_text" style:display-name="short_text" style:family="text" style:parent-style-name="預設段落字型"/>
    <style:style style:name="atn" style:family="text" style:parent-style-name="預設段落字型"/>
    <style:style style:name="tc_5f_sub" style:display-name="tc_sub" style:family="text" style:parent-style-name="預設段落字型"/>
    <style:style style:name="強調斜體" style:family="text">
      <style:text-properties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subject/>
    <meta:initial-creator>Depart</meta:initial-creator>
    <meta:creation-date>2017-12-12T03:35:00Z</meta:creation-date>
    <dc:date>2017-12-12T11:37:49.233000000</dc:date>
    <meta:editing-cycles>3</meta:editing-cycles>
    <meta:editing-duration>PT1M59S</meta:editing-duration>
    <meta:document-statistic meta:table-count="2" meta:image-count="0" meta:object-count="0" meta:page-count="1" meta:paragraph-count="20" meta:word-count="99" meta:character-count="771" meta:non-whitespace-character-count="694"/>
    <meta:template xlink:type="simple" xlink:actuate="onRequest" xlink:title="" xlink:href="Normal"/>
  </office:meta>
</office:document-meta>
</file>