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085cm" style:rel-width="96%" fo:margin-left="0cm" table:align="left"/>
    </style:style>
    <style:style style:name="表格1.A" style:family="table-column">
      <style:table-column-properties style:column-width="0.69cm" style:rel-column-width="395*"/>
    </style:style>
    <style:style style:name="表格1.B" style:family="table-column">
      <style:table-column-properties style:column-width="2.78cm" style:rel-column-width="1590*"/>
    </style:style>
    <style:style style:name="表格1.C" style:family="table-column">
      <style:table-column-properties style:column-width="10.91cm" style:rel-column-width="6240*"/>
    </style:style>
    <style:style style:name="表格1.D" style:family="table-column">
      <style:table-column-properties style:column-width="4.706cm" style:rel-column-width="2692*"/>
    </style:style>
    <style:style style:name="表格1.1" style:family="table-row">
      <style:table-row-properties style:min-row-height="0.626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0.937cm" style:use-optimal-row-height="false"/>
    </style:style>
    <style:style style:name="表格1.D2" style:family="table-cell">
      <style:table-cell-properties fo:padding-left="0.049cm" fo:padding-right="0.049cm" fo:padding-top="0cm" fo:padding-bottom="0cm" fo:border="0.5pt solid #000000" style:writing-mode="lr-tb"/>
    </style:style>
    <style:style style:name="表格1.3" style:family="table-row">
      <style:table-row-properties style:min-row-height="0.873cm" style:use-optimal-row-height="false"/>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2.833cm" style:use-optimal-row-height="false"/>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1.319cm" style:use-optimal-row-height="false"/>
    </style:style>
    <style:style style:name="表格1.D5"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7" style:family="table-row">
      <style:table-row-properties style:min-row-height="1.132cm" style:use-optimal-row-height="false"/>
    </style:style>
    <style:style style:name="表格1.D7"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2" style:family="table">
      <style:table-properties style:width="20.262cm" fo:margin-left="0cm" table:align="left"/>
    </style:style>
    <style:style style:name="表格2.A" style:family="table-column">
      <style:table-column-properties style:column-width="0.617cm"/>
    </style:style>
    <style:style style:name="表格2.B" style:family="table-column">
      <style:table-column-properties style:column-width="3.806cm"/>
    </style:style>
    <style:style style:name="表格2.C" style:family="table-column">
      <style:table-column-properties style:column-width="9.737cm"/>
    </style:style>
    <style:style style:name="表格2.D" style:family="table-column">
      <style:table-column-properties style:column-width="6.101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text-align="center" style:justify-single-word="false" fo:break-before="page"/>
    </style:style>
    <style:style style:name="P2" style:family="paragraph" style:parent-style-name="Text_20_body">
      <style:paragraph-properties fo:line-height="0.706cm"/>
    </style:style>
    <style:style style:name="P3" style:family="paragraph" style:parent-style-name="Text_20_body">
      <style:paragraph-properties fo:line-height="0.529cm" fo:text-align="center" style:justify-single-word="false"/>
      <style:text-properties fo:color="#000000" style:font-name="標楷體" fo:font-size="14pt" style:font-name-asian="標楷體" style:font-size-asian="14pt" style:font-name-complex="Arial" style:font-weight-complex="bold"/>
    </style:style>
    <style:style style:name="P4" style:family="paragraph" style:parent-style-name="Text_20_body">
      <style:paragraph-properties fo:line-height="0.529cm" fo:text-align="center" style:justify-single-word="false"/>
      <style:text-properties fo:color="#000000" style:font-name="標楷體" style:font-name-asian="標楷體" style:font-name-complex="Arial" style:font-weight-complex="bold"/>
    </style:style>
    <style:style style:name="P5" style:family="paragraph" style:parent-style-name="Text_20_body">
      <style:paragraph-properties fo:line-height="0.529cm" fo:text-align="justify" style:justify-single-word="false"/>
      <style:text-properties fo:color="#000000" style:font-name="標楷體" style:font-name-asian="標楷體" style:font-name-complex="Arial" style:font-weight-complex="bold"/>
    </style:style>
    <style:style style:name="P6" style:family="paragraph" style:parent-style-name="Text_20_body">
      <style:paragraph-properties fo:line-height="0.529cm" fo:text-align="justify" style:justify-single-word="false"/>
    </style:style>
    <style:style style:name="P7" style:family="paragraph" style:parent-style-name="Text_20_body">
      <style:paragraph-properties fo:line-height="0.529cm" fo:text-align="center" style:justify-single-word="false"/>
    </style:style>
    <style:style style:name="P8" style:family="paragraph" style:parent-style-name="Default">
      <style:paragraph-properties fo:margin-left="1.905cm" fo:margin-right="0cm" fo:text-indent="9.068cm" style:auto-text-indent="false">
        <style:tab-stops/>
      </style:paragraph-properties>
      <style:text-properties fo:font-weight="bold" style:font-weight-asian="bold" style:font-weight-complex="bold"/>
    </style:style>
    <style:style style:name="P9" style:family="paragraph" style:parent-style-name="Default">
      <style:paragraph-properties fo:margin-left="0.635cm" fo:margin-right="0cm" fo:text-indent="8.264cm" style:auto-text-indent="false">
        <style:tab-stops/>
      </style:paragraph-properties>
      <style:text-properties fo:font-weight="bold" style:font-weight-asian="bold" style:font-weight-complex="bold"/>
    </style:style>
    <style:style style:name="P10" style:family="paragraph" style:parent-style-name="Text_20_body">
      <style:paragraph-properties fo:margin-top="0.176cm" fo:margin-bottom="0.176cm" loext:contextual-spacing="false" fo:line-height="0.529cm" fo:text-align="justify" style:justify-single-word="false"/>
      <style:text-properties fo:color="#000000" style:font-name="標楷體" style:font-name-asian="標楷體" style:font-name-complex="Arial" style:font-weight-complex="bold"/>
    </style:style>
    <style:style style:name="P11" style:family="paragraph" style:parent-style-name="Text_20_body">
      <style:paragraph-properties fo:margin-top="0.176cm" fo:margin-bottom="0.176cm" loext:contextual-spacing="false" fo:line-height="0.529cm" fo:text-align="justify" style:justify-single-word="false"/>
    </style:style>
    <style:style style:name="P12"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style:font-name="標楷體" style:font-name-asian="標楷體" style:font-name-complex="Arial" style:font-weight-complex="bold"/>
    </style:style>
    <style:style style:name="P13"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14" style:family="paragraph" style:parent-style-name="Text_20_body">
      <style:paragraph-properties fo:margin-left="0.423cm" fo:margin-right="0cm" fo:line-height="0.529cm" fo:text-align="justify" style:justify-single-word="false" fo:text-indent="-0.423cm" style:auto-text-indent="false">
        <style:tab-stops/>
      </style:paragraph-properties>
    </style:style>
    <style:style style:name="P15" style:family="paragraph" style:parent-style-name="Default">
      <style:paragraph-properties fo:margin-left="3.457cm" fo:margin-right="0cm" fo:text-indent="0cm" style:auto-text-indent="false">
        <style:tab-stops/>
      </style:paragraph-properties>
    </style:style>
    <style:style style:name="P16" style:family="paragraph" style:parent-style-name="Default">
      <style:paragraph-properties fo:text-align="center" style:justify-single-word="false"/>
      <style:text-properties style:font-name="Times New Roman" fo:font-weight="bold" style:font-weight-asian="bold" style:font-name-complex="Times New Roman" style:font-weight-complex="bold"/>
    </style:style>
    <style:style style:name="P17" style:family="paragraph" style:parent-style-name="Default">
      <style:text-properties style:font-name="Times New Roman" style:font-name-complex="Times New Roman"/>
    </style:style>
    <style:style style:name="P18" style:family="paragraph" style:parent-style-name="Default">
      <style:paragraph-properties fo:margin-left="0cm" fo:margin-right="0cm" fo:text-indent="0.635cm" style:auto-text-indent="false"/>
    </style:style>
    <style:style style:name="P19" style:family="paragraph" style:parent-style-name="Default">
      <style:paragraph-properties fo:margin-left="0cm" fo:margin-right="0cm" fo:text-indent="3.598cm" style:auto-text-indent="false"/>
    </style:style>
    <style:style style:name="P20" style:family="paragraph" style:parent-style-name="Text_20_body" style:master-page-name="MP0">
      <style:paragraph-properties style:page-number="auto" fo:break-before="page"/>
    </style:style>
    <style:style style:name="P21" style:family="paragraph" style:parent-style-name="Text_20_body" style:list-style-name="L1">
      <style:paragraph-properties fo:line-height="0.529cm" fo:text-align="justify" style:justify-single-word="false"/>
    </style:style>
    <style:style style:name="P22" style:family="paragraph" style:parent-style-name="Text_20_body" style:list-style-name="L2">
      <style:paragraph-properties fo:line-height="0.529cm" fo:text-align="justify" style:justify-single-word="false"/>
      <style:text-properties fo:color="#000000" style:font-name="標楷體" style:font-name-asian="標楷體" style:font-name-complex="Arial" style:font-weight-complex="bold"/>
    </style:style>
    <style:style style:name="P23" style:family="paragraph" style:parent-style-name="Default" style:list-style-name="L3"/>
    <style:style style:name="P24" style:family="paragraph" style:parent-style-name="Default" style:list-style-name="L3">
      <style:text-properties style:font-name="Times New Roman" style:font-name-complex="Times New Roman" style:font-weight-complex="bold"/>
    </style:style>
    <style:style style:name="P25" style:family="paragraph" style:parent-style-name="Default" style:list-style-name="L4">
      <style:text-properties style:font-name="Times New Roman" style:font-name-complex="Times New Roman"/>
    </style:style>
    <style:style style:name="P26" style:family="paragraph" style:parent-style-name="Default" style:list-style-name="L5">
      <style:text-properties style:font-name="Times New Roman" style:font-name-complex="Times New Roman"/>
    </style:style>
    <style:style style:name="P27" style:family="paragraph" style:parent-style-name="Default" style:list-style-name="L6">
      <style:text-properties style:font-name="Times New Roman" style:font-name-complex="Times New Roman"/>
    </style:style>
    <style:style style:name="P28" style:family="paragraph" style:parent-style-name="Default" style:list-style-name="L7">
      <style:text-properties style:font-name="Times New Roman" style:font-name-complex="Times New Roman"/>
    </style:style>
    <style:style style:name="P29" style:family="paragraph" style:parent-style-name="Default" style:list-style-name="L8">
      <style:text-properties style:font-name="Times New Roman" style:font-name-complex="Times New Roman"/>
    </style:style>
    <style:style style:name="P30" style:family="paragraph" style:parent-style-name="Default" style:list-style-name="L9">
      <style:text-properties style:font-name="Times New Roman" style:font-name-complex="Times New Roman"/>
    </style:style>
    <style:style style:name="T1" style:family="text">
      <style:text-properties fo:color="#000000" style:font-name="標楷體" fo:font-size="14pt" style:font-name-asian="標楷體" style:font-size-asian="14pt" style:font-size-complex="14pt" style:font-weight-complex="bold"/>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fo:color="#000000" style:font-name="標楷體" style:font-name-asian="標楷體" style:font-name-complex="Arial" style:font-weight-complex="bold"/>
    </style:style>
    <style:style style:name="T4" style:family="text">
      <style:text-properties fo:color="#000000" style:font-name="標楷體" style:font-name-asian="標楷體" style:font-weight-complex="bold"/>
    </style:style>
    <style:style style:name="T5" style:family="text">
      <style:text-properties fo:color="#000000" style:font-name="標楷體" style:font-name-asian="標楷體" style:font-name-complex="新細明體" style:font-weight-complex="bold"/>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Arial" style:font-weight-complex="bold"/>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8" style:family="text">
      <style:text-properties fo:color="#000000" style:font-name="標楷體" fo:language="zh" fo:country="TW" style:font-name-asian="標楷體" style:font-name-complex="新細明體" style:font-weight-complex="bold"/>
    </style:style>
    <style:style style:name="T9" style:family="text">
      <style:text-properties fo:color="#000000" style:font-name="標楷體" fo:language="en" fo:country="none" style:font-name-asian="標楷體" style:font-name-complex="新細明體" style:font-weight-complex="bold"/>
    </style:style>
    <style:style style:name="T10" style:family="text">
      <style:text-properties fo:color="#000000" style:font-name="Arial" fo:font-size="11pt" style:font-name-asian="標楷體" style:font-size-asian="11pt" style:font-name-complex="Arial" style:font-weight-complex="bold"/>
    </style:style>
    <style:style style:name="T11" style:family="text">
      <style:text-properties fo:color="#000000" style:font-name="Times New Roman" fo:language="en" fo:country="none" style:font-name-complex="Times New Roman" style:font-weight-complex="bold"/>
    </style:style>
    <style:style style:name="T12" style:family="text">
      <style:text-properties style:font-name="標楷體" style:font-name-asian="標楷體"/>
    </style:style>
    <style:style style:name="T13" style:family="text">
      <style:text-properties style:font-name="標楷體" style:font-name-asian="標楷體" style:font-name-complex="Arial"/>
    </style:style>
    <style:style style:name="T14" style:family="text">
      <style:text-properties style:font-name="標楷體" fo:font-weight="bold" style:font-name-asian="標楷體" style:font-weight-asian="bold" style:font-weight-complex="bold"/>
    </style:style>
    <style:style style:name="T15" style:family="text">
      <style:text-properties style:font-name="Times New Roman" fo:font-weight="bold" style:font-weight-asian="bold" style:font-name-complex="Times New Roman"/>
    </style:style>
    <style:style style:name="T16" style:family="text">
      <style:text-properties style:font-name="Times New Roman" fo:font-weight="bold" style:font-weight-asian="bold" style:font-name-complex="Times New Roman" style:font-weight-complex="bold"/>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weight-complex="bold"/>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21" style:family="text">
      <style:text-properties style:text-position="super 67%" style:font-name="Times New Roman" fo:font-weight="bold" style:font-weight-asian="bold" style:font-name-complex="Times New Roman" style:font-weight-complex="bold"/>
    </style:style>
    <style:style style:name="T22" style:family="text">
      <style:text-properties style:text-position="super 67%" style:font-name="Times New Roman" style:font-name-complex="Times New Roman" style:font-weight-complex="bold"/>
    </style:style>
    <style:style style:name="T23" style:family="text">
      <style:text-properties style:font-name="Wingdings" style:font-name-asian="Wingdings" style:font-name-complex="Wingding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LVL2" text:bullet-char="□">
        <style:list-level-properties text:list-level-position-and-space-mode="label-alignment">
          <style:list-level-label-alignment text:label-followed-by="listtab" fo:text-indent="-0.741cm" fo:margin-left="1.588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預設段落字型"><text:span text:style-name="T1"><text:s text:c="14"/></text:span></text:span><text:span text:style-name="預設段落字型"><text:span text:style-name="T2"><text:s/>國立成功大學生命科學系博士班學位考試檢核表</text:span></text:span></text:p>
      <text:p text:style-name="P2"><text:span text:style-name="預設段落字型"><text:span text:style-name="T3">1.請備妥以下文件，於學位考</text:span></text:span><text:span text:style-name="預設段落字型"><text:span text:style-name="T6">一個月</text:span></text:span><text:span text:style-name="預設段落字型"><text:span text:style-name="T3">前送交系辦</text:span></text:span><text:span text:style-name="預設段落字型"><text:span text:style-name="T4">陳小姐，提出申請。</text:span></text:span></text:p>
      <text:p text:style-name="P2"><text:span text:style-name="預設段落字型"><text:span text:style-name="T13">2.請注意學校</text:span></text:span><text:span text:style-name="預設段落字型"><text:span text:style-name="T12">學位考申請期限及成績送達時間：</text:span></text:span><text:span text:style-name="預設段落字型"><text:span text:style-name="T14">第一學期：自研究生完成註冊手續起至1月20日止。 </text:span></text:span></text:p>
      <text:p text:style-name="P8">口試成績於1月31日前送達註冊組。 </text:p>
      <text:p text:style-name="P9">第二學期：自研究生完成註冊手續起至7月20日止。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
          </table:table-cell>
          <table:table-cell table:style-name="表格1.A1" office:value-type="string">
            <text:p text:style-name="P4">檢核項目</text:p>
          </table:table-cell>
          <table:table-cell table:style-name="表格1.A1" office:value-type="string">
            <text:p text:style-name="P4">審查條件</text:p>
          </table:table-cell>
          <table:table-cell table:style-name="表格1.D1" office:value-type="string">
            <text:p text:style-name="P4">繳交文件</text:p>
          </table:table-cell>
        </table:table-row>
        <table:table-row table:style-name="表格1.2">
          <table:table-cell table:style-name="表格1.A1" office:value-type="string">
            <text:p text:style-name="P3">1</text:p>
          </table:table-cell>
          <table:table-cell table:style-name="表格1.A1" office:value-type="string">
            <text:p text:style-name="P4">修業學分</text:p>
          </table:table-cell>
          <table:table-cell table:style-name="表格1.A1" office:value-type="string">
            <text:p text:style-name="P10">畢業規定學分36學分:包括專題討論 4 學分，論文12 學分，專業選修(含外所選修 10 學分)至少 20 學分。</text:p>
          </table:table-cell>
          <table:table-cell table:style-name="表格1.D2" office:value-type="string">
            <text:p text:style-name="P11"><text:span text:style-name="預設段落字型"><text:span text:style-name="T3">畢業審核用</text:span></text:span><text:span text:style-name="預設段落字型"><text:span text:style-name="T6">成績單</text:span></text:span><text:span text:style-name="預設段落字型"><text:span text:style-name="T3"> (向註冊組申請)</text:span></text:span></text:p>
          </table:table-cell>
        </table:table-row>
        <table:table-row table:style-name="表格1.3">
          <table:table-cell table:style-name="表格1.A1" office:value-type="string">
            <text:p text:style-name="P3">2</text:p>
          </table:table-cell>
          <table:table-cell table:style-name="表格1.A1" office:value-type="string">
            <text:p text:style-name="P4">資格考試</text:p>
          </table:table-cell>
          <table:table-cell table:style-name="表格1.A1" office:value-type="string">
            <text:p text:style-name="P12">1.筆試：三門科目均達70分以上。</text:p>
            <text:p text:style-name="P12">2.口試：70分以上為通過。</text:p>
          </table:table-cell>
          <table:table-cell table:style-name="表格1.D3" office:value-type="string">
            <text:p text:style-name="P12">資格考通過証明書(由系辦核發)</text:p>
          </table:table-cell>
        </table:table-row>
        <table:table-row table:style-name="表格1.4">
          <table:table-cell table:style-name="表格1.A1" office:value-type="string">
            <text:p text:style-name="P3">3</text:p>
          </table:table-cell>
          <table:table-cell table:style-name="表格1.A1" office:value-type="string">
            <text:p text:style-name="P4">學位考試委員名冊</text:p>
          </table:table-cell>
          <table:table-cell table:style-name="表格1.A1" office:value-type="string">
            <text:list xml:id="list6940480994705161472" text:style-name="L1">
              <text:list-item>
                <text:p text:style-name="P21"><text:span text:style-name="預設段落字型"><text:span text:style-name="T3">學位考試委員需</text:span></text:span><text:span text:style-name="預設段落字型"><text:span text:style-name="T4">5~9人，其中校外委員須三分之一(含)以上。</text:span></text:span><text:span text:style-name="預設段落字型"><text:span text:style-name="T3">委員資格需符合本系「研究生學位考試委員聘任辦法」中規定）</text:span></text:span></text:p>
              </text:list-item>
            </text:list>
            <text:p text:style-name="P14"><text:span text:style-name="預設段落字型"><text:span text:style-name="T3">2.請上</text:span></text:span><text:span text:style-name="預設段落字型"><text:span text:style-name="T8">網提出申請</text:span></text:span><text:span text:style-name="預設段落字型"><text:span text:style-name="T5">，</text:span></text:span><text:span text:style-name="預設段落字型"><text:span text:style-name="T8">並列印出</text:span></text:span><text:span text:style-name="預設段落字型"><text:span text:style-name="T3">學位考試委員名冊</text:span></text:span><text:a xlink:type="simple" xlink:href="http://campus4.ncku.edu.tw/wwwmenu/program/mou/" office:target-frame-name="_top" xlink:show="replace" text:style-name="Internet_20_link" text:visited-style-name="Visited_20_Internet_20_Link"><text:span text:style-name="超連結"><text:span text:style-name="T9">http://campus4.ncku.edu.tw</text:span></text:span></text:a><text:bookmark text:name="_Hlt291838654"/><text:bookmark text:name="_Hlt291838653"/><text:a xlink:type="simple" xlink:href="http://campus4.ncku.edu.tw/wwwmenu/program/mou/" office:target-frame-name="_top" xlink:show="replace" text:style-name="Internet_20_link" text:visited-style-name="Visited_20_Internet_20_Link"><text:span text:style-name="超連結"><text:span text:style-name="T9">/wwwmenu/program/mou/</text:span></text:span></text:a></text:p>
          </table:table-cell>
          <table:table-cell table:style-name="表格1.D4" office:value-type="string">
            <text:p text:style-name="P14"><text:span text:style-name="預設段落字型"><text:span text:style-name="T3">上</text:span></text:span><text:span text:style-name="預設段落字型"><text:span text:style-name="T8">網申請</text:span></text:span><text:span text:style-name="預設段落字型"><text:span text:style-name="T5">，</text:span></text:span><text:span text:style-name="預設段落字型"><text:span text:style-name="T8">並列印</text:span></text:span><text:span text:style-name="預設段落字型"><text:span text:style-name="T6">相關資料</text:span></text:span></text:p>
          </table:table-cell>
        </table:table-row>
        <table:table-row table:style-name="表格1.5">
          <table:table-cell table:style-name="表格1.A1" office:value-type="string">
            <text:p text:style-name="P3">4</text:p>
          </table:table-cell>
          <table:table-cell table:style-name="表格1.A1" office:value-type="string">
            <text:p text:style-name="P7"><text:span text:style-name="預設段落字型"><text:span text:style-name="T4">博士論文指導委員同意書</text:span></text:span></text:p>
          </table:table-cell>
          <table:table-cell table:style-name="表格1.A1" office:value-type="string">
            <text:p text:style-name="P6"><text:span text:style-name="預設段落字型"><text:span text:style-name="T6">同意書自行下載</text:span></text:span><text:span text:style-name="預設段落字型"><text:span text:style-name="T3">(系網頁-</text:span></text:span><text:span text:style-name="預設段落字型"><text:span text:style-name="T4">研究生-碩博學位考)交</text:span></text:span><text:span text:style-name="預設段落字型"><text:span text:style-name="T3">每位委員簽名</text:span></text:span></text:p>
          </table:table-cell>
          <table:table-cell table:style-name="表格1.D5" office:value-type="string">
            <text:p text:style-name="P13">博士論文指導委員同意</text:p>
            <text:p text:style-name="P14"><text:span text:style-name="預設段落字型"><text:span text:style-name="T7">書</text:span></text:span><text:span text:style-name="預設段落字型"><text:span text:style-name="T4">需</text:span></text:span><text:span text:style-name="預設段落字型"><text:span text:style-name="T3">每位委員均繳交一份</text:span></text:span></text:p>
          </table:table-cell>
        </table:table-row>
        <table:table-row>
          <table:table-cell table:style-name="表格1.A1" office:value-type="string">
            <text:p text:style-name="P3">5</text:p>
          </table:table-cell>
          <table:table-cell table:style-name="表格1.A1" office:value-type="string">
            <text:p text:style-name="P4">論文發表</text:p>
          </table:table-cell>
          <table:table-cell table:style-name="表格1.A1" office:value-type="string">
            <text:list xml:id="list319986165364989076" text:style-name="L2">
              <text:list-item>
                <text:p text:style-name="P22">須發表兩篇(含已接受)SCI論文。</text:p>
              </text:list-item>
              <text:list-item>
                <text:p text:style-name="P22">除指導教授外，須為第一作者。</text:p>
              </text:list-item>
              <text:list-item>
                <text:p text:style-name="P22">論文須為博士班在學期間之研究論文。</text:p>
              </text:list-item>
            </text:list>
          </table:table-cell>
          <table:table-cell table:style-name="表格1.D6" office:value-type="string">
            <text:p text:style-name="P6"><text:span text:style-name="預設段落字型"><text:span text:style-name="T3">檢附</text:span></text:span><text:span text:style-name="預設段落字型"><text:span text:style-name="T6">論文發表證明</text:span></text:span><text:span text:style-name="預設段落字型"><text:span text:style-name="T3">及</text:span></text:span><text:span text:style-name="預設段落字型"><text:span text:style-name="T6">SCI paper IF</text:span></text:span></text:p>
          </table:table-cell>
        </table:table-row>
        <table:table-row table:style-name="表格1.7">
          <table:table-cell table:style-name="表格1.A1" office:value-type="string">
            <text:p text:style-name="P3">6</text:p>
          </table:table-cell>
          <table:table-cell table:style-name="表格1.A1" office:value-type="string">
            <text:p text:style-name="P4">公開演講</text:p>
          </table:table-cell>
          <table:table-cell table:style-name="表格1.A1" office:value-type="string">
            <text:p text:style-name="P5">需於生命科學系舉行公開演講</text:p>
          </table:table-cell>
          <table:table-cell table:style-name="表格1.D7" office:value-type="string">
            <text:p text:style-name="P6"><text:span text:style-name="預設段落字型"><text:span text:style-name="T6">學位考試申請書</text:span></text:span><text:span text:style-name="預設段落字型"><text:span text:style-name="T3">(系網頁-</text:span></text:span><text:span text:style-name="預設段落字型"><text:span text:style-name="T4">研究生-碩博學位考下載)</text:span></text:span></text:p>
          </table:table-cell>
        </table:table-row>
        <table:table-row>
          <table:table-cell table:style-name="表格1.A1" table:number-rows-spanned="3" office:value-type="string">
            <text:p text:style-name="P3">7</text:p>
          </table:table-cell>
          <table:table-cell table:style-name="表格1.A1" office:value-type="string">
            <text:p text:style-name="P4">英文能力</text:p>
            <text:p text:style-name="P4">(97學年度或之前入學)</text:p>
          </table:table-cell>
          <table:table-cell table:style-name="表格1.A1" office:value-type="string">
            <text:p text:style-name="P5">1)通過托福(TOEFL CBT 172分，舊500分)</text:p>
            <text:p text:style-name="P5">2)國際英文語文測試(IELTS,5.5)</text:p>
            <text:p text:style-name="P5">3)全民英檢中高級初試</text:p>
            <text:p text:style-name="P5">4)成大語言中心英文口頭報告能力訓練班修業証明及GEPT中級聽說讀寫班修業証明或內容相當之課程以上任一</text:p>
          </table:table-cell>
          <table:table-cell table:style-name="表格1.D10" table:number-rows-spanned="3" office:value-type="string">
            <text:p text:style-name="P5"/>
            <text:p text:style-name="P5"/>
            <text:p text:style-name="P5"/>
            <text:p text:style-name="P5"/>
            <text:p text:style-name="P5"/>
            <text:p text:style-name="P5"/>
            <text:p text:style-name="P5"/>
            <text:p text:style-name="P5"/>
            <text:p text:style-name="P5"/>
            <text:p text:style-name="P5">英文檢定証明正本及影本或</text:p>
            <text:p text:style-name="P6"><text:span text:style-name="預設段落字型"><text:span text:style-name="T3">本校語言中心修業証明</text:span></text:span></text:p>
          </table:table-cell>
        </table:table-row>
        <table:table-row>
          <table:covered-table-cell/>
          <table:table-cell table:style-name="表格1.A1" office:value-type="string">
            <text:p text:style-name="P4">英文能力</text:p>
            <text:p text:style-name="P4">(98學年度入學)</text:p>
          </table:table-cell>
          <table:table-cell table:style-name="表格1.A1" office:value-type="string">
            <text:p text:style-name="P5">1)通過托福TOEFL 新193分，舊523分 、</text:p>
            <text:p text:style-name="P5">2)國際英文語文測試(IELTS, 5.5)</text:p>
            <text:p text:style-name="P5">3)「全民英檢」中高級初試</text:p>
            <text:p text:style-name="P5">（上述須於資格考完成後兩年內通過，方得提學位考申請）</text:p>
            <text:p text:style-name="P6"><text:span text:style-name="預設段落字型"><text:span text:style-name="T3">4)CBT成績在173-192分者，須修讀一門本校語言中心開設「GEPT中級聽說讀寫班」、或「口頭報告能力訓練班」或內容相當之課程，若成績低於173分者，則須修讀兩門上列課程</text:span></text:span><text:span text:style-name="預設段落字型"><text:span text:style-name="T10">，且修課成績須達70分以上</text:span></text:span><text:span text:style-name="預設段落字型"><text:span text:style-name="T3">。</text:span></text:span></text:p>
          </table:table-cell>
          <table:covered-table-cell/>
        </table:table-row>
        <table:table-row>
          <table:covered-table-cell/>
          <table:table-cell table:style-name="表格1.A1" office:value-type="string">
            <text:p text:style-name="P4">英文能力</text:p>
            <text:p text:style-name="P4">(99學年度入學)</text:p>
          </table:table-cell>
          <table:table-cell table:style-name="表格1.A1" office:value-type="string">
            <text:p text:style-name="P5">1)通過TOEFL IBT 87分或CBT電腦TOEFL220分以上（約同舊制托福550分）</text:p>
            <text:p text:style-name="P5">2)國際英文語文測試(IELTS 6.0)、</text:p>
            <text:p text:style-name="P5">3)TOEIC 785以上(97、98學年度入學者亦同)</text:p>
            <text:p text:style-name="P5">4)「全民英檢」中高級初試</text:p>
            <text:p text:style-name="P5">5) CBT成績在220-193分者，須修讀一門本校語言中心開設「GEPT中級聽說讀寫班」、「口頭報告能力訓練班」或內容相當之課程且修課成績須達70分以上，若成績低於193分者，則須修讀兩門上列課程且修課成績須達70分以上。</text:p>
          </table:table-cell>
          <table:covered-table-cell/>
        </table:table-row>
      </table:table>
      <text:p text:style-name="P15"><text:s text:c="35"/>口試成績於7月31日前送達註冊組。 </text:p>
      <text:p text:style-name="P1"><text:span text:style-name="預設段落字型"><text:span text:style-name="T15">NCKU, Department of Life Science</text:span></text:span></text:p>
      <text:p text:style-name="P16">Doctoral Degree Examination Checklist</text:p>
      <text:list xml:id="list5071207283777985207" text:style-name="L3">
        <text:list-item>
          <text:p text:style-name="P23"><text:span text:style-name="預設段落字型"><text:span text:style-name="T18">Please prepare the following documents, and submit the application to Mrs. Lee in Department Office </text:span></text:span><text:span text:style-name="預設段落字型"><text:span text:style-name="T20">1 month</text:span></text:span><text:span text:style-name="預設段落字型"><text:span text:style-name="T18"> before Degree Examination.</text:span></text:span></text:p>
        </text:list-item>
        <text:list-item>
          <text:p text:style-name="P24">Please pay attention to the application deadline of Degree Examination and examination results delivery time: </text:p>
        </text:list-item>
      </text:list>
      <text:p text:style-name="P18"><text:span text:style-name="預設段落字型"><text:span text:style-name="T16">1</text:span></text:span><text:span text:style-name="預設段落字型"><text:span text:style-name="T21">st</text:span></text:span><text:span text:style-name="預設段落字型"><text:span text:style-name="T16"> </text:span></text:span><text:span text:style-name="預設段落字型"><text:span text:style-name="T15">Semester—</text:span></text:span><text:span text:style-name="預設段落字型"><text:span text:style-name="T16">from graduate students completed registration procedures to Jan. 20</text:span></text:span><text:span text:style-name="預設段落字型"><text:span text:style-name="T21">th</text:span></text:span><text:span text:style-name="預設段落字型"><text:span text:style-name="T16">.</text:span></text:span></text:p>
      <text:p text:style-name="P19"><text:span text:style-name="預設段落字型"><text:span text:style-name="T17">The score of oral test is delivered to Registrar</text:span></text:span><text:span text:style-name="預設段落字型"><text:span text:style-name="T18"> Division before Jan. 31</text:span></text:span><text:span text:style-name="預設段落字型"><text:span text:style-name="T22">th</text:span></text:span><text:span text:style-name="預設段落字型"><text:span text:style-name="T18">.</text:span></text:span></text:p>
      <text:p text:style-name="P18"><text:span text:style-name="預設段落字型"><text:span text:style-name="T16">2</text:span></text:span><text:span text:style-name="預設段落字型"><text:span text:style-name="T21">nd</text:span></text:span><text:span text:style-name="預設段落字型"><text:span text:style-name="T16"> </text:span></text:span><text:span text:style-name="預設段落字型"><text:span text:style-name="T15">Semester—</text:span></text:span><text:span text:style-name="預設段落字型"><text:span text:style-name="T16">from graduate students completed registration procedures to Jul. 20</text:span></text:span><text:span text:style-name="預設段落字型"><text:span text:style-name="T21">th</text:span></text:span><text:span text:style-name="預設段落字型"><text:span text:style-name="T16">.</text:span></text:span></text:p>
      <text:p text:style-name="P19"><text:span text:style-name="預設段落字型"><text:span text:style-name="T17">The score of oral test is delivered to Registrar</text:span></text:span><text:span text:style-name="預設段落字型"><text:span text:style-name="T18"> Division before Jul. 31</text:span></text:span><text:span text:style-name="預設段落字型"><text:span text:style-name="T22">th</text:span></text:span><text:span text:style-name="預設段落字型"><text:span text:style-name="T18">.</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7"/>
          </table:table-cell>
          <table:table-cell table:style-name="表格2.A1" office:value-type="string">
            <text:p text:style-name="P17">Check term</text:p>
          </table:table-cell>
          <table:table-cell table:style-name="表格2.A1" office:value-type="string">
            <text:p text:style-name="P17">Review Criteria</text:p>
          </table:table-cell>
          <table:table-cell table:style-name="表格2.A1" office:value-type="string">
            <text:p text:style-name="P17">Payment of Files</text:p>
          </table:table-cell>
        </table:table-row>
        <table:table-row>
          <table:table-cell table:style-name="表格2.A1" office:value-type="string">
            <text:p text:style-name="P17">1</text:p>
          </table:table-cell>
          <table:table-cell table:style-name="表格2.A1" office:value-type="string">
            <text:p text:style-name="P17">Attendance Credits</text:p>
          </table:table-cell>
          <table:table-cell table:style-name="表格2.A1" office:value-type="string">
            <text:p text:style-name="P17">Graduation requires 36 credits, including 4 credits of seminar, 12 credits of thesis, and at least 20 credits (containing 10 credits of outside institute elective) of professional elective </text:p>
          </table:table-cell>
          <table:table-cell table:style-name="表格2.A1" office:value-type="string">
            <text:p text:style-name="Default"><text:span text:style-name="預設段落字型"><text:span text:style-name="T19">Transcript</text:span></text:span><text:span text:style-name="預設段落字型"><text:span text:style-name="T17"> for graduation audit (applied from Registrar Division)</text:span></text:span></text:p>
          </table:table-cell>
        </table:table-row>
        <table:table-row>
          <table:table-cell table:style-name="表格2.A1" office:value-type="string">
            <text:p text:style-name="P17">2</text:p>
          </table:table-cell>
          <table:table-cell table:style-name="表格2.A1" office:value-type="string">
            <text:p text:style-name="P17">Qualification Examination</text:p>
          </table:table-cell>
          <table:table-cell table:style-name="表格2.A1" office:value-type="string">
            <text:list xml:id="list5806019969886618434" text:style-name="L4">
              <text:list-item>
                <text:p text:style-name="P25">Written examination: 3 subject all are more than 70 points.</text:p>
              </text:list-item>
              <text:list-item>
                <text:p text:style-name="P25">Oral examination: more than 70 points is passed.</text:p>
              </text:list-item>
            </text:list>
          </table:table-cell>
          <table:table-cell table:style-name="表格2.A1" office:value-type="string">
            <text:p text:style-name="Default"><text:span text:style-name="預設段落字型"><text:span text:style-name="T17">Certificate of qualification exam passed (issued by </text:span></text:span><text:span text:style-name="預設段落字型"><text:span text:style-name="T18">Department Office)</text:span></text:span></text:p>
          </table:table-cell>
        </table:table-row>
        <table:table-row>
          <table:table-cell table:style-name="表格2.A1" office:value-type="string">
            <text:p text:style-name="P17">3</text:p>
          </table:table-cell>
          <table:table-cell table:style-name="表格2.A1" office:value-type="string">
            <text:p text:style-name="P17">Roster of Degree Exam Members</text:p>
          </table:table-cell>
          <table:table-cell table:style-name="表格2.A1" office:value-type="string">
            <text:list xml:id="list5377324493813773372" text:style-name="L5">
              <text:list-item>
                <text:p text:style-name="P26">Members of degree examination committee needs 5-9 persons, including 1/3 (or more) external members. (The membership needs to correspond the “Regulations for Members of Graduate Degree Examination Appointment”)</text:p>
              </text:list-item>
              <text:list-item>
                <text:p text:style-name="P26">Please submit the application online, and print the roster of degree examination members.</text:p>
              </text:list-item>
            </text:list>
            <text:p text:style-name="Default"><text:a xlink:type="simple" xlink:href="http://campus4.ncku.edu.tw/wwwmenu/program/mou/" office:target-frame-name="_top" xlink:show="replace" text:style-name="Internet_20_link" text:visited-style-name="Visited_20_Internet_20_Link"><text:span text:style-name="超連結"><text:span text:style-name="T11">http://campus4.ncku.edu.tw/wwwmenu/program/mou/</text:span></text:span></text:a></text:p>
          </table:table-cell>
          <table:table-cell table:style-name="表格2.A1" office:value-type="string">
            <text:p text:style-name="Default"><text:span text:style-name="預設段落字型"><text:span text:style-name="T17">Submit the application online, and print </text:span></text:span><text:span text:style-name="預設段落字型"><text:span text:style-name="T19">relevant information</text:span></text:span><text:span text:style-name="預設段落字型"><text:span text:style-name="T17">.</text:span></text:span></text:p>
          </table:table-cell>
        </table:table-row>
        <table:table-row>
          <table:table-cell table:style-name="表格2.A1" office:value-type="string">
            <text:p text:style-name="P17">4</text:p>
          </table:table-cell>
          <table:table-cell table:style-name="表格2.A1" office:value-type="string">
            <text:p text:style-name="P17">Consent for Steering Committee of Ph.D Thesis</text:p>
          </table:table-cell>
          <table:table-cell table:style-name="表格2.A1" office:value-type="string">
            <text:p text:style-name="Default"><text:span text:style-name="預設段落字型"><text:span text:style-name="T19">Please download the consent by yourself</text:span></text:span><text:span text:style-name="預設段落字型"><text:span text:style-name="T17">, and submit to each member for his/her signature. (Department web page</text:span></text:span><text:span text:style-name="預設段落字型"><text:span text:style-name="T23"></text:span></text:span><text:span text:style-name="預設段落字型"><text:span text:style-name="T17">Graduate school</text:span></text:span><text:span text:style-name="預設段落字型"><text:span text:style-name="T23"></text:span></text:span><text:span text:style-name="預設段落字型"><text:span text:style-name="T17">Graduate Degree Exam) <text:s/></text:span></text:span></text:p>
          </table:table-cell>
          <table:table-cell table:style-name="表格2.A1" office:value-type="string">
            <text:p text:style-name="Default"><text:span text:style-name="預設段落字型"><text:span text:style-name="T17">Each member needs to pay a “</text:span></text:span><text:span text:style-name="預設段落字型"><text:span text:style-name="T19">Consent for Steering Committee of Ph.D Thesis</text:span></text:span><text:span text:style-name="預設段落字型"><text:span text:style-name="T17">.” <text:s/></text:span></text:span></text:p>
          </table:table-cell>
        </table:table-row>
        <table:table-row>
          <table:table-cell table:style-name="表格2.A1" office:value-type="string">
            <text:p text:style-name="P17">5</text:p>
          </table:table-cell>
          <table:table-cell table:style-name="表格2.A1" office:value-type="string">
            <text:p text:style-name="P17">Paper Publication</text:p>
          </table:table-cell>
          <table:table-cell table:style-name="表格2.A1" office:value-type="string">
            <text:list xml:id="list706459511124018784" text:style-name="L6">
              <text:list-item>
                <text:p text:style-name="P27">Need to present 2 (including accepted) SCI papers.</text:p>
              </text:list-item>
              <text:list-item>
                <text:p text:style-name="P27">Must be first author except advisor.</text:p>
              </text:list-item>
              <text:list-item>
                <text:p text:style-name="P27">The papers must be a research paper during the doctoral program studying period.</text:p>
              </text:list-item>
            </text:list>
          </table:table-cell>
          <table:table-cell table:style-name="表格2.A1" office:value-type="string">
            <text:p text:style-name="Default"><text:span text:style-name="預設段落字型"><text:span text:style-name="T17">Attached </text:span></text:span><text:span text:style-name="預設段落字型"><text:span text:style-name="T19">certificate of paper publication</text:span></text:span><text:span text:style-name="預設段落字型"><text:span text:style-name="T17"> and </text:span></text:span><text:span text:style-name="預設段落字型"><text:span text:style-name="T19">SCI paper IF</text:span></text:span><text:span text:style-name="預設段落字型"><text:span text:style-name="T17">.</text:span></text:span></text:p>
          </table:table-cell>
        </table:table-row>
        <table:table-row>
          <table:table-cell table:style-name="表格2.A1" office:value-type="string">
            <text:p text:style-name="P17">6</text:p>
          </table:table-cell>
          <table:table-cell table:style-name="表格2.A1" office:value-type="string">
            <text:p text:style-name="P17">Public Speech</text:p>
          </table:table-cell>
          <table:table-cell table:style-name="表格2.A1" office:value-type="string">
            <text:p text:style-name="P17">Public speaking need to be held in the Department of Life Science. </text:p>
          </table:table-cell>
          <table:table-cell table:style-name="表格2.A1" office:value-type="string">
            <text:p text:style-name="Default"><text:span text:style-name="預設段落字型"><text:span text:style-name="T19">The Application of Doctoral Graduate Degree Exam</text:span></text:span><text:span text:style-name="預設段落字型"><text:span text:style-name="T17"> (Department web page</text:span></text:span><text:span text:style-name="預設段落字型"><text:span text:style-name="T23"></text:span></text:span><text:span text:style-name="預設段落字型"><text:span text:style-name="T17"> Graduate school</text:span></text:span><text:span text:style-name="預設段落字型"><text:span text:style-name="T23"></text:span></text:span><text:span text:style-name="預設段落字型"><text:span text:style-name="T17">Graduate Degree Exam)</text:span></text:span></text:p>
          </table:table-cell>
        </table:table-row>
        <table:table-row>
          <table:table-cell table:style-name="表格2.A1" table:number-rows-spanned="3" office:value-type="string">
            <text:p text:style-name="P17">7</text:p>
          </table:table-cell>
          <table:table-cell table:style-name="表格2.A1" office:value-type="string">
            <text:p text:style-name="P17">English Proficiency</text:p>
            <text:p text:style-name="P17">(97 academic year or before enrollment)</text:p>
          </table:table-cell>
          <table:table-cell table:style-name="表格2.A1" office:value-type="string">
            <text:list xml:id="list3804621339193927559" text:style-name="L7">
              <text:list-item>
                <text:p text:style-name="P28">TOEFL 172 points(new system, CBT) or 500 points (old system).</text:p>
              </text:list-item>
              <text:list-item>
                <text:p text:style-name="P28">IELTS 5.5</text:p>
              </text:list-item>
              <text:list-item>
                <text:p text:style-name="P28">GEPT senior fist test</text:p>
              </text:list-item>
              <text:list-item>
                <text:p text:style-name="P28">Certificate of NCKU Language Centre English Verbal Reporting Capacities Course and GEPT Intermediate Listening, Speaking, Reading, and Writing Course or any equivalent course. </text:p>
              </text:list-item>
            </text:list>
          </table:table-cell>
          <table:table-cell table:style-name="表格2.A1" table:number-rows-spanned="3" office:value-type="string">
            <text:p text:style-name="P17"/>
            <text:p text:style-name="P17"/>
            <text:p text:style-name="P17"/>
            <text:p text:style-name="P17"/>
            <text:p text:style-name="P17"/>
            <text:p text:style-name="P17"/>
            <text:p text:style-name="P17"/>
            <text:p text:style-name="P17"/>
            <text:p text:style-name="P17">Original and photocopy English proficiency certificate or certificate of NCKU Language Centre. </text:p>
          </table:table-cell>
        </table:table-row>
        <table:table-row>
          <table:covered-table-cell/>
          <table:table-cell table:style-name="表格2.A1" office:value-type="string">
            <text:p text:style-name="P17">English Proficiency</text:p>
            <text:p text:style-name="P17">(98 academic year enrollment)</text:p>
          </table:table-cell>
          <table:table-cell table:style-name="表格2.A1" office:value-type="string">
            <text:list xml:id="list8723265301026369728" text:style-name="L8">
              <text:list-item>
                <text:p text:style-name="P29">TOEFL 193 points(new system, CBT) or 523 points (old system).</text:p>
              </text:list-item>
              <text:list-item>
                <text:p text:style-name="P29">IELTS 5.5</text:p>
              </text:list-item>
              <text:list-item>
                <text:p text:style-name="P29">GEPT senior fist test</text:p>
              </text:list-item>
            </text:list>
            <text:p text:style-name="P17">(The above-mentioned is needed to pass within 2 years after completing qualifying examination, then you are eligible to apply the degree examination.) </text:p>
            <text:list xml:id="list141512404687736" text:continue-numbering="true" text:style-name="L8">
              <text:list-item>
                <text:p text:style-name="P29">Those who CBT get 173-192 points need to attend 1 course of “English Verbal Reporting Capacities Course” or “GEPT Intermediate Listening, Speaking, Reading, and Writing Course” or any equivalent course by NCKU Language Centre offered. If the scores below 173 points, need to <text:soft-page-break/>take 2 courses, and pass over 70 points. </text:p>
              </text:list-item>
            </text:list>
          </table:table-cell>
          <table:covered-table-cell/>
        </table:table-row>
        <table:table-row>
          <table:covered-table-cell/>
          <table:table-cell table:style-name="表格2.A1" office:value-type="string">
            <text:p text:style-name="P17">English Proficiency</text:p>
            <text:p text:style-name="P17">(99 academic year enrollment)</text:p>
          </table:table-cell>
          <table:table-cell table:style-name="表格2.A1" office:value-type="string">
            <text:list xml:id="list2765575482092509603" text:style-name="L9">
              <text:list-item>
                <text:p text:style-name="P30">TOEFL IBT 87 points or CBT 220 points </text:p>
              </text:list-item>
              <text:list-item>
                <text:p text:style-name="P30">IELTS 6.0</text:p>
              </text:list-item>
              <text:list-item>
                <text:p text:style-name="P30">TOEIC 785 points</text:p>
              </text:list-item>
              <text:list-item>
                <text:p text:style-name="P30">GEPT senior fist test</text:p>
              </text:list-item>
              <text:list-item>
                <text:p text:style-name="P30">Those who CBT get 193-220 points need to attend 1 course of “English Verbal Reporting Capacities Course” or “GEPT Intermediate Listening, Speaking, Reading, and Writing Course” by NCKU Language Centre offered, and pass over 70 points. If the scores below 193 points, need to take 2 courses, and pass over 70 points.</text:p>
              </text:list-item>
            </text:list>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cm" fo:margin-bottom="0.531cm" fo:margin-left="0.6cm" fo:margin-right="0.52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dc:subject/>
    <meta:initial-creator>long</meta:initial-creator>
    <meta:creation-date>2017-12-15T06:10:00Z</meta:creation-date>
    <dc:date>2017-12-15T14:15:11.351000000</dc:date>
    <meta:editing-cycles>4</meta:editing-cycles>
    <meta:editing-duration>PT4M12S</meta:editing-duration>
    <meta:document-statistic meta:table-count="2" meta:image-count="0" meta:object-count="0" meta:page-count="3" meta:paragraph-count="123" meta:word-count="1584" meta:character-count="5076" meta:non-whitespace-character-count="4491"/>
    <meta:template xlink:type="simple" xlink:actuate="onRequest" xlink:title="" xlink:href="Normal"/>
  </office:meta>
</office:document-meta>
</file>