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ableColumn20" style:family="table-column">
      <style:table-column-properties style:column-width="1.5027in" style:use-optimal-column-width="false"/>
    </style:style>
    <style:style style:name="TableColumn21" style:family="table-column">
      <style:table-column-properties style:column-width="2.4166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Column23" style:family="table-column">
      <style:table-column-properties style:column-width="1.9493in" style:use-optimal-column-width="false"/>
    </style:style>
    <style:style style:name="Table19" style:family="table">
      <style:table-properties style:width="7.8687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51" style:family="table-row">
      <style:table-row-properties style:min-row-height="0.2215in"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0.018in" fo:font-size="20pt" style:font-size-asian="20pt" fo:background-color="#FFFFFF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0.018in" fo:font-size="20pt" style:font-size-asian="20pt" fo:background-color="#FFFFFF"/>
    </style:style>
    <style:style style:name="P62" style:parent-style-name="內文" style:family="paragraph">
      <style:paragraph-properties style:snap-to-layout-grid="false" fo:text-align="center" fo:line-height="150%"/>
    </style:style>
    <style:style style:name="T63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64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65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66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67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68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69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70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71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72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73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74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P75" style:parent-style-name="內文" style:family="paragraph">
      <style:paragraph-properties fo:text-indent="3.25in"/>
      <style:text-properties style:font-name="標楷體" style:font-name-asian="標楷體" fo:font-size="26pt" style:font-size-asian="26pt"/>
    </style:style>
    <style:style style:name="P76" style:parent-style-name="內文" style:family="paragraph">
      <style:paragraph-properties fo:text-indent="3.25in"/>
      <style:text-properties style:font-name="標楷體" style:font-name-asian="標楷體" fo:font-size="26pt" style:font-size-asian="26pt"/>
    </style:style>
    <style:style style:name="P77" style:parent-style-name="內文" style:family="paragraph">
      <style:paragraph-properties fo:text-indent="3.25in"/>
      <style:text-properties style:font-name="標楷體" style:font-name-asian="標楷體" fo:font-size="26pt" style:font-size-asian="26pt"/>
    </style:style>
    <style:style style:name="P78" style:parent-style-name="內文" style:family="paragraph">
      <style:paragraph-properties fo:text-align="center" fo:margin-right="1.4444in" fo:text-indent="3.25in"/>
    </style:style>
    <style:style style:name="T79" style:parent-style-name="預設段落字型" style:family="text">
      <style:text-properties style:font-name="標楷體" style:font-name-asian="標楷體" fo:font-size="26pt" style:font-size-asian="26pt"/>
    </style:style>
    <style:style style:name="T80" style:parent-style-name="預設段落字型" style:family="text">
      <style:text-properties style:font-name="標楷體" style:font-name-asian="標楷體" fo:font-size="26pt" style:font-size-asian="26pt"/>
    </style:style>
    <style:style style:name="T81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成</text:span><text:span text:style-name="T7"><text:s/></text:span><text:span text:style-name="T8">功</text:span><text:span text:style-name="T9"><text:s/></text:span><text:span text:style-name="T10">大</text:span><text:span text:style-name="T11"><text:s/></text:span><text:span text:style-name="T12">學<text:s/></text:span><text:span text:style-name="T13">生 命 科</text:span><text:span text:style-name="T14"><text:s/></text:span><text:span text:style-name="T15">學</text:span><text:span text:style-name="T16"><text:s/></text:span><text:span text:style-name="T17">系</text:span></text:p>
      <text:p text:style-name="P18">名次證明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4"/>名：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8"/>號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<text:s text:c="4"/>院：</text:p>
          </table:table-cell>
          <table:table-cell table:style-name="TableCell36">
            <text:p text:style-name="P37">生科學院<text:s/></text:p>
          </table:table-cell>
          <table:table-cell table:style-name="TableCell38">
            <text:p text:style-name="P39">學<text:s text:c="8"/>系：</text:p>
          </table:table-cell>
          <table:table-cell table:style-name="TableCell40">
            <text:p text:style-name="P41">生命科學系</text:p>
          </table:table-cell>
        </table:table-row>
        <table:table-row table:style-name="TableRow42">
          <table:table-cell table:style-name="TableCell43">
            <text:p text:style-name="P44">出生日期：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性<text:s text:c="8"/>別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入學日期：</text:p>
          </table:table-cell>
          <table:table-cell table:style-name="TableCell54">
            <text:p text:style-name="P55"/>
          </table:table-cell>
          <table:table-cell table:style-name="TableCell56">
            <text:p text:style-name="P57">畢(肄)業日期：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茲證明該生在校期間班排名次截至<text:s text:c="3"/>學年第<text:s text:c="2"/>學期如下</text:p>
      <text:p text:style-name="P62"><text:span text:style-name="T63">學業</text:span><text:span text:style-name="T64">總</text:span><text:span text:style-name="T65">平均</text:span><text:span text:style-name="T66"><text:s text:c="3"/></text:span><text:span text:style-name="T67">，</text:span><text:span text:style-name="T68">全班排名</text:span><text:span text:style-name="T69">為第</text:span><text:span text:style-name="T70"><text:s text:c="3"/></text:span><text:span text:style-name="T71">名</text:span><text:span text:style-name="T72">(</text:span><text:span text:style-name="T73"><text:s text:c="2"/></text:span><text:span text:style-name="T74">%)</text:span></text:p>
      <text:p text:style-name="P75"/>
      <text:p text:style-name="P76"/>
      <text:p text:style-name="P77"/>
      <text:p text:style-name="P78"><text:span text:style-name="T79">生命科學系</text:span><text:span text:style-name="T80">：</text:span><text:span text:style-name="T8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784in" fo:margin-left="0.4923in" fo:margin-bottom="0.452in" fo:margin-right="0.3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成  功  大  學</dc:title>
    <dc:subject/>
    <meta:initial-creator>leo</meta:initial-creator>
    <dc:creator>C3411</dc:creator>
    <meta:creation-date>2017-12-01T01:50:00Z</meta:creation-date>
    <dc:date>2017-12-01T01:50:00Z</dc:date>
    <meta:print-date>2012-10-02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