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line-height="0.3625in" fo:margin-left="0.0569in" fo:margin-right="0.0597in">
        <style:tab-stops/>
      </style:paragraph-properties>
      <style:text-properties fo:font-weight="normal" style:font-weight-asian="normal" style:font-weight-complex="normal" fo:font-size="28pt" style:font-size-asian="28pt" style:font-size-complex="28pt" style:language-asian="zh" style:country-asian="TW"/>
    </style:style>
    <style:style style:name="P2" style:parent-style-name="標題1" style:family="paragraph">
      <style:paragraph-properties fo:text-align="center" fo:line-height="0.3625in" fo:margin-left="0.0569in" fo:margin-right="0.0597in">
        <style:tab-stops/>
      </style:paragraph-properties>
    </style:style>
    <style:style style:name="T3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4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5" style:parent-style-name="預設段落字型" style:family="text">
      <style:text-properties style:font-name-complex="標楷體" fo:font-size="28pt" style:font-size-asian="28pt" style:font-size-complex="28pt" style:language-asian="zh" style:country-asian="TW"/>
    </style:style>
    <style:style style:name="P6" style:parent-style-name="內文" style:family="paragraph">
      <style:paragraph-properties fo:margin-top="0.0062in" fo:line-height="0.2777in"/>
      <style:text-properties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text-align="center" fo:margin-left="0.0569in" fo:margin-right="0.0333in">
        <style:tab-stops/>
      </style:paragraph-properties>
      <style:text-properties style:font-name="標楷體" style:font-name-asian="標楷體" style:font-name-complex="標楷體" fo:font-size="48pt" style:font-size-asian="48pt" style:font-size-complex="48pt" style:language-asian="zh" style:country-asian="TW"/>
    </style:style>
    <style:style style:name="P13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4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本文" style:family="paragraph">
      <style:paragraph-properties fo:text-align="center" fo:margin-top="0in" fo:line-height="0.3055in" fo:margin-left="0.802in" fo:margin-right="0.1222in" fo:text-indent="-0.3895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top="0.0055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3381in" fo:margin-left="1.1888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5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3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8" style:parent-style-name="內文" style:master-page-name="MP1" style:family="paragraph">
      <style:paragraph-properties fo:break-before="page" fo:margin-top="0.009in" fo:line-height="0.0416in"/>
      <style:text-properties fo:font-size="3pt" style:font-size-asian="3pt" style:font-size-complex="3pt" style:language-asian="zh" style:country-asian="TW"/>
    </style:style>
    <style:style style:name="TableColumn86" style:family="table-column">
      <style:table-column-properties style:column-width="1.6701in"/>
    </style:style>
    <style:style style:name="TableColumn87" style:family="table-column">
      <style:table-column-properties style:column-width="1.6701in"/>
    </style:style>
    <style:style style:name="TableColumn88" style:family="table-column">
      <style:table-column-properties style:column-width="1.7513in"/>
    </style:style>
    <style:style style:name="TableColumn89" style:family="table-column">
      <style:table-column-properties style:column-width="1.5888in"/>
    </style:style>
    <style:style style:name="Table85" style:family="table">
      <style:table-properties style:width="6.6805in" style:rel-width="100%" fo:margin-left="0in" table:align="left"/>
    </style:style>
    <style:style style:name="TableRow90" style:family="table-row">
      <style:table-row-properties style:row-height="0.5069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2.2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微軟正黑體" style:font-name-asian="微軟正黑體"/>
    </style:style>
    <style:style style:name="TableRow109" style:family="table-row">
      <style:table-row-properties style:row-height="0.2569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微軟正黑體" style:font-name-asian="微軟正黑體"/>
    </style:style>
    <style:style style:name="TableRow118" style:family="table-row">
      <style:table-row-properties style:row-height="0.2569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row-height="0.2583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微軟正黑體" style:font-name-asian="微軟正黑體"/>
    </style:style>
    <style:style style:name="S2" style:family="section">
      <style:section-properties fo:margin-left="0in" fo:margin-right="0in" style:writing-mode="lr-tb"/>
    </style:style>
    <style:style style:name="P136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37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38" style:parent-style-name="本文" style:family="paragraph">
      <style:paragraph-properties fo:text-align="justify" fo:margin-top="0in" fo:line-height="0.3333in" fo:margin-right="0.1222in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52" style:parent-style-name="本文" style:family="paragraph">
      <style:paragraph-properties fo:text-align="justify" fo:margin-top="0in" fo:line-height="0.3333in" fo:margin-right="0.1222in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text-align="justify" fo:margin-top="0in" fo:line-height="0.3333in" fo:margin-right="0.1222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新細明體" style:font-name-asian="新細明體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font-name="新細明體" style:font-name-asian="新細明體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本文" style:family="paragraph">
      <style:paragraph-properties fo:text-align="justify" fo:margin-top="0in" fo:line-height="0.3055in" fo:margin-left="0.3333in" fo:margin-right="0.1222in">
        <style:tab-stops/>
      </style:paragraph-properties>
      <style:text-properties fo:font-weight="bold" style:font-weight-asian="bold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73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74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75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76" style:parent-style-name="本文" style:family="paragraph">
      <style:paragraph-properties fo:text-align="justify" fo:margin-top="0.1187in" fo:line-height="115%" fo:margin-right="0.1222in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font-name="新細明體" style:font-name-asian="新細明體"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T180" style:parent-style-name="預設段落字型" style:family="text">
      <style:text-properties style:font-name="新細明體" style:font-name-asian="新細明體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83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84" style:parent-style-name="本文" style:family="paragraph">
      <style:paragraph-properties fo:text-align="justify" fo:margin-top="0in" fo:line-height="0.3333in" fo:margin-right="0.1222in"/>
    </style:style>
    <style:style style:name="T185" style:parent-style-name="預設段落字型" style:family="text">
      <style:text-properties fo:letter-spacing="0.0006in" style:language-asian="zh" style:country-asian="TW"/>
    </style:style>
    <style:style style:name="T186" style:parent-style-name="預設段落字型" style:family="text">
      <style:text-properties fo:letter-spacing="0.0006in" style:language-asian="zh" style:country-asian="TW"/>
    </style:style>
    <style:style style:name="T187" style:parent-style-name="預設段落字型" style:family="text">
      <style:text-properties fo:letter-spacing="0.0006in" style:language-asian="zh" style:country-asian="TW"/>
    </style:style>
    <style:style style:name="T188" style:parent-style-name="預設段落字型" style:family="text">
      <style:text-properties fo:letter-spacing="0.0006in" style:language-asian="zh" style:country-asian="TW"/>
    </style:style>
    <style:style style:name="T189" style:parent-style-name="預設段落字型" style:family="text">
      <style:text-properties fo:letter-spacing="0.0006in" style:language-asian="zh" style:country-asian="TW"/>
    </style:style>
    <style:style style:name="P190" style:parent-style-name="本文" style:family="paragraph">
      <style:paragraph-properties fo:text-align="justify" fo:margin-top="0in" fo:line-height="0.3333in" fo:margin-right="0.1222in"/>
    </style:style>
    <style:style style:name="T191" style:parent-style-name="預設段落字型" style:family="text">
      <style:text-properties fo:letter-spacing="0.0006in" style:language-asian="zh" style:country-asian="TW"/>
    </style:style>
    <style:style style:name="P192" style:parent-style-name="本文" style:family="paragraph">
      <style:paragraph-properties fo:text-align="justify" fo:margin-top="0in" fo:line-height="0.3333in" fo:margin-right="0.1222in"/>
    </style:style>
    <style:style style:name="T193" style:parent-style-name="預設段落字型" style:family="text">
      <style:text-properties fo:font-weight="bold" style:font-weight-asian="bold" style:language-asian="zh" style:country-asian="TW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98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99" style:parent-style-name="本文" style:family="paragraph">
      <style:paragraph-properties fo:text-align="justify" fo:margin-top="0in" fo:line-height="0.3333in" fo:margin-left="0.3333in" fo:margin-right="0.1222in">
        <style:tab-stops/>
      </style:paragraph-properties>
      <style:text-properties style:language-asian="zh" style:country-asian="TW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206" style:family="table-column">
      <style:table-column-properties style:column-width="0.7625in"/>
    </style:style>
    <style:style style:name="TableColumn207" style:family="table-column">
      <style:table-column-properties style:column-width="1.2756in"/>
    </style:style>
    <style:style style:name="TableColumn208" style:family="table-column">
      <style:table-column-properties style:column-width="0.5895in"/>
    </style:style>
    <style:style style:name="TableColumn209" style:family="table-column">
      <style:table-column-properties style:column-width="2.9451in"/>
    </style:style>
    <style:style style:name="TableColumn210" style:family="table-column">
      <style:table-column-properties style:column-width="0.9819in"/>
    </style:style>
    <style:style style:name="Table205" style:family="table">
      <style:table-properties style:width="6.5548in" fo:margin-left="0in" table:align="left"/>
    </style:style>
    <style:style style:name="TableRow211" style:family="table-row">
      <style:table-row-properties style:min-row-height="0.527in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224" style:family="table-row">
      <style:table-row-properties style:min-row-height="0.475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35" style:family="table-row">
      <style:table-row-properties style:min-row-height="0.486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46" style:family="table-row">
      <style:table-row-properties style:min-row-height="0.47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57" style:family="table-row">
      <style:table-row-properties style:min-row-height="0.4861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68" style:family="table-row">
      <style:table-row-properties style:min-row-height="0.486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79" style:family="table-row">
      <style:table-row-properties style:min-row-height="0.475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90" style:family="table-row">
      <style:table-row-properties style:min-row-height="0.486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01" style:family="table-row">
      <style:table-row-properties style:min-row-height="0.475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12" style:family="table-row">
      <style:table-row-properties style:min-row-height="0.486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23" style:family="table-row">
      <style:table-row-properties style:min-row-height="0.47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34" style:family="table-row">
      <style:table-row-properties style:min-row-height="0.486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45" style:family="table-row">
      <style:table-row-properties style:min-row-height="0.4861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56" style:family="table-row">
      <style:table-row-properties style:min-row-height="0.475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67" style:family="table-row">
      <style:table-row-properties style:min-row-height="0.4861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78" style:family="table-row">
      <style:table-row-properties style:min-row-height="0.475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89" style:family="table-row">
      <style:table-row-properties style:min-row-height="0.4861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00" style:family="table-row">
      <style:table-row-properties style:min-row-height="0.4861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11" style:family="table-row">
      <style:table-row-properties style:min-row-height="0.4861in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422" style:parent-style-name="內文" style:family="paragraph">
      <style:text-properties style:language-asian="zh" style:country-asian="TW"/>
    </style:style>
    <style:style style:name="P423" style:parent-style-name="內文" style:master-page-name="MP4" style:family="paragraph">
      <style:paragraph-properties fo:break-before="page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434" style:family="table-column">
      <style:table-column-properties style:column-width="0.7625in"/>
    </style:style>
    <style:style style:name="TableColumn435" style:family="table-column">
      <style:table-column-properties style:column-width="1.2756in"/>
    </style:style>
    <style:style style:name="TableColumn436" style:family="table-column">
      <style:table-column-properties style:column-width="0.5895in"/>
    </style:style>
    <style:style style:name="TableColumn437" style:family="table-column">
      <style:table-column-properties style:column-width="2.9451in"/>
    </style:style>
    <style:style style:name="TableColumn438" style:family="table-column">
      <style:table-column-properties style:column-width="0.9819in"/>
    </style:style>
    <style:style style:name="Table433" style:family="table">
      <style:table-properties style:width="6.5548in" fo:margin-left="0in" table:align="left"/>
    </style:style>
    <style:style style:name="TableRow439" style:family="table-row">
      <style:table-row-properties style:min-row-height="0.527in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452" style:family="table-row">
      <style:table-row-properties style:min-row-height="0.475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63" style:family="table-row">
      <style:table-row-properties style:min-row-height="0.4861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74" style:family="table-row">
      <style:table-row-properties style:min-row-height="0.475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85" style:family="table-row">
      <style:table-row-properties style:min-row-height="0.4861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96" style:family="table-row">
      <style:table-row-properties style:min-row-height="0.4861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07" style:family="table-row">
      <style:table-row-properties style:min-row-height="0.475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18" style:family="table-row">
      <style:table-row-properties style:min-row-height="0.4861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29" style:family="table-row">
      <style:table-row-properties style:min-row-height="0.475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40" style:family="table-row">
      <style:table-row-properties style:min-row-height="0.486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51" style:family="table-row">
      <style:table-row-properties style:min-row-height="0.475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62" style:family="table-row">
      <style:table-row-properties style:min-row-height="0.4861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73" style:family="table-row">
      <style:table-row-properties style:min-row-height="0.4861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84" style:family="table-row">
      <style:table-row-properties style:min-row-height="0.475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95" style:family="table-row">
      <style:table-row-properties style:min-row-height="0.4861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06" style:family="table-row">
      <style:table-row-properties style:min-row-height="0.475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17" style:family="table-row">
      <style:table-row-properties style:min-row-height="0.4861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28" style:family="table-row">
      <style:table-row-properties style:min-row-height="0.4861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39" style:family="table-row">
      <style:table-row-properties style:min-row-height="0.4861in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650" style:parent-style-name="內文" style:family="paragraph">
      <style:text-properties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655" style:family="table-column">
      <style:table-column-properties style:column-width="0.7625in"/>
    </style:style>
    <style:style style:name="TableColumn656" style:family="table-column">
      <style:table-column-properties style:column-width="1.2756in"/>
    </style:style>
    <style:style style:name="TableColumn657" style:family="table-column">
      <style:table-column-properties style:column-width="0.5895in"/>
    </style:style>
    <style:style style:name="TableColumn658" style:family="table-column">
      <style:table-column-properties style:column-width="2.9451in"/>
    </style:style>
    <style:style style:name="TableColumn659" style:family="table-column">
      <style:table-column-properties style:column-width="0.9819in"/>
    </style:style>
    <style:style style:name="Table654" style:family="table">
      <style:table-properties style:width="6.5548in" fo:margin-left="0in" table:align="left"/>
    </style:style>
    <style:style style:name="TableRow660" style:family="table-row">
      <style:table-row-properties style:min-row-height="0.527in"/>
    </style:style>
    <style:style style:name="TableCell6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673" style:family="table-row">
      <style:table-row-properties style:min-row-height="0.475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84" style:family="table-row">
      <style:table-row-properties style:min-row-height="0.4861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95" style:family="table-row">
      <style:table-row-properties style:min-row-height="0.475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06" style:family="table-row">
      <style:table-row-properties style:min-row-height="0.4861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17" style:family="table-row">
      <style:table-row-properties style:min-row-height="0.4861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28" style:family="table-row">
      <style:table-row-properties style:min-row-height="0.475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39" style:family="table-row">
      <style:table-row-properties style:min-row-height="0.4861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50" style:family="table-row">
      <style:table-row-properties style:min-row-height="0.475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72" style:family="table-row">
      <style:table-row-properties style:min-row-height="0.475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83" style:family="table-row">
      <style:table-row-properties style:min-row-height="0.4861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94" style:family="table-row">
      <style:table-row-properties style:min-row-height="0.4861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05" style:family="table-row">
      <style:table-row-properties style:min-row-height="0.475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16" style:family="table-row">
      <style:table-row-properties style:min-row-height="0.4861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27" style:family="table-row">
      <style:table-row-properties style:min-row-height="0.475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38" style:family="table-row">
      <style:table-row-properties style:min-row-height="0.4861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49" style:family="table-row">
      <style:table-row-properties style:min-row-height="0.4861in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60" style:family="table-row">
      <style:table-row-properties style:min-row-height="0.4861in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871" style:parent-style-name="內文" style:family="paragraph">
      <style:text-properties style:language-asian="zh" style:country-asian="TW"/>
    </style:style>
    <style:style style:name="TableColumn873" style:family="table-column">
      <style:table-column-properties style:column-width="0.8333in" style:use-optimal-column-width="false"/>
    </style:style>
    <style:style style:name="TableColumn874" style:family="table-column">
      <style:table-column-properties style:column-width="3.4451in" style:use-optimal-column-width="false"/>
    </style:style>
    <style:style style:name="TableColumn875" style:family="table-column">
      <style:table-column-properties style:column-width="0.9972in" style:use-optimal-column-width="false"/>
    </style:style>
    <style:style style:name="TableColumn876" style:family="table-column">
      <style:table-column-properties style:column-width="1.7993in" style:use-optimal-column-width="false"/>
    </style:style>
    <style:style style:name="Table872" style:family="table" style:master-page-name="MP5">
      <style:table-properties style:width="7.075in" fo:margin-left="0.0562in" table:align="left"/>
    </style:style>
    <style:style style:name="TableRow877" style:family="table-row">
      <style:table-row-properties style:row-height="0.5173in" style:use-optimal-row-height="false"/>
    </style:style>
    <style:style style:name="TableCell87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94" style:family="table-row">
      <style:table-row-properties style:min-row-height="0.5298in" style:use-optimal-row-height="false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1284in" fo:margin-left="0.060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8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00" style:family="table-row">
      <style:table-row-properties style:row-height="0.5972in" style:use-optimal-row-height="false"/>
    </style:style>
    <style:style style:name="TableCell901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03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905" style:parent-style-name="內文" style:family="paragraph">
      <style:text-properties style:language-asian="zh" style:country-asian="TW"/>
    </style:style>
    <style:style style:name="P906" style:parent-style-name="TableParagraph" style:family="paragraph">
      <style:paragraph-properties fo:margin-top="0.0006in" fo:line-height="0.1666in"/>
    </style:style>
    <style:style style:name="T9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13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14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915" style:family="table-row">
      <style:table-row-properties style:row-height="0.3673in" style:use-optimal-row-height="false"/>
    </style:style>
    <style:style style:name="TableCell91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18" style:family="table-row">
      <style:table-row-properties style:row-height="5.8125in" style:use-optimal-row-height="false"/>
    </style:style>
    <style:style style:name="TableCell919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965in" fo:margin-left="0.060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2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2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2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38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939" style:parent-style-name="TableParagraph" style:family="paragraph">
      <style:paragraph-properties fo:margin-left="0.060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49" style:family="table-row">
      <style:table-row-properties style:row-height="0.3875in" style:use-optimal-row-height="false"/>
    </style:style>
    <style:style style:name="TableCell95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59" style:family="table-row">
      <style:table-row-properties style:row-height="1.6763in" style:use-optimal-row-height="false"/>
    </style:style>
    <style:style style:name="TableCell96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962" style:family="table-column">
      <style:table-column-properties style:column-width="0.8333in" style:use-optimal-column-width="false"/>
    </style:style>
    <style:style style:name="TableColumn963" style:family="table-column">
      <style:table-column-properties style:column-width="3.4451in" style:use-optimal-column-width="false"/>
    </style:style>
    <style:style style:name="TableColumn964" style:family="table-column">
      <style:table-column-properties style:column-width="0.9972in" style:use-optimal-column-width="false"/>
    </style:style>
    <style:style style:name="TableColumn965" style:family="table-column">
      <style:table-column-properties style:column-width="1.7993in" style:use-optimal-column-width="false"/>
    </style:style>
    <style:style style:name="Table961" style:family="table" style:master-page-name="MP6">
      <style:table-properties style:width="7.075in" fo:margin-left="0.0562in" table:align="left"/>
    </style:style>
    <style:style style:name="TableRow966" style:family="table-row">
      <style:table-row-properties style:row-height="0.5173in" style:use-optimal-row-height="false"/>
    </style:style>
    <style:style style:name="TableCell96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83" style:family="table-row">
      <style:table-row-properties style:min-row-height="0.5298in" style:use-optimal-row-height="false"/>
    </style:style>
    <style:style style:name="TableCell9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284in" fo:margin-left="0.060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89" style:family="table-row">
      <style:table-row-properties style:row-height="0.5972in" style:use-optimal-row-height="false"/>
    </style:style>
    <style:style style:name="TableCell990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92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9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994" style:parent-style-name="內文" style:family="paragraph">
      <style:text-properties style:language-asian="zh" style:country-asian="TW"/>
    </style:style>
    <style:style style:name="P995" style:parent-style-name="TableParagraph" style:family="paragraph">
      <style:paragraph-properties fo:margin-top="0.0006in" fo:line-height="0.1666in"/>
    </style:style>
    <style:style style:name="T9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02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3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004" style:family="table-row">
      <style:table-row-properties style:row-height="0.3673in" style:use-optimal-row-height="false"/>
    </style:style>
    <style:style style:name="TableCell100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07" style:family="table-row">
      <style:table-row-properties style:row-height="5.8125in" style:use-optimal-row-height="false"/>
    </style:style>
    <style:style style:name="TableCell1008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965in" fo:margin-left="0.060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1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1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1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1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27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028" style:parent-style-name="TableParagraph" style:family="paragraph">
      <style:paragraph-properties fo:margin-left="0.0604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7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38" style:family="table-row">
      <style:table-row-properties style:row-height="0.3875in" style:use-optimal-row-height="false"/>
    </style:style>
    <style:style style:name="TableCell103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8" style:family="table-row">
      <style:table-row-properties style:row-height="1.6763in" style:use-optimal-row-height="false"/>
    </style:style>
    <style:style style:name="TableCell10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051" style:family="table-column">
      <style:table-column-properties style:column-width="0.8333in" style:use-optimal-column-width="false"/>
    </style:style>
    <style:style style:name="TableColumn1052" style:family="table-column">
      <style:table-column-properties style:column-width="3.4451in" style:use-optimal-column-width="false"/>
    </style:style>
    <style:style style:name="TableColumn1053" style:family="table-column">
      <style:table-column-properties style:column-width="0.9972in" style:use-optimal-column-width="false"/>
    </style:style>
    <style:style style:name="TableColumn1054" style:family="table-column">
      <style:table-column-properties style:column-width="1.7993in" style:use-optimal-column-width="false"/>
    </style:style>
    <style:style style:name="Table1050" style:family="table" style:master-page-name="MP7">
      <style:table-properties style:width="7.075in" fo:margin-left="0.0562in" table:align="left"/>
    </style:style>
    <style:style style:name="TableRow1055" style:family="table-row">
      <style:table-row-properties style:row-height="0.5173in" style:use-optimal-row-height="false"/>
    </style:style>
    <style:style style:name="TableCell10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72" style:family="table-row">
      <style:table-row-properties style:min-row-height="0.5298in" style:use-optimal-row-height="false"/>
    </style:style>
    <style:style style:name="TableCell10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284in" fo:margin-left="0.0604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78" style:family="table-row">
      <style:table-row-properties style:row-height="0.5972in" style:use-optimal-row-height="false"/>
    </style:style>
    <style:style style:name="TableCell1079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81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083" style:parent-style-name="內文" style:family="paragraph">
      <style:text-properties style:language-asian="zh" style:country-asian="TW"/>
    </style:style>
    <style:style style:name="P1084" style:parent-style-name="TableParagraph" style:family="paragraph">
      <style:paragraph-properties fo:margin-top="0.0006in" fo:line-height="0.1666in"/>
    </style:style>
    <style:style style:name="T10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0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91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92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093" style:family="table-row">
      <style:table-row-properties style:row-height="0.3673in" style:use-optimal-row-height="false"/>
    </style:style>
    <style:style style:name="TableCell109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6" style:family="table-row">
      <style:table-row-properties style:row-height="5.8125in" style:use-optimal-row-height="false"/>
    </style:style>
    <style:style style:name="TableCell109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965in" fo:margin-left="0.060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0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16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117" style:parent-style-name="TableParagraph" style:family="paragraph">
      <style:paragraph-properties fo:margin-left="0.0604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6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27" style:family="table-row">
      <style:table-row-properties style:row-height="0.3875in" style:use-optimal-row-height="false"/>
    </style:style>
    <style:style style:name="TableCell112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37" style:family="table-row">
      <style:table-row-properties style:row-height="1.6763in" style:use-optimal-row-height="false"/>
    </style:style>
    <style:style style:name="TableCell113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140" style:family="table-column">
      <style:table-column-properties style:column-width="0.8333in" style:use-optimal-column-width="false"/>
    </style:style>
    <style:style style:name="TableColumn1141" style:family="table-column">
      <style:table-column-properties style:column-width="3.4451in" style:use-optimal-column-width="false"/>
    </style:style>
    <style:style style:name="TableColumn1142" style:family="table-column">
      <style:table-column-properties style:column-width="0.9972in" style:use-optimal-column-width="false"/>
    </style:style>
    <style:style style:name="TableColumn1143" style:family="table-column">
      <style:table-column-properties style:column-width="1.7993in" style:use-optimal-column-width="false"/>
    </style:style>
    <style:style style:name="Table1139" style:family="table" style:master-page-name="MP8">
      <style:table-properties style:width="7.075in" fo:margin-left="0.0562in" table:align="left"/>
    </style:style>
    <style:style style:name="TableRow1144" style:family="table-row">
      <style:table-row-properties style:row-height="0.5173in" style:use-optimal-row-height="false"/>
    </style:style>
    <style:style style:name="TableCell11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61" style:family="table-row">
      <style:table-row-properties style:min-row-height="0.5298in" style:use-optimal-row-height="false"/>
    </style:style>
    <style:style style:name="TableCell1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1284in" fo:margin-left="0.060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67" style:family="table-row">
      <style:table-row-properties style:row-height="0.5972in" style:use-optimal-row-height="false"/>
    </style:style>
    <style:style style:name="TableCell1168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70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72" style:parent-style-name="內文" style:family="paragraph">
      <style:text-properties style:language-asian="zh" style:country-asian="TW"/>
    </style:style>
    <style:style style:name="P1173" style:parent-style-name="TableParagraph" style:family="paragraph">
      <style:paragraph-properties fo:margin-top="0.0006in" fo:line-height="0.1666in"/>
    </style:style>
    <style:style style:name="T1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7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80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81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182" style:family="table-row">
      <style:table-row-properties style:row-height="0.3673in" style:use-optimal-row-height="false"/>
    </style:style>
    <style:style style:name="TableCell118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85" style:family="table-row">
      <style:table-row-properties style:row-height="5.8125in" style:use-optimal-row-height="false"/>
    </style:style>
    <style:style style:name="TableCell118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65in" fo:margin-left="0.060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9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0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206" style:parent-style-name="TableParagraph" style:family="paragraph">
      <style:paragraph-properties fo:margin-left="0.0604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16" style:family="table-row">
      <style:table-row-properties style:row-height="0.3875in" style:use-optimal-row-height="false"/>
    </style:style>
    <style:style style:name="TableCell121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row-height="1.6763in" style:use-optimal-row-height="false"/>
    </style:style>
    <style:style style:name="TableCell122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229" style:family="table-column">
      <style:table-column-properties style:column-width="0.8333in" style:use-optimal-column-width="false"/>
    </style:style>
    <style:style style:name="TableColumn1230" style:family="table-column">
      <style:table-column-properties style:column-width="3.4451in" style:use-optimal-column-width="false"/>
    </style:style>
    <style:style style:name="TableColumn1231" style:family="table-column">
      <style:table-column-properties style:column-width="0.9972in" style:use-optimal-column-width="false"/>
    </style:style>
    <style:style style:name="TableColumn1232" style:family="table-column">
      <style:table-column-properties style:column-width="1.7993in" style:use-optimal-column-width="false"/>
    </style:style>
    <style:style style:name="Table1228" style:family="table" style:master-page-name="MP9">
      <style:table-properties style:width="7.075in" fo:margin-left="0.0562in" table:align="left"/>
    </style:style>
    <style:style style:name="TableRow1233" style:family="table-row">
      <style:table-row-properties style:row-height="0.5173in" style:use-optimal-row-height="false"/>
    </style:style>
    <style:style style:name="TableCell123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50" style:family="table-row">
      <style:table-row-properties style:min-row-height="0.5298in" style:use-optimal-row-height="false"/>
    </style:style>
    <style:style style:name="TableCell12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1284in" fo:margin-left="0.0604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56" style:family="table-row">
      <style:table-row-properties style:row-height="0.5972in" style:use-optimal-row-height="false"/>
    </style:style>
    <style:style style:name="TableCell1257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59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261" style:parent-style-name="內文" style:family="paragraph">
      <style:text-properties style:language-asian="zh" style:country-asian="TW"/>
    </style:style>
    <style:style style:name="P1262" style:parent-style-name="TableParagraph" style:family="paragraph">
      <style:paragraph-properties fo:margin-top="0.0006in" fo:line-height="0.1666in"/>
    </style:style>
    <style:style style:name="T12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6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6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70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71" style:family="table-row">
      <style:table-row-properties style:row-height="0.3673in" style:use-optimal-row-height="false"/>
    </style:style>
    <style:style style:name="TableCell127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74" style:family="table-row">
      <style:table-row-properties style:row-height="5.8125in" style:use-optimal-row-height="false"/>
    </style:style>
    <style:style style:name="TableCell1275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965in" fo:margin-left="0.0604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4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295" style:parent-style-name="TableParagraph" style:family="paragraph">
      <style:paragraph-properties fo:margin-left="0.0604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05" style:family="table-row">
      <style:table-row-properties style:row-height="0.3875in" style:use-optimal-row-height="false"/>
    </style:style>
    <style:style style:name="TableCell130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5" style:family="table-row">
      <style:table-row-properties style:row-height="1.6763in" style:use-optimal-row-height="false"/>
    </style:style>
    <style:style style:name="TableCell131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318" style:family="table-column">
      <style:table-column-properties style:column-width="0.8333in" style:use-optimal-column-width="false"/>
    </style:style>
    <style:style style:name="TableColumn1319" style:family="table-column">
      <style:table-column-properties style:column-width="3.4451in" style:use-optimal-column-width="false"/>
    </style:style>
    <style:style style:name="TableColumn1320" style:family="table-column">
      <style:table-column-properties style:column-width="0.9972in" style:use-optimal-column-width="false"/>
    </style:style>
    <style:style style:name="TableColumn1321" style:family="table-column">
      <style:table-column-properties style:column-width="1.7993in" style:use-optimal-column-width="false"/>
    </style:style>
    <style:style style:name="Table1317" style:family="table" style:master-page-name="MP10">
      <style:table-properties style:width="7.075in" fo:margin-left="0.0562in" table:align="left"/>
    </style:style>
    <style:style style:name="TableRow1322" style:family="table-row">
      <style:table-row-properties style:row-height="0.5173in" style:use-optimal-row-height="false"/>
    </style:style>
    <style:style style:name="TableCell132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339" style:family="table-row">
      <style:table-row-properties style:min-row-height="0.5298in" style:use-optimal-row-height="false"/>
    </style:style>
    <style:style style:name="TableCell13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1284in" fo:margin-left="0.0604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345" style:family="table-row">
      <style:table-row-properties style:row-height="0.5972in" style:use-optimal-row-height="false"/>
    </style:style>
    <style:style style:name="TableCell1346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48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350" style:parent-style-name="內文" style:family="paragraph">
      <style:text-properties style:language-asian="zh" style:country-asian="TW"/>
    </style:style>
    <style:style style:name="P1351" style:parent-style-name="TableParagraph" style:family="paragraph">
      <style:paragraph-properties fo:margin-top="0.0006in" fo:line-height="0.1666in"/>
    </style:style>
    <style:style style:name="T13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5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58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59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360" style:family="table-row">
      <style:table-row-properties style:row-height="0.3673in" style:use-optimal-row-height="false"/>
    </style:style>
    <style:style style:name="TableCell136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63" style:family="table-row">
      <style:table-row-properties style:row-height="5.8125in" style:use-optimal-row-height="false"/>
    </style:style>
    <style:style style:name="TableCell136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965in" fo:margin-left="0.0604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3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84" style:parent-style-name="TableParagraph" style:family="paragraph">
      <style:paragraph-properties fo:margin-left="0.0604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94" style:family="table-row">
      <style:table-row-properties style:row-height="0.3875in" style:use-optimal-row-height="false"/>
    </style:style>
    <style:style style:name="TableCell139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4" style:family="table-row">
      <style:table-row-properties style:row-height="1.6763in" style:use-optimal-row-height="false"/>
    </style:style>
    <style:style style:name="TableCell140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407" style:family="table-column">
      <style:table-column-properties style:column-width="0.8333in" style:use-optimal-column-width="false"/>
    </style:style>
    <style:style style:name="TableColumn1408" style:family="table-column">
      <style:table-column-properties style:column-width="3.4451in" style:use-optimal-column-width="false"/>
    </style:style>
    <style:style style:name="TableColumn1409" style:family="table-column">
      <style:table-column-properties style:column-width="0.9972in" style:use-optimal-column-width="false"/>
    </style:style>
    <style:style style:name="TableColumn1410" style:family="table-column">
      <style:table-column-properties style:column-width="1.7993in" style:use-optimal-column-width="false"/>
    </style:style>
    <style:style style:name="Table1406" style:family="table" style:master-page-name="MP11">
      <style:table-properties style:width="7.075in" fo:margin-left="0.0562in" table:align="left"/>
    </style:style>
    <style:style style:name="TableRow1411" style:family="table-row">
      <style:table-row-properties style:row-height="0.5173in" style:use-optimal-row-height="false"/>
    </style:style>
    <style:style style:name="TableCell141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2.4986in"/>
          <style:tab-stop style:type="left" style:position="3.6652in"/>
          <style:tab-stop style:type="left" style:position="4.3451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428" style:family="table-row">
      <style:table-row-properties style:min-row-height="0.5298in" style:use-optimal-row-height="false"/>
    </style:style>
    <style:style style:name="TableCell14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284in" fo:margin-left="0.0604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4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434" style:family="table-row">
      <style:table-row-properties style:row-height="0.5972in" style:use-optimal-row-height="false"/>
    </style:style>
    <style:style style:name="TableCell1435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437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439" style:parent-style-name="內文" style:family="paragraph">
      <style:text-properties style:language-asian="zh" style:country-asian="TW"/>
    </style:style>
    <style:style style:name="P1440" style:parent-style-name="TableParagraph" style:family="paragraph">
      <style:paragraph-properties fo:margin-top="0.0006in" fo:line-height="0.1666in"/>
    </style:style>
    <style:style style:name="T14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4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4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447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48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449" style:family="table-row">
      <style:table-row-properties style:row-height="0.3673in" style:use-optimal-row-height="false"/>
    </style:style>
    <style:style style:name="TableCell145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52" style:family="table-row">
      <style:table-row-properties style:row-height="5.8125in" style:use-optimal-row-height="false"/>
    </style:style>
    <style:style style:name="TableCell145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965in" fo:margin-left="0.0604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72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473" style:parent-style-name="TableParagraph" style:family="paragraph">
      <style:paragraph-properties fo:margin-left="0.0604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7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83" style:family="table-row">
      <style:table-row-properties style:row-height="0.3875in" style:use-optimal-row-height="false"/>
    </style:style>
    <style:style style:name="TableCell148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93" style:family="table-row">
      <style:table-row-properties style:row-height="1.6763in" style:use-optimal-row-height="false"/>
    </style:style>
    <style:style style:name="TableCell149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496" style:family="table-column">
      <style:table-column-properties style:column-width="0.8333in" style:use-optimal-column-width="false"/>
    </style:style>
    <style:style style:name="TableColumn1497" style:family="table-column">
      <style:table-column-properties style:column-width="3.4451in" style:use-optimal-column-width="false"/>
    </style:style>
    <style:style style:name="TableColumn1498" style:family="table-column">
      <style:table-column-properties style:column-width="0.9972in" style:use-optimal-column-width="false"/>
    </style:style>
    <style:style style:name="TableColumn1499" style:family="table-column">
      <style:table-column-properties style:column-width="1.7993in" style:use-optimal-column-width="false"/>
    </style:style>
    <style:style style:name="Table1495" style:family="table" style:master-page-name="MP12">
      <style:table-properties style:width="7.075in" fo:margin-left="0.0562in" table:align="left"/>
    </style:style>
    <style:style style:name="TableRow1500" style:family="table-row">
      <style:table-row-properties style:row-height="0.5173in" style:use-optimal-row-height="false"/>
    </style:style>
    <style:style style:name="TableCell150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517" style:family="table-row">
      <style:table-row-properties style:min-row-height="0.5298in" style:use-optimal-row-height="false"/>
    </style:style>
    <style:style style:name="TableCell15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1284in" fo:margin-left="0.0604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ableCell15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22" style:parent-style-name="內文" style:family="paragraph">
      <style:text-properties style:language-asian="zh" style:country-asian="TW"/>
    </style:style>
    <style:style style:name="TableRow1523" style:family="table-row">
      <style:table-row-properties style:row-height="0.5972in" style:use-optimal-row-height="false"/>
    </style:style>
    <style:style style:name="TableCell1524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1526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528" style:parent-style-name="內文" style:family="paragraph">
      <style:text-properties style:language-asian="zh" style:country-asian="TW"/>
    </style:style>
    <style:style style:name="P1529" style:parent-style-name="TableParagraph" style:family="paragraph">
      <style:paragraph-properties fo:margin-top="0.0006in" fo:line-height="0.1666in"/>
    </style:style>
    <style:style style:name="T15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3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5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34" style:parent-style-name="內文" style:family="paragraph">
      <style:text-properties style:language-asian="zh" style:country-asian="TW"/>
    </style:style>
    <style:style style:name="TableCell153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1537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38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539" style:parent-style-name="內文" style:family="paragraph">
      <style:text-properties style:language-asian="zh" style:country-asian="TW"/>
    </style:style>
    <style:style style:name="TableRow1540" style:family="table-row">
      <style:table-row-properties style:row-height="0.3673in" style:use-optimal-row-height="false"/>
    </style:style>
    <style:style style:name="TableCell154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43" style:family="table-row">
      <style:table-row-properties style:row-height="5.8125in" style:use-optimal-row-height="false"/>
    </style:style>
    <style:style style:name="TableCell154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965in" fo:margin-left="0.0604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63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564" style:parent-style-name="TableParagraph" style:family="paragraph">
      <style:paragraph-properties fo:margin-left="0.0604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74" style:family="table-row">
      <style:table-row-properties style:row-height="0.3875in" style:use-optimal-row-height="false"/>
    </style:style>
    <style:style style:name="TableCell157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84" style:family="table-row">
      <style:table-row-properties style:row-height="1.6763in" style:use-optimal-row-height="false"/>
    </style:style>
    <style:style style:name="TableCell158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86" style:parent-style-name="內文" style:family="paragraph">
      <style:text-properties style:language-asian="zh" style:country-asian="TW"/>
    </style:style>
    <style:style style:name="TableColumn1588" style:family="table-column">
      <style:table-column-properties style:column-width="0.8333in" style:use-optimal-column-width="false"/>
    </style:style>
    <style:style style:name="TableColumn1589" style:family="table-column">
      <style:table-column-properties style:column-width="3.4451in" style:use-optimal-column-width="false"/>
    </style:style>
    <style:style style:name="TableColumn1590" style:family="table-column">
      <style:table-column-properties style:column-width="0.9972in" style:use-optimal-column-width="false"/>
    </style:style>
    <style:style style:name="TableColumn1591" style:family="table-column">
      <style:table-column-properties style:column-width="1.7993in" style:use-optimal-column-width="false"/>
    </style:style>
    <style:style style:name="Table1587" style:family="table" style:master-page-name="MP13">
      <style:table-properties style:width="7.075in" fo:margin-left="0.0562in" table:align="left"/>
    </style:style>
    <style:style style:name="TableRow1592" style:family="table-row">
      <style:table-row-properties style:row-height="0.5173in" style:use-optimal-row-height="false"/>
    </style:style>
    <style:style style:name="TableCell159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60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609" style:family="table-row">
      <style:table-row-properties style:min-row-height="0.5298in" style:use-optimal-row-height="false"/>
    </style:style>
    <style:style style:name="TableCell16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284in" fo:margin-left="0.0604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15" style:family="table-row">
      <style:table-row-properties style:row-height="0.5972in" style:use-optimal-row-height="false"/>
    </style:style>
    <style:style style:name="TableCell1616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618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620" style:parent-style-name="內文" style:family="paragraph">
      <style:text-properties style:language-asian="zh" style:country-asian="TW"/>
    </style:style>
    <style:style style:name="P1621" style:parent-style-name="TableParagraph" style:family="paragraph">
      <style:paragraph-properties fo:margin-top="0.0006in" fo:line-height="0.1666in"/>
    </style:style>
    <style:style style:name="T16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6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2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628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29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630" style:family="table-row">
      <style:table-row-properties style:row-height="0.3673in" style:use-optimal-row-height="false"/>
    </style:style>
    <style:style style:name="TableCell163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33" style:family="table-row">
      <style:table-row-properties style:row-height="5.8125in" style:use-optimal-row-height="false"/>
    </style:style>
    <style:style style:name="TableCell163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965in" fo:margin-left="0.0604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3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53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654" style:parent-style-name="TableParagraph" style:family="paragraph">
      <style:paragraph-properties fo:margin-left="0.0604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664" style:family="table-row">
      <style:table-row-properties style:row-height="0.3875in" style:use-optimal-row-height="false"/>
    </style:style>
    <style:style style:name="TableCell166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4" style:family="table-row">
      <style:table-row-properties style:row-height="1.6763in" style:use-optimal-row-height="false"/>
    </style:style>
    <style:style style:name="TableCell167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677" style:family="table-column">
      <style:table-column-properties style:column-width="0.8333in" style:use-optimal-column-width="false"/>
    </style:style>
    <style:style style:name="TableColumn1678" style:family="table-column">
      <style:table-column-properties style:column-width="3.4451in" style:use-optimal-column-width="false"/>
    </style:style>
    <style:style style:name="TableColumn1679" style:family="table-column">
      <style:table-column-properties style:column-width="0.9972in" style:use-optimal-column-width="false"/>
    </style:style>
    <style:style style:name="TableColumn1680" style:family="table-column">
      <style:table-column-properties style:column-width="1.7993in" style:use-optimal-column-width="false"/>
    </style:style>
    <style:style style:name="Table1676" style:family="table" style:master-page-name="MP14">
      <style:table-properties style:width="7.075in" fo:margin-left="0.0562in" table:align="left"/>
    </style:style>
    <style:style style:name="TableRow1681" style:family="table-row">
      <style:table-row-properties style:row-height="0.5173in" style:use-optimal-row-height="false"/>
    </style:style>
    <style:style style:name="TableCell168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698" style:family="table-row">
      <style:table-row-properties style:min-row-height="0.5298in" style:use-optimal-row-height="false"/>
    </style:style>
    <style:style style:name="TableCell16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1284in" fo:margin-left="0.0604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7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704" style:family="table-row">
      <style:table-row-properties style:row-height="0.5972in" style:use-optimal-row-height="false"/>
    </style:style>
    <style:style style:name="TableCell1705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707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709" style:parent-style-name="內文" style:family="paragraph">
      <style:text-properties style:language-asian="zh" style:country-asian="TW"/>
    </style:style>
    <style:style style:name="P1710" style:parent-style-name="TableParagraph" style:family="paragraph">
      <style:paragraph-properties fo:margin-top="0.0006in" fo:line-height="0.1666in"/>
    </style:style>
    <style:style style:name="T17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7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1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717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18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719" style:family="table-row">
      <style:table-row-properties style:row-height="0.3673in" style:use-optimal-row-height="false"/>
    </style:style>
    <style:style style:name="TableCell172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22" style:family="table-row">
      <style:table-row-properties style:row-height="5.8125in" style:use-optimal-row-height="false"/>
    </style:style>
    <style:style style:name="TableCell172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965in" fo:margin-left="0.0604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2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2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3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4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4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42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743" style:parent-style-name="TableParagraph" style:family="paragraph">
      <style:paragraph-properties fo:margin-left="0.0604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53" style:family="table-row">
      <style:table-row-properties style:row-height="0.3875in" style:use-optimal-row-height="false"/>
    </style:style>
    <style:style style:name="TableCell175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3" style:family="table-row">
      <style:table-row-properties style:row-height="1.6763in" style:use-optimal-row-height="false"/>
    </style:style>
    <style:style style:name="TableCell17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65" style:parent-style-name="內文" style:master-page-name="MP15" style:family="paragraph">
      <style:paragraph-properties fo:break-before="page" fo:text-align="center" fo:line-height="0.3472in" fo:margin-right="0.6666in">
        <style:tab-stops>
          <style:tab-stop style:type="left" style:position="6.0694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17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1776" style:parent-style-name="內文" style:family="paragraph">
      <style:paragraph-properties style:text-autospace="none" fo:text-align="justify" style:line-height-at-least="0in" fo:margin-left="0.0097in" fo:text-indent="-0.124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1791" style:family="table-column">
      <style:table-column-properties style:column-width="1.1097in" style:use-optimal-column-width="false"/>
    </style:style>
    <style:style style:name="TableColumn1792" style:family="table-column">
      <style:table-column-properties style:column-width="2.4611in" style:use-optimal-column-width="false"/>
    </style:style>
    <style:style style:name="TableColumn1793" style:family="table-column">
      <style:table-column-properties style:column-width="0.7875in" style:use-optimal-column-width="false"/>
    </style:style>
    <style:style style:name="TableColumn1794" style:family="table-column">
      <style:table-column-properties style:column-width="2.3916in" style:use-optimal-column-width="false"/>
    </style:style>
    <style:style style:name="Table1790" style:family="table">
      <style:table-properties style:width="6.75in" fo:margin-left="-0.05in" table:align="left"/>
    </style:style>
    <style:style style:name="TableRow1795" style:family="table-row">
      <style:table-row-properties style:min-row-height="0.4173in" style:use-optimal-row-height="false"/>
    </style:style>
    <style:style style:name="TableCell17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4" style:family="table-row">
      <style:table-row-properties style:min-row-height="0.3541in" style:use-optimal-row-height="false"/>
    </style:style>
    <style:style style:name="TableCell18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181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1814" style:parent-style-name="內文" style:family="paragraph">
      <style:paragraph-properties style:text-autospace="none" fo:text-align="end" style:line-height-at-least="0in"/>
    </style:style>
    <style:style style:name="T1815" style:parent-style-name="預設段落字型" style:family="text">
      <style:text-properties style:font-name="標楷體" style:font-name-asian="標楷體" style:font-name-complex="標楷體" fo:color="#000000"/>
    </style:style>
    <style:style style:name="T1816" style:parent-style-name="預設段落字型" style:family="text">
      <style:text-properties style:font-name="標楷體" style:font-name-asian="標楷體" style:font-name-complex="標楷體" fo:color="#000000"/>
    </style:style>
    <style:style style:name="T1817" style:parent-style-name="預設段落字型" style:family="text">
      <style:text-properties style:font-name="標楷體" style:font-name-asian="標楷體" style:font-name-complex="標楷體" fo:color="#000000"/>
    </style:style>
    <style:style style:name="T1818" style:parent-style-name="預設段落字型" style:family="text">
      <style:text-properties style:font-name="標楷體" style:font-name-asian="標楷體" style:font-name-complex="標楷體" fo:color="#000000"/>
    </style:style>
    <style:style style:name="T1819" style:parent-style-name="預設段落字型" style:family="text">
      <style:text-properties style:font-name="標楷體" style:font-name-asian="標楷體" style:font-name-complex="標楷體" fo:color="#000000"/>
    </style:style>
    <style:style style:name="TableRow1820" style:family="table-row">
      <style:table-row-properties style:min-row-height="2.6131in" style:use-optimal-row-height="false"/>
    </style:style>
    <style:style style:name="TableCell1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3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3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3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3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34" style:parent-style-name="內文" style:family="paragraph">
      <style:paragraph-properties style:text-autospace="none" fo:text-align="end" style:line-height-at-least="0in"/>
    </style:style>
    <style:style style:name="T1835" style:parent-style-name="預設段落字型" style:family="text">
      <style:text-properties style:font-name="標楷體" style:font-name-asian="標楷體" style:language-asian="zh" style:country-asian="TW"/>
    </style:style>
    <style:style style:name="T1836" style:parent-style-name="預設段落字型" style:family="text">
      <style:text-properties style:font-name="標楷體" style:font-name-asian="標楷體" style:language-asian="zh" style:country-asian="TW"/>
    </style:style>
    <style:style style:name="T1837" style:parent-style-name="預設段落字型" style:family="text">
      <style:text-properties style:font-name="標楷體" style:font-name-asian="標楷體" style:language-asian="zh" style:country-asian="TW"/>
    </style:style>
    <style:style style:name="P1838" style:parent-style-name="內文" style:family="paragraph">
      <style:paragraph-properties style:line-height-at-least="0in" fo:margin-left="-0.125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41" style:family="table-column">
      <style:table-column-properties style:column-width="2.8736in" style:use-optimal-column-width="false"/>
    </style:style>
    <style:style style:name="TableColumn1842" style:family="table-column">
      <style:table-column-properties style:column-width="0.8763in" style:use-optimal-column-width="false"/>
    </style:style>
    <style:style style:name="TableColumn1843" style:family="table-column">
      <style:table-column-properties style:column-width="1.375in" style:use-optimal-column-width="false"/>
    </style:style>
    <style:style style:name="TableColumn1844" style:family="table-column">
      <style:table-column-properties style:column-width="1.625in" style:use-optimal-column-width="false"/>
    </style:style>
    <style:style style:name="Table1840" style:family="table">
      <style:table-properties style:width="6.75in" fo:margin-left="-0.05in" table:align="left"/>
    </style:style>
    <style:style style:name="TableRow1845" style:family="table-row">
      <style:table-row-properties style:min-row-height="0.0965in" style:use-optimal-row-height="false"/>
    </style:style>
    <style:style style:name="TableCell18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5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54" style:family="table-row">
      <style:table-row-properties style:min-row-height="0.3256in" style:use-optimal-row-height="false"/>
    </style:style>
    <style:style style:name="TableCell18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63" style:family="table-row">
      <style:table-row-properties style:min-row-height="0.368in" style:use-optimal-row-height="false"/>
    </style:style>
    <style:style style:name="TableCell18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87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71" style:family="table-row">
      <style:table-row-properties style:min-row-height="0.3659in" style:use-optimal-row-height="false"/>
    </style:style>
    <style:style style:name="TableCell18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87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79" style:family="table-row">
      <style:table-row-properties style:min-row-height="0.3777in" style:use-optimal-row-height="false"/>
    </style:style>
    <style:style style:name="TableCell18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88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87" style:family="table-row">
      <style:table-row-properties style:min-row-height="2.1472in" style:use-optimal-row-height="false"/>
    </style:style>
    <style:style style:name="TableCell1888" style:family="table-cell">
      <style:table-cell-properties fo:border="0.0138in solid #000000" style:writing-mode="lr-tb" fo:padding-top="0in" fo:padding-left="0.075in" fo:padding-bottom="0in" fo:padding-right="0.075in"/>
    </style:style>
    <style:style style:name="P188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91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892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893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894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895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1896" style:parent-style-name="Default" style:family="paragraph">
      <style:paragraph-properties fo:text-align="end" style:line-height-at-least="0in"/>
    </style:style>
    <style:style style:name="P1897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TW"/>
    </style:style>
    <style:style style:name="TableColumn1899" style:family="table-column">
      <style:table-column-properties style:column-width="6.943in"/>
    </style:style>
    <style:style style:name="Table1898" style:family="table" style:master-page-name="MP16">
      <style:table-properties style:width="6.943in" fo:margin-left="0.2722in" table:align="lef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8" style:parent-style-name="內文" style:family="paragraph">
      <style:text-properties fo:font-size="10pt" style:font-size-asian="10pt" style:font-size-complex="10pt" style:language-asian="zh" style:country-asian="TW"/>
    </style:style>
    <style:style style:name="P1909" style:parent-style-name="內文" style:family="paragraph">
      <style:text-properties fo:font-size="10pt" style:font-size-asian="10pt" style:font-size-complex="10pt" style:language-asian="zh" style:country-asian="TW"/>
    </style:style>
    <style:style style:name="P1910" style:parent-style-name="內文" style:family="paragraph">
      <style:text-properties fo:font-size="10pt" style:font-size-asian="10pt" style:font-size-complex="10pt" style:language-asian="zh" style:country-asian="TW"/>
    </style:style>
    <style:style style:name="P1911" style:parent-style-name="內文" style:family="paragraph">
      <style:text-properties fo:font-size="10pt" style:font-size-asian="10pt" style:font-size-complex="10pt" style:language-asian="zh" style:country-asian="TW"/>
    </style:style>
    <style:style style:name="P1912" style:parent-style-name="內文" style:family="paragraph">
      <style:text-properties fo:font-size="10pt" style:font-size-asian="10pt" style:font-size-complex="10pt" style:language-asian="zh" style:country-asian="TW"/>
    </style:style>
    <style:style style:name="P1913" style:parent-style-name="內文" style:family="paragraph">
      <style:text-properties fo:font-size="10pt" style:font-size-asian="10pt" style:font-size-complex="10pt" style:language-asian="zh" style:country-asian="TW"/>
    </style:style>
    <style:style style:name="P1914" style:parent-style-name="內文" style:family="paragraph">
      <style:text-properties fo:font-size="10pt" style:font-size-asian="10pt" style:font-size-complex="10pt" style:language-asian="zh" style:country-asian="TW"/>
    </style:style>
    <style:style style:name="P1915" style:parent-style-name="內文" style:family="paragraph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成功大學生命科學系</text:span><text:span text:style-name="T5">實習課程</text:span></text:h>
      <text:p text:style-name="P6"/>
      <text:p text:style-name="P7"/>
      <text:p text:style-name="P8"/>
      <text:p text:style-name="P9"/>
      <text:p text:style-name="P10"/>
      <text:p text:style-name="P11"/>
      <text:p text:style-name="P12">實習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4"/></text:span><text:span text:style-name="T23">實習單位：</text:span><text:span text:style-name="T24"><text:s/></text:span><text:span text:style-name="T25"><text:tab/></text:span><text:span text:style-name="T26"><text:s text:c="8"/></text:span></text:p>
      <text:p text:style-name="P27"/>
      <text:p text:style-name="P28"/>
      <text:p text:style-name="P29">(實習結束後至開學一個月內須將實習手冊及評分表交回系辦)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校</text:span><text:span text:style-name="T38"><text:tab/></text:span><text:span text:style-name="T39">系</text:span><text:span text:style-name="T40">：</text:span><text:span text:style-name="T41"><text:s/></text:span><text:span text:style-name="T42"><text:s/></text:span><text:span text:style-name="T43">成大生命科學系</text:span><text:span text:style-name="T44"><text:tab/></text:span></text:p>
      <text:p text:style-name="P45"/>
      <text:p text:style-name="P46"><text:span text:style-name="T47">學</text:span><text:span text:style-name="T48"><text:tab/>號：</text:span><text:span text:style-name="T49"><text:s/></text:span><text:span text:style-name="T50"><text:tab/></text:span><text:span text:style-name="T51"><text:s/></text:span></text:p>
      <text:p text:style-name="P52"/>
      <text:p text:style-name="P53"><text:span text:style-name="T54">姓</text:span><text:span text:style-name="T55"><text:tab/>名：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實習期</text:span><text:span text:style-name="T63">間</text:span><text:span text:style-name="T64">：自民國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至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日止</text:span></text:p>
      <text:p text:style-name="P77"/>
      <text:p text:style-name="P78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緊</text:span><text:span text:style-name="T94"><text:s/></text:span><text:span text:style-name="T95">急</text:span><text:span text:style-name="T96"><text:s/></text:span><text:span text:style-name="T97">聯</text:span><text:span text:style-name="T98"><text:s/></text:span><text:span text:style-name="T99">絡</text:span><text:span text:style-name="T100"><text:s/></text:span><text:span text:style-name="T101">電</text:span><text:span text:style-name="T102"><text:s/></text:span><text:span text:style-name="T103">話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section text:name="Sect2" text:style-name="S2">
        <text:p text:style-name="P136">課程注意事項：</text:p>
        <text:list text:style-name="LFO6" text:continue-numbering="true">
          <text:list-item>
            <text:p text:style-name="P137">課程手冊下載：請至本系網頁&gt;<text:s/>學士班 &gt; 學士班相關表單。</text:p>
          </text:list-item>
          <text:list-item>
            <text:p text:style-name="P138"><text:span text:style-name="T139">本課程為</text:span><text:span text:style-name="T140">必修1學分</text:span><text:span text:style-name="T141">。</text:span><text:span text:style-name="T142">實習前需</text:span><text:span text:style-name="T143">繳交實習課程申請單</text:span><text:span text:style-name="T144">（</text:span><text:span text:style-name="T145">經</text:span><text:span text:style-name="T146">導師</text:span><text:span text:style-name="T147">審核、家長</text:span><text:span text:style-name="T148">同意簽名</text:span><text:span text:style-name="T149">）</text:span><text:span text:style-name="T150">。</text:span></text:p>
          </text:list-item>
          <text:list-item>
            <text:p text:style-name="P151">實習時間：大二升大三暑假期間至少一個月。<text:s/></text:p>
          </text:list-item>
          <text:list-item>
            <text:p text:style-name="P152"><text:span text:style-name="T153">實習單位</text:span><text:span text:style-name="T154">：</text:span><text:span text:style-name="T155">校外</text:span><text:span text:style-name="T156">且</text:span><text:span text:style-name="T157">與生命科學相關領域單位</text:span><text:span text:style-name="T158">，</text:span><text:span text:style-name="T159">本校醫學院及</text:span><text:span text:style-name="T160">本校</text:span><text:span text:style-name="T161">醫院不列入實習單位</text:span><text:span text:style-name="T162">。</text:span></text:p>
          </text:list-item>
          <text:list-item>
            <text:p text:style-name="P163"><text:bookmark-start text:name="_Hlk42157853"/><text:bookmark-start text:name="_Hlk42157899"/><text:span text:style-name="T164">實習手冊</text:span><text:span text:style-name="T165">（含評分表）於開學後一個月內交回系辦</text:span><text:bookmark-start text:name="_Hlk42158259"/><text:bookmark-end text:name="_Hlk42157853"/><text:bookmark-end text:name="_Hlk42157899"/><text:span text:style-name="T166">（</text:span><text:span text:style-name="T167">請交由實習單位評分後寄回或委託學生交回系辦</text:span><text:span text:style-name="T168">）</text:span><text:span text:style-name="T169">，</text:span><text:span text:style-name="T170">並確認選課清單中已選「實習課程」</text:span><text:span text:style-name="T171">。</text:span><text:bookmark-end text:name="_Hlk42158259"/></text:p>
          </text:list-item>
        </text:list>
        <text:p text:style-name="P172"/>
      </text:section>
      <text:section text:name="Sect3" text:style-name="S3">
        <text:p text:style-name="P173">實習注意事項：</text:p>
        <text:list text:style-name="LFO8" text:continue-numbering="true">
          <text:list-item>
            <text:p text:style-name="P174">實習前主動接洽，充分與實習單位溝通，了解未來工作內容。</text:p>
          </text:list-item>
          <text:list-item>
            <text:p text:style-name="P175">依約定準時報到及上下班，勿遲到早退或上班時間吃早餐。</text:p>
          </text:list-item>
          <text:list-item>
            <text:p text:style-name="P176"><text:span text:style-name="T177">實習期間有重要事情不克出勤務必請假</text:span><text:span text:style-name="T178">（</text:span><text:span text:style-name="T179">事、病假依實習單位請假規則辦理</text:span><text:span text:style-name="T180">）</text:span><text:span text:style-name="T181">。</text:span></text:p>
          </text:list-item>
          <text:list-item>
            <text:p text:style-name="P182">初至實習單位應主動自我介紹。</text:p>
          </text:list-item>
          <text:list-item>
            <text:p text:style-name="P183">平時工作內容、實驗數據應記錄下來整理成報告，以便實習結束時繳交給指導老師。</text:p>
          </text:list-item>
          <text:list-item>
            <text:p text:style-name="P184"><text:span text:style-name="T185">實習期間</text:span><text:span text:style-name="T186">交辦之事務應隨時回報工作進度。</text:span><text:span text:style-name="T187">遇有困難應隨時發問，虛心學習</text:span><text:span text:style-name="T188">，</text:span><text:span text:style-name="T189">切忌面露難色及抱怨。</text:span></text:p>
          </text:list-item>
          <text:list-item>
            <text:p text:style-name="P190"><text:span text:style-name="T191">實習期滿，應主動向同事禮貌辭行，並確實做好業務交接工作。</text:span></text:p>
          </text:list-item>
          <text:list-item>
            <text:p text:style-name="P192"><text:span text:style-name="T193">實習期間如有任何問題，隨時</text:span><text:span text:style-name="T194">與導師聯絡</text:span><text:span text:style-name="T195">反應</text:span><text:span text:style-name="T196">。</text:span></text:p>
          </text:list-item>
          <text:list-item>
            <text:p text:style-name="P197">食宿請自行安排妥當，注意飲食衛生，住宿、職場安全。</text:p>
          </text:list-item>
          <text:list-item>
            <text:p text:style-name="P198">實習期間早睡早起，避免上班無精打采。</text:p>
          </text:list-item>
        </text:list>
        <text:p text:style-name="P199"/>
        <text:p text:style-name="P200">~~~~本實習課程希望學生藉由親身實務學習經驗，從參與過程中，了解相關領域的實際運作，</text:p>
        <text:p text:style-name="P201"><text:s text:c="10"/>將平時課堂所學實體化呈現，以加深學習印象，確認自己的方向~~~~~~</text:p>
        <text:soft-page-break/>
        <text:p text:style-name="內文"><text:span text:style-name="T202"><text:s text:c="28"/></text:span><text:span text:style-name="T203">簽到表<text:s/></text:span><text:span text:style-name="T204"><text:s text:c="3"/></text:span></text:p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<text:s text:c="2"/>日期</text:p>
              <text:p text:style-name="P214">(月/日)</text:p>
            </table:table-cell>
            <table:table-cell table:style-name="TableCell215">
              <text:p text:style-name="P216">時間</text:p>
              <text:p text:style-name="P217">(時:分~時:分)</text:p>
            </table:table-cell>
            <table:table-cell table:style-name="TableCell218">
              <text:p text:style-name="P219">時數</text:p>
            </table:table-cell>
            <table:table-cell table:style-name="TableCell220">
              <text:p text:style-name="P221">工作內容</text:p>
            </table:table-cell>
            <table:table-cell table:style-name="TableCell222">
              <text:p text:style-name="P223">老師簽名</text:p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</table:table>
        <text:p text:style-name="P422"/>
      </text:section>
      <text:soft-page-break/>
      <text:p text:style-name="P423"><text:span text:style-name="T430"><text:s text:c="28"/></text:span><text:span text:style-name="T431">簽到表<text:s/></text:span><text:span text:style-name="T432"><text:s text:c="3"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 text:c="2"/>日期</text:p>
            <text:p text:style-name="P442">(月/日)</text:p>
          </table:table-cell>
          <table:table-cell table:style-name="TableCell443">
            <text:p text:style-name="P444">時間</text:p>
            <text:p text:style-name="P445">(時:分~時:分)</text:p>
          </table:table-cell>
          <table:table-cell table:style-name="TableCell446">
            <text:p text:style-name="P447">時數</text:p>
          </table:table-cell>
          <table:table-cell table:style-name="TableCell448">
            <text:p text:style-name="P449">工作內容</text:p>
          </table:table-cell>
          <table:table-cell table:style-name="TableCell450">
            <text:p text:style-name="P451">老師簽名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soft-page-break/>
      <text:p text:style-name="內文"><text:span text:style-name="T651"><text:s text:c="27"/></text:span><text:span text:style-name="T652">簽到表<text:s/></text:span><text:span text:style-name="T653"><text:s text:c="3"/>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 text:c="2"/>日期</text:p>
            <text:p text:style-name="P663">(月/日)</text:p>
          </table:table-cell>
          <table:table-cell table:style-name="TableCell664">
            <text:p text:style-name="P665">時間</text:p>
            <text:p text:style-name="P666">(時:分~時:分)</text:p>
          </table:table-cell>
          <table:table-cell table:style-name="TableCell667">
            <text:p text:style-name="P668">時數</text:p>
          </table:table-cell>
          <table:table-cell table:style-name="TableCell669">
            <text:p text:style-name="P670">工作內容</text:p>
          </table:table-cell>
          <table:table-cell table:style-name="TableCell671">
            <text:p text:style-name="P672">老師簽名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4">
            <text:soft-page-break/>
            <text:p text:style-name="P879"><text:span text:style-name="T886">實</text:span><text:span text:style-name="T887"><text:tab/>習</text:span><text:span text:style-name="T888"><text:tab/>工</text:span><text:span text:style-name="T889"><text:s/></text:span><text:span text:style-name="T890">作</text:span><text:span text:style-name="T891"><text:tab/></text:span><text:span text:style-name="T892">紀 錄</text:span><text:span text:style-name="T893"><text:tab/></text:span>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修習</text:span><text:span text:style-name="T898">主題</text:span></text:p>
          </table:table-cell>
          <table:table-cell table:style-name="TableCell899" table:number-columns-spanned="3">
            <text:p text:style-name="內文"/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/>
            <text:p text:style-name="P903">日<text:tab/>期</text:p>
          </table:table-cell>
          <table:table-cell table:style-name="TableCell904">
            <text:p text:style-name="P905"/>
            <text:p text:style-name="P906"><text:span text:style-name="T907"><text:s text:c="7"/></text:span><text:span text:style-name="T908"><text:s text:c="4"/>月 <text:s text:c="5"/>日<text:s/></text:span><text:span text:style-name="T909">~</text:span><text:span text:style-name="T910"><text:s text:c="5"/>月 <text:s text:c="4"/>日</text:span></text:p>
            <text:p text:style-name="內文"/>
          </table:table-cell>
          <table:table-cell table:style-name="TableCell911">
            <text:p text:style-name="P912"/>
            <text:p text:style-name="P913">實習部門</text:p>
          </table:table-cell>
          <table:table-cell table:style-name="TableCell914">
            <text:p text:style-name="內文"/>
          </table:table-cell>
        </table:table-row>
        <table:table-row table:style-name="TableRow915">
          <table:table-cell table:style-name="TableCell916" table:number-columns-spanned="4">
            <text:p text:style-name="P917">實<text:tab/>習<text:tab/>內<text:tab/>容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<text:span text:style-name="T921">（一）</text:span><text:span text:style-name="T922"><text:s/></text:span><text:span text:style-name="T923">學習概述、項目及重點</text:span>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<text:span text:style-name="T940">（二）</text:span><text:span text:style-name="T941"><text:s/></text:span><text:span text:style-name="T942">遭遇問題及解決方</text:span><text:span text:style-name="T943">法</text:span></text:p>
            <text:p text:style-name="P944"/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pan text:style-name="T952">學</text:span><text:span text:style-name="T953"><text:s/></text:span><text:span text:style-name="T954">習</text:span><text:span text:style-name="T955"><text:s/></text:span><text:span text:style-name="T956">心</text:span><text:span text:style-name="T957"><text:s/></text:span><text:span text:style-name="T958">得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4">
            <text:soft-page-break/>
            <text:p text:style-name="P968"><text:span text:style-name="T975">實</text:span><text:span text:style-name="T976"><text:tab/>習</text:span><text:span text:style-name="T977"><text:tab/>工</text:span><text:span text:style-name="T978"><text:s/></text:span><text:span text:style-name="T979">作</text:span><text:span text:style-name="T980"><text:tab/></text:span><text:span text:style-name="T981">紀 錄</text:span><text:span text:style-name="T982"><text:tab/>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修習</text:span><text:span text:style-name="T987">主題</text:span></text:p>
          </table:table-cell>
          <table:table-cell table:style-name="TableCell988" table:number-columns-spanned="3">
            <text:p text:style-name="內文"/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/>
            <text:p text:style-name="P992">日<text:tab/>期</text:p>
          </table:table-cell>
          <table:table-cell table:style-name="TableCell993">
            <text:p text:style-name="P994"/>
            <text:p text:style-name="P995"><text:span text:style-name="T996"><text:s text:c="7"/></text:span><text:span text:style-name="T997"><text:s text:c="4"/>月 <text:s text:c="5"/>日<text:s/></text:span><text:span text:style-name="T998">~</text:span><text:span text:style-name="T999"><text:s text:c="5"/>月 <text:s text:c="4"/>日</text:span></text:p>
            <text:p text:style-name="內文"/>
          </table:table-cell>
          <table:table-cell table:style-name="TableCell1000">
            <text:p text:style-name="P1001"/>
            <text:p text:style-name="P1002">實習部門</text:p>
          </table:table-cell>
          <table:table-cell table:style-name="TableCell1003">
            <text:p text:style-name="內文"/>
          </table:table-cell>
        </table:table-row>
        <table:table-row table:style-name="TableRow1004">
          <table:table-cell table:style-name="TableCell1005" table:number-columns-spanned="4">
            <text:p text:style-name="P1006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4">
            <text:p text:style-name="P1009"><text:span text:style-name="T1010">（一）</text:span><text:span text:style-name="T1011"><text:s/></text:span><text:span text:style-name="T1012">學習概述、項目及重點</text:span>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<text:span text:style-name="T1029">（二）</text:span><text:span text:style-name="T1030"><text:s/></text:span><text:span text:style-name="T1031">遭遇問題及解決方</text:span><text:span text:style-name="T1032">法</text:span></text:p>
            <text:p text:style-name="P1033"/>
            <text:p text:style-name="P1034"/>
            <text:p text:style-name="P1035"/>
            <text:p text:style-name="P1036"/>
            <text:p text:style-name="P1037"/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4">
            <text:p text:style-name="P1040"><text:span text:style-name="T1041">學</text:span><text:span text:style-name="T1042"><text:s/></text:span><text:span text:style-name="T1043">習</text:span><text:span text:style-name="T1044"><text:s/></text:span><text:span text:style-name="T1045">心</text:span><text:span text:style-name="T1046"><text:s/></text:span><text:span text:style-name="T1047">得</text:span>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4">
            <text:soft-page-break/>
            <text:p text:style-name="P1057"><text:span text:style-name="T1064">實</text:span><text:span text:style-name="T1065"><text:tab/>習</text:span><text:span text:style-name="T1066"><text:tab/>工</text:span><text:span text:style-name="T1067"><text:s/></text:span><text:span text:style-name="T1068">作</text:span><text:span text:style-name="T1069"><text:tab/></text:span><text:span text:style-name="T1070">紀 錄</text:span><text:span text:style-name="T1071"><text:tab/></text:span>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修習</text:span><text:span text:style-name="T1076">主題</text:span></text:p>
          </table:table-cell>
          <table:table-cell table:style-name="TableCell1077" table:number-columns-spanned="3">
            <text:p text:style-name="內文"/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  <text:p text:style-name="P1081">日<text:tab/>期</text:p>
          </table:table-cell>
          <table:table-cell table:style-name="TableCell1082">
            <text:p text:style-name="P1083"/>
            <text:p text:style-name="P1084"><text:span text:style-name="T1085"><text:s text:c="7"/></text:span><text:span text:style-name="T1086"><text:s text:c="4"/>月 <text:s text:c="5"/>日<text:s/></text:span><text:span text:style-name="T1087">~</text:span><text:span text:style-name="T1088"><text:s text:c="5"/>月 <text:s text:c="4"/>日</text:span></text:p>
            <text:p text:style-name="內文"/>
          </table:table-cell>
          <table:table-cell table:style-name="TableCell1089">
            <text:p text:style-name="P1090"/>
            <text:p text:style-name="P1091">實習部門</text:p>
          </table:table-cell>
          <table:table-cell table:style-name="TableCell1092">
            <text:p text:style-name="內文"/>
          </table:table-cell>
        </table:table-row>
        <table:table-row table:style-name="TableRow1093">
          <table:table-cell table:style-name="TableCell1094" table:number-columns-spanned="4">
            <text:p text:style-name="P1095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>
            <text:p text:style-name="P1098"><text:span text:style-name="T1099">（一）</text:span><text:span text:style-name="T1100"><text:s/></text:span><text:span text:style-name="T1101">學習概述、項目及重點</text:span>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><text:span text:style-name="T1118">（二）</text:span><text:span text:style-name="T1119"><text:s/></text:span><text:span text:style-name="T1120">遭遇問題及解決方</text:span><text:span text:style-name="T1121">法</text:span></text:p>
            <text:p text:style-name="P1122"/>
            <text:p text:style-name="P1123"/>
            <text:p text:style-name="P1124"/>
            <text:p text:style-name="P1125"/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<text:span text:style-name="T1130">學</text:span><text:span text:style-name="T1131"><text:s/></text:span><text:span text:style-name="T1132">習</text:span><text:span text:style-name="T1133"><text:s/></text:span><text:span text:style-name="T1134">心</text:span><text:span text:style-name="T1135"><text:s/></text:span><text:span text:style-name="T1136">得</text:span>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4">
            <text:soft-page-break/>
            <text:p text:style-name="P1146"><text:span text:style-name="T1153">實</text:span><text:span text:style-name="T1154"><text:tab/>習</text:span><text:span text:style-name="T1155"><text:tab/>工</text:span><text:span text:style-name="T1156"><text:s/></text:span><text:span text:style-name="T1157">作</text:span><text:span text:style-name="T1158"><text:tab/></text:span><text:span text:style-name="T1159">紀 錄</text:span><text:span text:style-name="T1160"><text:tab/></text:span>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<text:span text:style-name="T1164">修習</text:span><text:span text:style-name="T1165">主題</text:span></text:p>
          </table:table-cell>
          <table:table-cell table:style-name="TableCell1166" table:number-columns-spanned="3">
            <text:p text:style-name="內文"/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/>
            <text:p text:style-name="P1170">日<text:tab/>期</text:p>
          </table:table-cell>
          <table:table-cell table:style-name="TableCell1171">
            <text:p text:style-name="P1172"/>
            <text:p text:style-name="P1173"><text:span text:style-name="T1174"><text:s text:c="7"/></text:span><text:span text:style-name="T1175"><text:s text:c="4"/>月 <text:s text:c="5"/>日<text:s/></text:span><text:span text:style-name="T1176">~</text:span><text:span text:style-name="T1177"><text:s text:c="5"/>月 <text:s text:c="4"/>日</text:span></text:p>
            <text:p text:style-name="內文"/>
          </table:table-cell>
          <table:table-cell table:style-name="TableCell1178">
            <text:p text:style-name="P1179"/>
            <text:p text:style-name="P1180">實習部門</text:p>
          </table:table-cell>
          <table:table-cell table:style-name="TableCell1181">
            <text:p text:style-name="內文"/>
          </table:table-cell>
        </table:table-row>
        <table:table-row table:style-name="TableRow1182">
          <table:table-cell table:style-name="TableCell1183" table:number-columns-spanned="4">
            <text:p text:style-name="P118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4">
            <text:p text:style-name="P1187"><text:span text:style-name="T1188">（一）</text:span><text:span text:style-name="T1189"><text:s/></text:span><text:span text:style-name="T1190">學習概述、項目及重點</text:span>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><text:span text:style-name="T1207">（二）</text:span><text:span text:style-name="T1208"><text:s/></text:span><text:span text:style-name="T1209">遭遇問題及解決方</text:span><text:span text:style-name="T1210">法</text:span></text:p>
            <text:p text:style-name="P1211"/>
            <text:p text:style-name="P1212"/>
            <text:p text:style-name="P1213"/>
            <text:p text:style-name="P1214"/>
            <text:p text:style-name="P1215"/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P1218"><text:span text:style-name="T1219">學</text:span><text:span text:style-name="T1220"><text:s/></text:span><text:span text:style-name="T1221">習</text:span><text:span text:style-name="T1222"><text:s/></text:span><text:span text:style-name="T1223">心</text:span><text:span text:style-name="T1224"><text:s/></text:span><text:span text:style-name="T1225">得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4">
            <text:soft-page-break/>
            <text:p text:style-name="P1235"><text:span text:style-name="T1242">實</text:span><text:span text:style-name="T1243"><text:tab/>習</text:span><text:span text:style-name="T1244"><text:tab/>工</text:span><text:span text:style-name="T1245"><text:s/></text:span><text:span text:style-name="T1246">作</text:span><text:span text:style-name="T1247"><text:tab/></text:span><text:span text:style-name="T1248">紀 錄</text:span><text:span text:style-name="T1249"><text:tab/></text:span>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修習</text:span><text:span text:style-name="T1254">主題</text:span></text:p>
          </table:table-cell>
          <table:table-cell table:style-name="TableCell1255" table:number-columns-spanned="3">
            <text:p text:style-name="內文"/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/>
            <text:p text:style-name="P1259">日<text:tab/>期</text:p>
          </table:table-cell>
          <table:table-cell table:style-name="TableCell1260">
            <text:p text:style-name="P1261"/>
            <text:p text:style-name="P1262"><text:span text:style-name="T1263"><text:s text:c="7"/></text:span><text:span text:style-name="T1264"><text:s text:c="4"/>月 <text:s text:c="5"/>日<text:s/></text:span><text:span text:style-name="T1265">~</text:span><text:span text:style-name="T1266"><text:s text:c="5"/>月 <text:s text:c="4"/>日</text:span></text:p>
            <text:p text:style-name="內文"/>
          </table:table-cell>
          <table:table-cell table:style-name="TableCell1267">
            <text:p text:style-name="P1268"/>
            <text:p text:style-name="P1269">實習部門</text:p>
          </table:table-cell>
          <table:table-cell table:style-name="TableCell1270">
            <text:p text:style-name="內文"/>
          </table:table-cell>
        </table:table-row>
        <table:table-row table:style-name="TableRow1271">
          <table:table-cell table:style-name="TableCell1272" table:number-columns-spanned="4">
            <text:p text:style-name="P1273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4">
            <text:p text:style-name="P1276"><text:span text:style-name="T1277">（一）</text:span><text:span text:style-name="T1278"><text:s/></text:span><text:span text:style-name="T1279">學習概述、項目及重點</text:span></text:p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><text:span text:style-name="T1296">（二）</text:span><text:span text:style-name="T1297"><text:s/></text:span><text:span text:style-name="T1298">遭遇問題及解決方</text:span><text:span text:style-name="T1299">法</text:span></text:p>
            <text:p text:style-name="P1300"/>
            <text:p text:style-name="P1301"/>
            <text:p text:style-name="P1302"/>
            <text:p text:style-name="P1303"/>
            <text:p text:style-name="P1304"/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4">
            <text:p text:style-name="P1307"><text:span text:style-name="T1308">學</text:span><text:span text:style-name="T1309"><text:s/></text:span><text:span text:style-name="T1310">習</text:span><text:span text:style-name="T1311"><text:s/></text:span><text:span text:style-name="T1312">心</text:span><text:span text:style-name="T1313"><text:s/></text:span><text:span text:style-name="T1314">得</text:span>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4">
            <text:soft-page-break/>
            <text:p text:style-name="P1324"><text:span text:style-name="T1331">實</text:span><text:span text:style-name="T1332"><text:tab/>習</text:span><text:span text:style-name="T1333"><text:tab/>工</text:span><text:span text:style-name="T1334"><text:s/></text:span><text:span text:style-name="T1335">作</text:span><text:span text:style-name="T1336"><text:tab/></text:span><text:span text:style-name="T1337">紀 錄</text:span><text:span text:style-name="T1338"><text:tab/></text:span></text:p>
          </table:table-cell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<text:span text:style-name="T1342">修習</text:span><text:span text:style-name="T1343">主題</text:span></text:p>
          </table:table-cell>
          <table:table-cell table:style-name="TableCell1344" table:number-columns-spanned="3">
            <text:p text:style-name="內文"/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/>
            <text:p text:style-name="P1348">日<text:tab/>期</text:p>
          </table:table-cell>
          <table:table-cell table:style-name="TableCell1349">
            <text:p text:style-name="P1350"/>
            <text:p text:style-name="P1351"><text:span text:style-name="T1352"><text:s text:c="7"/></text:span><text:span text:style-name="T1353"><text:s text:c="4"/>月 <text:s text:c="5"/>日<text:s/></text:span><text:span text:style-name="T1354">~</text:span><text:span text:style-name="T1355"><text:s text:c="5"/>月 <text:s text:c="4"/>日</text:span></text:p>
            <text:p text:style-name="內文"/>
          </table:table-cell>
          <table:table-cell table:style-name="TableCell1356">
            <text:p text:style-name="P1357"/>
            <text:p text:style-name="P1358">實習部門</text:p>
          </table:table-cell>
          <table:table-cell table:style-name="TableCell1359">
            <text:p text:style-name="內文"/>
          </table:table-cell>
        </table:table-row>
        <table:table-row table:style-name="TableRow1360">
          <table:table-cell table:style-name="TableCell1361" table:number-columns-spanned="4">
            <text:p text:style-name="P1362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<text:span text:style-name="T1366">（一）</text:span><text:span text:style-name="T1367"><text:s/></text:span><text:span text:style-name="T1368">學習概述、項目及重點</text:span>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><text:span text:style-name="T1385">（二）</text:span><text:span text:style-name="T1386"><text:s/></text:span><text:span text:style-name="T1387">遭遇問題及解決方</text:span><text:span text:style-name="T1388">法</text:span></text:p>
            <text:p text:style-name="P1389"/>
            <text:p text:style-name="P1390"/>
            <text:p text:style-name="P1391"/>
            <text:p text:style-name="P1392"/>
            <text:p text:style-name="P1393"/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4">
            <text:p text:style-name="P1396"><text:span text:style-name="T1397">學</text:span><text:span text:style-name="T1398"><text:s/></text:span><text:span text:style-name="T1399">習</text:span><text:span text:style-name="T1400"><text:s/></text:span><text:span text:style-name="T1401">心</text:span><text:span text:style-name="T1402"><text:s/></text:span><text:span text:style-name="T1403">得</text:span></text:p>
          </table:table-cell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4">
            <text:soft-page-break/>
            <text:p text:style-name="P1413"><text:span text:style-name="T1420">實</text:span><text:span text:style-name="T1421"><text:tab/>習</text:span><text:span text:style-name="T1422"><text:tab/>工</text:span><text:span text:style-name="T1423"><text:s/></text:span><text:span text:style-name="T1424">作</text:span><text:span text:style-name="T1425"><text:tab/></text:span><text:span text:style-name="T1426">紀 錄</text:span><text:span text:style-name="T1427"><text:tab/></text:span></text:p>
          </table:table-cell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<text:span text:style-name="T1431">修習</text:span><text:span text:style-name="T1432">主題</text:span></text:p>
          </table:table-cell>
          <table:table-cell table:style-name="TableCell1433" table:number-columns-spanned="3">
            <text:p text:style-name="內文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/>
            <text:p text:style-name="P1437">日<text:tab/>期</text:p>
          </table:table-cell>
          <table:table-cell table:style-name="TableCell1438">
            <text:p text:style-name="P1439"/>
            <text:p text:style-name="P1440"><text:span text:style-name="T1441"><text:s text:c="7"/></text:span><text:span text:style-name="T1442"><text:s text:c="4"/>月 <text:s text:c="5"/>日<text:s/></text:span><text:span text:style-name="T1443">~</text:span><text:span text:style-name="T1444"><text:s text:c="5"/>月 <text:s text:c="4"/>日</text:span></text:p>
            <text:p text:style-name="內文"/>
          </table:table-cell>
          <table:table-cell table:style-name="TableCell1445">
            <text:p text:style-name="P1446"/>
            <text:p text:style-name="P1447">實習部門</text:p>
          </table:table-cell>
          <table:table-cell table:style-name="TableCell1448">
            <text:p text:style-name="內文"/>
          </table:table-cell>
        </table:table-row>
        <table:table-row table:style-name="TableRow1449">
          <table:table-cell table:style-name="TableCell1450" table:number-columns-spanned="4">
            <text:p text:style-name="P1451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<text:span text:style-name="T1455">（一）</text:span><text:span text:style-name="T1456"><text:s/></text:span><text:span text:style-name="T1457">學習概述、項目及重點</text:span></text:p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><text:span text:style-name="T1474">（二）</text:span><text:span text:style-name="T1475"><text:s/></text:span><text:span text:style-name="T1476">遭遇問題及解決方</text:span><text:span text:style-name="T1477">法</text:span></text:p>
            <text:p text:style-name="P1478"/>
            <text:p text:style-name="P1479"/>
            <text:p text:style-name="P1480"/>
            <text:p text:style-name="P1481"/>
            <text:p text:style-name="P1482"/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4">
            <text:p text:style-name="P1485"><text:span text:style-name="T1486">學</text:span><text:span text:style-name="T1487"><text:s/></text:span><text:span text:style-name="T1488">習</text:span><text:span text:style-name="T1489"><text:s/></text:span><text:span text:style-name="T1490">心</text:span><text:span text:style-name="T1491"><text:s/></text:span><text:span text:style-name="T1492">得</text:span></text:p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4">
            <text:soft-page-break/>
            <text:p text:style-name="P1502"><text:span text:style-name="T1509">實</text:span><text:span text:style-name="T1510"><text:tab/>習</text:span><text:span text:style-name="T1511"><text:tab/>工</text:span><text:span text:style-name="T1512"><text:s/></text:span><text:span text:style-name="T1513">作</text:span><text:span text:style-name="T1514"><text:tab/></text:span><text:span text:style-name="T1515">紀 錄</text:span><text:span text:style-name="T1516"><text:tab/></text:span></text:p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修習主題</text:span></text:p>
          </table:table-cell>
          <table:table-cell table:style-name="TableCell1521" table:number-columns-spanned="3">
            <text:p text:style-name="P1522"/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  <text:p text:style-name="P1526">日<text:tab/>期</text:p>
          </table:table-cell>
          <table:table-cell table:style-name="TableCell1527">
            <text:p text:style-name="P1528"/>
            <text:p text:style-name="P1529"><text:span text:style-name="T1530"><text:s text:c="7"/></text:span><text:span text:style-name="T1531"><text:s text:c="4"/>月 <text:s text:c="5"/>日<text:s/></text:span><text:span text:style-name="T1532">~</text:span><text:span text:style-name="T1533"><text:s text:c="5"/>月 <text:s text:c="4"/>日</text:span></text:p>
            <text:p text:style-name="P1534"/>
          </table:table-cell>
          <table:table-cell table:style-name="TableCell1535">
            <text:p text:style-name="P1536"/>
            <text:p text:style-name="P1537">實習部門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4">
            <text:p text:style-name="P1542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<text:span text:style-name="T1546">（一）</text:span><text:span text:style-name="T1547"><text:s/></text:span><text:span text:style-name="T1548">學習概述、項目及重點</text:span></text:p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<text:span text:style-name="T1565">（二）</text:span><text:span text:style-name="T1566"><text:s/></text:span><text:span text:style-name="T1567">遭遇問題及解決方</text:span><text:span text:style-name="T1568">法</text:span></text:p>
            <text:p text:style-name="P1569"/>
            <text:p text:style-name="P1570"/>
            <text:p text:style-name="P1571"/>
            <text:p text:style-name="P1572"/>
            <text:p text:style-name="P1573"/>
          </table:table-cell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4">
            <text:p text:style-name="P1576"><text:span text:style-name="T1577">學</text:span><text:span text:style-name="T1578"><text:s/></text:span><text:span text:style-name="T1579">習</text:span><text:span text:style-name="T1580"><text:s/></text:span><text:span text:style-name="T1581">心</text:span><text:span text:style-name="T1582"><text:s/></text:span><text:span text:style-name="T1583">得</text:span>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/>
          </table:table-cell>
          <table:covered-table-cell/>
          <table:covered-table-cell/>
          <table:covered-table-cell/>
        </table:table-row>
      </table:table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columns-spanned="4">
            <text:soft-page-break/>
            <text:p text:style-name="P1594"><text:span text:style-name="T1601">實</text:span><text:span text:style-name="T1602"><text:tab/>習</text:span><text:span text:style-name="T1603"><text:tab/>工</text:span><text:span text:style-name="T1604"><text:s/></text:span><text:span text:style-name="T1605">作</text:span><text:span text:style-name="T1606"><text:tab/></text:span><text:span text:style-name="T1607">紀 錄</text:span><text:span text:style-name="T1608"><text:tab/></text:span>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<text:span text:style-name="T1612">修習</text:span><text:span text:style-name="T1613">主題</text:span></text:p>
          </table:table-cell>
          <table:table-cell table:style-name="TableCell1614" table:number-columns-spanned="3">
            <text:p text:style-name="內文"/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/>
            <text:p text:style-name="P1618">日<text:tab/>期</text:p>
          </table:table-cell>
          <table:table-cell table:style-name="TableCell1619">
            <text:p text:style-name="P1620"/>
            <text:p text:style-name="P1621"><text:span text:style-name="T1622"><text:s text:c="7"/></text:span><text:span text:style-name="T1623"><text:s text:c="4"/>月 <text:s text:c="5"/>日<text:s/></text:span><text:span text:style-name="T1624">~</text:span><text:span text:style-name="T1625"><text:s text:c="5"/>月 <text:s text:c="4"/>日</text:span></text:p>
            <text:p text:style-name="內文"/>
          </table:table-cell>
          <table:table-cell table:style-name="TableCell1626">
            <text:p text:style-name="P1627"/>
            <text:p text:style-name="P1628">實習部門</text:p>
          </table:table-cell>
          <table:table-cell table:style-name="TableCell1629">
            <text:p text:style-name="內文"/>
          </table:table-cell>
        </table:table-row>
        <table:table-row table:style-name="TableRow1630">
          <table:table-cell table:style-name="TableCell1631" table:number-columns-spanned="4">
            <text:p text:style-name="P1632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4">
            <text:p text:style-name="P1635"><text:span text:style-name="T1636">（一）</text:span><text:span text:style-name="T1637"><text:s/></text:span><text:span text:style-name="T1638">學習概述、項目及重點</text:span></text:p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><text:span text:style-name="T1655">（二）</text:span><text:span text:style-name="T1656"><text:s/></text:span><text:span text:style-name="T1657">遭遇問題及解決方</text:span><text:span text:style-name="T1658">法</text:span></text:p>
            <text:p text:style-name="P1659"/>
            <text:p text:style-name="P1660"/>
            <text:p text:style-name="P1661"/>
            <text:p text:style-name="P1662"/>
            <text:p text:style-name="P1663"/>
          </table:table-cell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4">
            <text:p text:style-name="P1666"><text:span text:style-name="T1667">學</text:span><text:span text:style-name="T1668"><text:s/></text:span><text:span text:style-name="T1669">習</text:span><text:span text:style-name="T1670"><text:s/></text:span><text:span text:style-name="T1671">心</text:span><text:span text:style-name="T1672"><text:s/></text:span><text:span text:style-name="T1673">得</text:span></text:p>
          </table:table-cell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columns-spanned="4">
            <text:soft-page-break/>
            <text:p text:style-name="P1683"><text:span text:style-name="T1690">實</text:span><text:span text:style-name="T1691"><text:tab/>習</text:span><text:span text:style-name="T1692"><text:tab/>工</text:span><text:span text:style-name="T1693"><text:s/></text:span><text:span text:style-name="T1694">作</text:span><text:span text:style-name="T1695"><text:tab/></text:span><text:span text:style-name="T1696">紀 錄</text:span><text:span text:style-name="T1697"><text:tab/></text:span></text:p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修習</text:span><text:span text:style-name="T1702">主題</text:span></text:p>
          </table:table-cell>
          <table:table-cell table:style-name="TableCell1703" table:number-columns-spanned="3">
            <text:p text:style-name="內文"/>
          </table:table-cell>
          <table:covered-table-cell/>
          <table:covered-table-cell/>
        </table:table-row>
        <table:table-row table:style-name="TableRow1704">
          <table:table-cell table:style-name="TableCell1705">
            <text:p text:style-name="P1706"/>
            <text:p text:style-name="P1707">日<text:tab/>期</text:p>
          </table:table-cell>
          <table:table-cell table:style-name="TableCell1708">
            <text:p text:style-name="P1709"/>
            <text:p text:style-name="P1710"><text:span text:style-name="T1711"><text:s text:c="7"/></text:span><text:span text:style-name="T1712"><text:s text:c="4"/>月 <text:s text:c="5"/>日<text:s/></text:span><text:span text:style-name="T1713">~</text:span><text:span text:style-name="T1714"><text:s text:c="5"/>月 <text:s text:c="4"/>日</text:span></text:p>
            <text:p text:style-name="內文"/>
          </table:table-cell>
          <table:table-cell table:style-name="TableCell1715">
            <text:p text:style-name="P1716"/>
            <text:p text:style-name="P1717">實習部門</text:p>
          </table:table-cell>
          <table:table-cell table:style-name="TableCell1718">
            <text:p text:style-name="內文"/>
          </table:table-cell>
        </table:table-row>
        <table:table-row table:style-name="TableRow1719">
          <table:table-cell table:style-name="TableCell1720" table:number-columns-spanned="4">
            <text:p text:style-name="P1721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">
            <text:p text:style-name="P1724"><text:span text:style-name="T1725">（一）</text:span><text:span text:style-name="T1726"><text:s/></text:span><text:span text:style-name="T1727">學習概述、項目及重點</text:span></text:p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><text:span text:style-name="T1744">（二）</text:span><text:span text:style-name="T1745"><text:s/></text:span><text:span text:style-name="T1746">遭遇問題及解決方</text:span><text:span text:style-name="T1747">法</text:span></text:p>
            <text:p text:style-name="P1748"/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4">
            <text:p text:style-name="P1755"><text:span text:style-name="T1756">學</text:span><text:span text:style-name="T1757"><text:s/></text:span><text:span text:style-name="T1758">習</text:span><text:span text:style-name="T1759"><text:s/></text:span><text:span text:style-name="T1760">心</text:span><text:span text:style-name="T1761"><text:s/></text:span><text:span text:style-name="T1762">得</text:span></text:p>
          </table:table-cell>
          <table:covered-table-cell/>
          <table:covered-table-cell/>
          <table:covered-table-cell/>
        </table:table-row>
        <table:table-row table:style-name="TableRow1763">
          <table:table-cell table:style-name="TableCell176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1765"><text:span text:style-name="T1772">成大生命科學系</text:span><text:span text:style-name="T1773">實習課程成績</text:span><text:span text:style-name="T1774">評量表</text:span></text:p>
      <text:p text:style-name="P1775"/>
      <text:p text:style-name="P1776"><text:span text:style-name="T1777">一、基本資料</text:span><text:span text:style-name="T1778"><text:s text:c="37"/></text:span><text:span text:style-name="T1779"><text:s/></text:span><text:span text:style-name="T1780">填表日期：</text:span><text:span text:style-name="T1781"><text:s/></text:span><text:span text:style-name="T1782"><text:s/></text:span><text:span text:style-name="T1783">年</text:span><text:span text:style-name="T1784"><text:s/></text:span><text:span text:style-name="T1785"><text:s/></text:span><text:span text:style-name="T1786">月</text:span><text:span text:style-name="T1787"><text:s/></text:span><text:span text:style-name="T1788"><text:s/></text:span><text:span text:style-name="T1789">日</text:span>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學生姓名<text:s/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/>學號<text:s/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實習單位</text:p>
          </table:table-cell>
          <table:table-cell table:style-name="TableCell1807" table:number-columns-spanned="2">
            <text:p text:style-name="P1808"/>
            <text:p text:style-name="P1809"/>
            <text:p text:style-name="P1810"/>
          </table:table-cell>
          <table:covered-table-cell/>
          <table:table-cell table:style-name="TableCell1811">
            <text:p text:style-name="P1812">實習期間：</text:p>
            <text:p text:style-name="P1813"/>
            <text:p text:style-name="P1814"><text:span text:style-name="T1815">共</text:span><text:span text:style-name="T1816">計</text:span><text:span text:style-name="T1817"><text:s/></text:span><text:span text:style-name="T1818"><text:s text:c="3"/></text:span><text:span text:style-name="T1819">日</text:span></text:p>
          </table:table-cell>
        </table:table-row>
        <table:table-row table:style-name="TableRow1820">
          <table:table-cell table:style-name="TableCell1821" table:number-columns-spanned="4">
            <text:p text:style-name="P1822">實習內容簡介</text:p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><text:span text:style-name="T1835">（學生</text:span><text:span text:style-name="T1836">填寫並簽名</text:span><text:span text:style-name="T1837">）</text:span></text:p>
          </table:table-cell>
          <table:covered-table-cell/>
          <table:covered-table-cell/>
          <table:covered-table-cell/>
        </table:table-row>
      </table:table>
      <text:p text:style-name="P1838"><text:span text:style-name="T1839">二、評量項目</text:span>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項目<text:s/></text:p>
          </table:table-cell>
          <table:table-cell table:style-name="TableCell1848">
            <text:p text:style-name="P1849">比重</text:p>
          </table:table-cell>
          <table:table-cell table:style-name="TableCell1850">
            <text:p text:style-name="P1851">單項分數</text:p>
          </table:table-cell>
          <table:table-cell table:style-name="TableCell1852">
            <text:p text:style-name="P1853">總分<text:s/></text:p>
          </table:table-cell>
        </table:table-row>
        <table:table-row table:style-name="TableRow1854">
          <table:table-cell table:style-name="TableCell1855">
            <text:p text:style-name="P1856">實習計畫及實施成效<text:s/></text:p>
          </table:table-cell>
          <table:table-cell table:style-name="TableCell1857">
            <text:p text:style-name="P1858">30分</text:p>
          </table:table-cell>
          <table:table-cell table:style-name="TableCell1859">
            <text:p text:style-name="P1860"/>
          </table:table-cell>
          <table:table-cell table:style-name="TableCell1861" table:number-rows-spanned="4">
            <text:p text:style-name="P1862"/>
          </table:table-cell>
        </table:table-row>
        <table:table-row table:style-name="TableRow1863">
          <table:table-cell table:style-name="TableCell1864">
            <text:p text:style-name="P1865">實習期間學習態度、溝通能力<text:s/></text:p>
          </table:table-cell>
          <table:table-cell table:style-name="TableCell1866">
            <text:p text:style-name="P1867">30分</text:p>
          </table:table-cell>
          <table:table-cell table:style-name="TableCell1868">
            <text:p text:style-name="P1869"/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實習期間出勤狀況<text:s/></text:p>
          </table:table-cell>
          <table:table-cell table:style-name="TableCell1874">
            <text:p text:style-name="P1875">20分</text:p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心得報告<text:s/></text:p>
          </table:table-cell>
          <table:table-cell table:style-name="TableCell1882">
            <text:p text:style-name="P1883">20分</text:p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 table:number-columns-spanned="4">
            <text:p text:style-name="P1889">見習或實習指導老師評語及建議：<text:s/></text:p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>（指導老師簽名）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97">評量方式以100分為滿分，70分為及格。「評語及建議」欄內容不限1頁，請自行延伸。</text:p>
        </text:list-item>
      </text:list>
      <table:table table:style-name="Table1898">
        <table:table-columns>
          <table:table-column table:style-name="TableColumn1899"/>
        </table:table-columns>
        <table:table-row table:style-name="TableRow1900">
          <table:table-cell table:style-name="TableCell1901">
            <text:soft-page-break/>
            <text:p text:style-name="P1902">請附實習照片至少3張：(黑白影印或列印即可)</text:p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</table:table-cell>
        </table:table-row>
      </table:table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18in" fo:margin-left="0.32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72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38in" fo:page-height="11.6944in" style:print-orientation="portrait" fo:margin-top="0in" fo:margin-left="0.7875in" fo:margin-bottom="0.6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44in"/>
      </style:footer-style>
    </style:page-layout>
    <style:style style:name="P79" style:parent-style-name="內文" style:family="paragraph">
      <style:paragraph-properties fo:line-height="5%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fo:line-height="0.1555in" fo:margin-left="0.0138in">
        <style:tab-stops/>
      </style:paragraph-properties>
    </style:style>
    <style:style style:name="T82" style:parent-style-name="預設段落字型" style:family="text">
      <style:text-properties style:font-name="Arial" fo:font-size="10pt" style:font-size-asian="10pt"/>
    </style:style>
    <style:style style:name="T83" style:parent-style-name="預設段落字型" style:family="text">
      <style:text-properties style:font-name="Arial" fo:font-size="10pt" style:font-size-asian="10pt"/>
    </style:style>
    <style:style style:name="T84" style:parent-style-name="預設段落字型" style:family="text">
      <style:text-properties style:font-name="Arial" fo:font-size="10pt" style:font-size-asian="10pt"/>
    </style:style>
    <style:page-layout style:name="PL4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內文" style:family="paragraph">
      <style:paragraph-properties fo:line-height="5%"/>
    </style:style>
    <style:style style:name="T425" style:parent-style-name="預設段落字型" style:family="text">
      <style:text-properties style:language-asian="zh" style:country-asian="TW"/>
    </style:style>
    <style:style style:name="P426" style:parent-style-name="內文" style:family="paragraph">
      <style:paragraph-properties fo:line-height="0.1555in" fo:margin-left="0.0138in">
        <style:tab-stops/>
      </style:paragraph-properties>
    </style:style>
    <style:style style:name="T427" style:parent-style-name="預設段落字型" style:family="text">
      <style:text-properties style:font-name="Arial" fo:font-size="10pt" style:font-size-asian="10pt"/>
    </style:style>
    <style:style style:name="T428" style:parent-style-name="預設段落字型" style:family="text">
      <style:text-properties style:font-name="Arial" fo:font-size="10pt" style:font-size-asian="10pt"/>
    </style:style>
    <style:style style:name="T429" style:parent-style-name="預設段落字型" style:family="text">
      <style:text-properties style:font-name="Arial" fo:font-size="10pt" style:font-size-asian="10pt"/>
    </style:style>
    <style:page-layout style:name="PL5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內文" style:family="paragraph">
      <style:paragraph-properties fo:line-height="5%"/>
    </style:style>
    <style:style style:name="T881" style:parent-style-name="預設段落字型" style:family="text">
      <style:text-properties style:language-asian="zh" style:country-asian="TW"/>
    </style:style>
    <style:style style:name="P882" style:parent-style-name="內文" style:family="paragraph">
      <style:paragraph-properties fo:line-height="0.1555in" fo:margin-left="0.0138in">
        <style:tab-stops/>
      </style:paragraph-properties>
    </style:style>
    <style:style style:name="T883" style:parent-style-name="預設段落字型" style:family="text">
      <style:text-properties style:font-name="Arial" fo:font-size="10pt" style:font-size-asian="10pt"/>
    </style:style>
    <style:style style:name="T884" style:parent-style-name="預設段落字型" style:family="text">
      <style:text-properties style:font-name="Arial" fo:font-size="10pt" style:font-size-asian="10pt"/>
    </style:style>
    <style:style style:name="T885" style:parent-style-name="預設段落字型" style:family="text">
      <style:text-properties style:font-name="Arial" fo:font-size="10pt" style:font-size-asian="10pt"/>
    </style:style>
    <style:page-layout style:name="PL6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" style:parent-style-name="內文" style:family="paragraph">
      <style:paragraph-properties fo:line-height="5%"/>
    </style:style>
    <style:style style:name="T970" style:parent-style-name="預設段落字型" style:family="text">
      <style:text-properties style:language-asian="zh" style:country-asian="TW"/>
    </style:style>
    <style:style style:name="P971" style:parent-style-name="內文" style:family="paragraph">
      <style:paragraph-properties fo:line-height="0.1555in" fo:margin-left="0.0138in">
        <style:tab-stops/>
      </style:paragraph-properties>
    </style:style>
    <style:style style:name="T972" style:parent-style-name="預設段落字型" style:family="text">
      <style:text-properties style:font-name="Arial" fo:font-size="10pt" style:font-size-asian="10pt"/>
    </style:style>
    <style:style style:name="T973" style:parent-style-name="預設段落字型" style:family="text">
      <style:text-properties style:font-name="Arial" fo:font-size="10pt" style:font-size-asian="10pt"/>
    </style:style>
    <style:style style:name="T974" style:parent-style-name="預設段落字型" style:family="text">
      <style:text-properties style:font-name="Arial" fo:font-size="10pt" style:font-size-asian="10pt"/>
    </style:style>
    <style:page-layout style:name="PL7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內文" style:family="paragraph">
      <style:paragraph-properties fo:line-height="5%"/>
    </style:style>
    <style:style style:name="T1059" style:parent-style-name="預設段落字型" style:family="text">
      <style:text-properties style:language-asian="zh" style:country-asian="TW"/>
    </style:style>
    <style:style style:name="P1060" style:parent-style-name="內文" style:family="paragraph">
      <style:paragraph-properties fo:line-height="0.1555in" fo:margin-left="0.0138in">
        <style:tab-stops/>
      </style:paragraph-properties>
    </style:style>
    <style:style style:name="T1061" style:parent-style-name="預設段落字型" style:family="text">
      <style:text-properties style:font-name="Arial" fo:font-size="10pt" style:font-size-asian="10pt"/>
    </style:style>
    <style:style style:name="T1062" style:parent-style-name="預設段落字型" style:family="text">
      <style:text-properties style:font-name="Arial" fo:font-size="10pt" style:font-size-asian="10pt"/>
    </style:style>
    <style:style style:name="T1063" style:parent-style-name="預設段落字型" style:family="text">
      <style:text-properties style:font-name="Arial" fo:font-size="10pt" style:font-size-asian="10pt"/>
    </style:style>
    <style:page-layout style:name="PL8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內文" style:family="paragraph">
      <style:paragraph-properties fo:line-height="5%"/>
    </style:style>
    <style:style style:name="T1148" style:parent-style-name="預設段落字型" style:family="text">
      <style:text-properties style:language-asian="zh" style:country-asian="TW"/>
    </style:style>
    <style:style style:name="P1149" style:parent-style-name="內文" style:family="paragraph">
      <style:paragraph-properties fo:line-height="0.1555in" fo:margin-left="0.0138in">
        <style:tab-stops/>
      </style:paragraph-properties>
    </style:style>
    <style:style style:name="T1150" style:parent-style-name="預設段落字型" style:family="text">
      <style:text-properties style:font-name="Arial" fo:font-size="10pt" style:font-size-asian="10pt"/>
    </style:style>
    <style:style style:name="T1151" style:parent-style-name="預設段落字型" style:family="text">
      <style:text-properties style:font-name="Arial" fo:font-size="10pt" style:font-size-asian="10pt"/>
    </style:style>
    <style:style style:name="T1152" style:parent-style-name="預設段落字型" style:family="text">
      <style:text-properties style:font-name="Arial" fo:font-size="10pt" style:font-size-asian="10pt"/>
    </style:style>
    <style:page-layout style:name="PL9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內文" style:family="paragraph">
      <style:paragraph-properties fo:line-height="5%"/>
    </style:style>
    <style:style style:name="T1237" style:parent-style-name="預設段落字型" style:family="text">
      <style:text-properties style:language-asian="zh" style:country-asian="TW"/>
    </style:style>
    <style:style style:name="P1238" style:parent-style-name="內文" style:family="paragraph">
      <style:paragraph-properties fo:line-height="0.1555in" fo:margin-left="0.0138in">
        <style:tab-stops/>
      </style:paragraph-properties>
    </style:style>
    <style:style style:name="T1239" style:parent-style-name="預設段落字型" style:family="text">
      <style:text-properties style:font-name="Arial" fo:font-size="10pt" style:font-size-asian="10pt"/>
    </style:style>
    <style:style style:name="T1240" style:parent-style-name="預設段落字型" style:family="text">
      <style:text-properties style:font-name="Arial" fo:font-size="10pt" style:font-size-asian="10pt"/>
    </style:style>
    <style:style style:name="T1241" style:parent-style-name="預設段落字型" style:family="text">
      <style:text-properties style:font-name="Arial" fo:font-size="10pt" style:font-size-asian="10pt"/>
    </style:style>
    <style:page-layout style:name="PL10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5" style:parent-style-name="內文" style:family="paragraph">
      <style:paragraph-properties fo:line-height="5%"/>
    </style:style>
    <style:style style:name="T1326" style:parent-style-name="預設段落字型" style:family="text">
      <style:text-properties style:language-asian="zh" style:country-asian="TW"/>
    </style:style>
    <style:style style:name="P1327" style:parent-style-name="內文" style:family="paragraph">
      <style:paragraph-properties fo:line-height="0.1555in" fo:margin-left="0.0138in">
        <style:tab-stops/>
      </style:paragraph-properties>
    </style:style>
    <style:style style:name="T1328" style:parent-style-name="預設段落字型" style:family="text">
      <style:text-properties style:font-name="Arial" fo:font-size="10pt" style:font-size-asian="10pt"/>
    </style:style>
    <style:style style:name="T1329" style:parent-style-name="預設段落字型" style:family="text">
      <style:text-properties style:font-name="Arial" fo:font-size="10pt" style:font-size-asian="10pt"/>
    </style:style>
    <style:style style:name="T1330" style:parent-style-name="預設段落字型" style:family="text">
      <style:text-properties style:font-name="Arial" fo:font-size="10pt" style:font-size-asian="10pt"/>
    </style:style>
    <style:page-layout style:name="PL11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4" style:parent-style-name="內文" style:family="paragraph">
      <style:paragraph-properties fo:line-height="5%"/>
    </style:style>
    <style:style style:name="T1415" style:parent-style-name="預設段落字型" style:family="text">
      <style:text-properties style:language-asian="zh" style:country-asian="TW"/>
    </style:style>
    <style:style style:name="P1416" style:parent-style-name="內文" style:family="paragraph">
      <style:paragraph-properties fo:line-height="0.1555in" fo:margin-left="0.0138in">
        <style:tab-stops/>
      </style:paragraph-properties>
    </style:style>
    <style:style style:name="T1417" style:parent-style-name="預設段落字型" style:family="text">
      <style:text-properties style:font-name="Arial" fo:font-size="10pt" style:font-size-asian="10pt"/>
    </style:style>
    <style:style style:name="T1418" style:parent-style-name="預設段落字型" style:family="text">
      <style:text-properties style:font-name="Arial" fo:font-size="10pt" style:font-size-asian="10pt"/>
    </style:style>
    <style:style style:name="T1419" style:parent-style-name="預設段落字型" style:family="text">
      <style:text-properties style:font-name="Arial" fo:font-size="10pt" style:font-size-asian="10pt"/>
    </style:style>
    <style:page-layout style:name="PL12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3" style:parent-style-name="內文" style:family="paragraph">
      <style:paragraph-properties fo:line-height="5%"/>
    </style:style>
    <style:style style:name="T1504" style:parent-style-name="預設段落字型" style:family="text">
      <style:text-properties style:language-asian="zh" style:country-asian="TW"/>
    </style:style>
    <style:style style:name="P1505" style:parent-style-name="內文" style:family="paragraph">
      <style:paragraph-properties fo:line-height="0.1555in" fo:margin-left="0.0138in">
        <style:tab-stops/>
      </style:paragraph-properties>
    </style:style>
    <style:style style:name="T1506" style:parent-style-name="預設段落字型" style:family="text">
      <style:text-properties style:font-name="Arial" fo:font-size="10pt" style:font-size-asian="10pt"/>
    </style:style>
    <style:style style:name="T1507" style:parent-style-name="預設段落字型" style:family="text">
      <style:text-properties style:font-name="Arial" fo:font-size="10pt" style:font-size-asian="10pt"/>
    </style:style>
    <style:style style:name="T1508" style:parent-style-name="預設段落字型" style:family="text">
      <style:text-properties style:font-name="Arial" fo:font-size="10pt" style:font-size-asian="10pt"/>
    </style:style>
    <style:page-layout style:name="PL1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5" style:parent-style-name="內文" style:family="paragraph">
      <style:paragraph-properties fo:line-height="5%"/>
    </style:style>
    <style:style style:name="T1596" style:parent-style-name="預設段落字型" style:family="text">
      <style:text-properties style:language-asian="zh" style:country-asian="TW"/>
    </style:style>
    <style:style style:name="P1597" style:parent-style-name="內文" style:family="paragraph">
      <style:paragraph-properties fo:line-height="0.1555in" fo:margin-left="0.0138in">
        <style:tab-stops/>
      </style:paragraph-properties>
    </style:style>
    <style:style style:name="T1598" style:parent-style-name="預設段落字型" style:family="text">
      <style:text-properties style:font-name="Arial" fo:font-size="10pt" style:font-size-asian="10pt"/>
    </style:style>
    <style:style style:name="T1599" style:parent-style-name="預設段落字型" style:family="text">
      <style:text-properties style:font-name="Arial" fo:font-size="10pt" style:font-size-asian="10pt"/>
    </style:style>
    <style:style style:name="T1600" style:parent-style-name="預設段落字型" style:family="text">
      <style:text-properties style:font-name="Arial" fo:font-size="10pt" style:font-size-asian="10pt"/>
    </style:style>
    <style:page-layout style:name="PL14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內文" style:family="paragraph">
      <style:paragraph-properties fo:line-height="5%"/>
    </style:style>
    <style:style style:name="T1685" style:parent-style-name="預設段落字型" style:family="text">
      <style:text-properties style:language-asian="zh" style:country-asian="TW"/>
    </style:style>
    <style:style style:name="P1686" style:parent-style-name="內文" style:family="paragraph">
      <style:paragraph-properties fo:line-height="0.1555in" fo:margin-left="0.0138in">
        <style:tab-stops/>
      </style:paragraph-properties>
    </style:style>
    <style:style style:name="T1687" style:parent-style-name="預設段落字型" style:family="text">
      <style:text-properties style:font-name="Arial" fo:font-size="10pt" style:font-size-asian="10pt"/>
    </style:style>
    <style:style style:name="T1688" style:parent-style-name="預設段落字型" style:family="text">
      <style:text-properties style:font-name="Arial" fo:font-size="10pt" style:font-size-asian="10pt"/>
    </style:style>
    <style:style style:name="T1689" style:parent-style-name="預設段落字型" style:family="text">
      <style:text-properties style:font-name="Arial" fo:font-size="10pt" style:font-size-asian="10pt"/>
    </style:style>
    <style:page-layout style:name="PL15">
      <style:page-layout-properties fo:page-width="8.2638in" fo:page-height="11.6944in" style:print-orientation="portrait" fo:margin-top="1in" fo:margin-left="1.0277in" fo:margin-bottom="0.8194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內文" style:family="paragraph">
      <style:paragraph-properties fo:line-height="5%"/>
    </style:style>
    <style:style style:name="T1767" style:parent-style-name="預設段落字型" style:family="text">
      <style:text-properties style:language-asian="zh" style:country-asian="TW"/>
    </style:style>
    <style:style style:name="P1768" style:parent-style-name="內文" style:family="paragraph">
      <style:paragraph-properties fo:line-height="0.1555in" fo:margin-left="0.0138in">
        <style:tab-stops/>
      </style:paragraph-properties>
    </style:style>
    <style:style style:name="T1769" style:parent-style-name="預設段落字型" style:family="text">
      <style:text-properties style:font-name="Arial" fo:font-size="10pt" style:font-size-asian="10pt"/>
    </style:style>
    <style:style style:name="T1770" style:parent-style-name="預設段落字型" style:family="text">
      <style:text-properties style:font-name="Arial" fo:font-size="10pt" style:font-size-asian="10pt"/>
    </style:style>
    <style:style style:name="T1771" style:parent-style-name="預設段落字型" style:family="text">
      <style:text-properties style:font-name="Arial" fo:font-size="10pt" style:font-size-asian="10pt"/>
    </style:style>
    <style:page-layout style:name="PL16">
      <style:page-layout-properties fo:page-width="8.2638in" fo:page-height="11.6944in" style:print-orientation="portrait" fo:margin-top="0in" fo:margin-left="0.6388in" fo:margin-bottom="0.6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77in"/>
      </style:footer-style>
    </style:page-layout>
    <style:style style:name="P1903" style:parent-style-name="內文" style:family="paragraph">
      <style:paragraph-properties fo:line-height="5%"/>
      <style:text-properties fo:font-size="2pt" style:font-size-asian="2pt" style:font-size-complex="2pt"/>
    </style:style>
    <style:style style:name="P1904" style:parent-style-name="內文" style:family="paragraph">
      <style:paragraph-properties fo:line-height="5%"/>
    </style:style>
    <style:style style:name="T1905" style:parent-style-name="預設段落字型" style:family="text">
      <style:text-properties style:language-asian="zh" style:country-asian="TW"/>
    </style:style>
    <style:style style:name="P1906" style:parent-style-name="內文" style:family="paragraph">
      <style:paragraph-properties fo:line-height="0.1555in" fo:margin-left="0.0138in">
        <style:tab-stops/>
      </style:paragraph-properties>
    </style:style>
    <style:style style:name="T1907" style:parent-style-name="預設段落字型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9"><text:span text:style-name="T80"><draw:frame draw:z-index="503312600" draw:id="id0" draw:style-name="a0" draw:name="Text Box 9" text:anchor-type="paragraph" svg:x="4.13958in" svg:y="10.83611in" svg:width="0.27431in" svg:height="0.16667in" style:rel-width="scale" style:rel-height="scale"><draw:text-box><text:p text:style-name="P81"><text:span text:style-name="T82">-</text:span><text:span text:style-name="T83"><text:page-number text:fixed="false">1</text:page-number></text:span><text:span text:style-name="T84">-</text:span></text:p></draw:text-box><svg:title/><svg:desc/></draw:frame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24"><text:span text:style-name="T425"><draw:frame draw:z-index="503312600" draw:id="id1" draw:style-name="a1" draw:name="Text Box 9" text:anchor-type="paragraph" svg:x="4.13958in" svg:y="10.83611in" svg:width="0.27431in" svg:height="0.16667in" style:rel-width="scale" style:rel-height="scale"><draw:text-box><text:p text:style-name="P426"><text:span text:style-name="T427">-</text:span><text:span text:style-name="T428"><text:page-number text:fixed="false">1</text:page-number></text:span><text:span text:style-name="T429">-</text:span></text:p></draw:text-box><svg:title/><svg:desc/></draw:frame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880"><text:span text:style-name="T881"><draw:frame draw:z-index="503312600" draw:id="id2" draw:style-name="a2" draw:name="Text Box 9" text:anchor-type="paragraph" svg:x="4.13958in" svg:y="10.83611in" svg:width="0.27431in" svg:height="0.16667in" style:rel-width="scale" style:rel-height="scale"><draw:text-box><text:p text:style-name="P882"><text:span text:style-name="T883">-</text:span><text:span text:style-name="T884"><text:page-number text:fixed="false">1</text:page-number></text:span><text:span text:style-name="T885">-</text:span></text:p></draw:text-box><svg:title/><svg:desc/></draw:frame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969"><text:span text:style-name="T970"><draw:frame draw:z-index="503312600" draw:id="id3" draw:style-name="a3" draw:name="Text Box 9" text:anchor-type="paragraph" svg:x="4.13958in" svg:y="10.83611in" svg:width="0.27431in" svg:height="0.16667in" style:rel-width="scale" style:rel-height="scale"><draw:text-box><text:p text:style-name="P971"><text:span text:style-name="T972">-</text:span><text:span text:style-name="T973"><text:page-number text:fixed="false">1</text:page-number></text:span><text:span text:style-name="T974">-</text:span></text:p></draw:text-box><svg:title/><svg:desc/></draw:frame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1058"><text:span text:style-name="T1059"><draw:frame draw:z-index="503312600" draw:id="id4" draw:style-name="a4" draw:name="Text Box 9" text:anchor-type="paragraph" svg:x="4.13958in" svg:y="10.83611in" svg:width="0.27431in" svg:height="0.16667in" style:rel-width="scale" style:rel-height="scale"><draw:text-box><text:p text:style-name="P1060"><text:span text:style-name="T1061">-</text:span><text:span text:style-name="T1062"><text:page-number text:fixed="false">1</text:page-number></text:span><text:span text:style-name="T1063">-</text:span></text:p></draw:text-box><svg:title/><svg:desc/></draw:frame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1147"><text:span text:style-name="T1148"><draw:frame draw:z-index="503312600" draw:id="id5" draw:style-name="a5" draw:name="Text Box 9" text:anchor-type="paragraph" svg:x="4.13958in" svg:y="10.83611in" svg:width="0.27431in" svg:height="0.16667in" style:rel-width="scale" style:rel-height="scale"><draw:text-box><text:p text:style-name="P1149"><text:span text:style-name="T1150">-</text:span><text:span text:style-name="T1151"><text:page-number text:fixed="false">1</text:page-number></text:span><text:span text:style-name="T1152">-</text:span></text:p></draw:text-box><svg:title/><svg:desc/></draw:frame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1236"><text:span text:style-name="T1237"><draw:frame draw:z-index="503312600" draw:id="id6" draw:style-name="a6" draw:name="Text Box 9" text:anchor-type="paragraph" svg:x="4.13958in" svg:y="10.83611in" svg:width="0.27431in" svg:height="0.16667in" style:rel-width="scale" style:rel-height="scale"><draw:text-box><text:p text:style-name="P1238"><text:span text:style-name="T1239">-</text:span><text:span text:style-name="T1240"><text:page-number text:fixed="false">1</text:page-number></text:span><text:span text:style-name="T1241">-</text:span></text:p></draw:text-box><svg:title/><svg:desc/></draw:frame></text:span></text:p>
      </style:footer>
    </style:master-page>
    <style:master-page style:name="MP10" style:page-layout-name="PL10">
      <style:header>
        <text:p text:style-name="頁首"/>
      </style:header>
      <style:footer>
        <text:p text:style-name="P1325"><text:span text:style-name="T1326"><draw:frame draw:z-index="503312600" draw:id="id7" draw:style-name="a7" draw:name="Text Box 9" text:anchor-type="paragraph" svg:x="4.13958in" svg:y="10.83611in" svg:width="0.27431in" svg:height="0.16667in" style:rel-width="scale" style:rel-height="scale"><draw:text-box><text:p text:style-name="P1327"><text:span text:style-name="T1328">-</text:span><text:span text:style-name="T1329"><text:page-number text:fixed="false">1</text:page-number></text:span><text:span text:style-name="T1330">-</text:span></text:p></draw:text-box><svg:title/><svg:desc/></draw:frame></text:span></text:p>
      </style:footer>
    </style:master-page>
    <style:master-page style:name="MP11" style:page-layout-name="PL11">
      <style:header>
        <text:p text:style-name="頁首"/>
      </style:header>
      <style:footer>
        <text:p text:style-name="P1414"><text:span text:style-name="T1415"><draw:frame draw:z-index="503312600" draw:id="id8" draw:style-name="a8" draw:name="Text Box 9" text:anchor-type="paragraph" svg:x="4.13958in" svg:y="10.83611in" svg:width="0.27431in" svg:height="0.16667in" style:rel-width="scale" style:rel-height="scale"><draw:text-box><text:p text:style-name="P1416"><text:span text:style-name="T1417">-</text:span><text:span text:style-name="T1418"><text:page-number text:fixed="false">1</text:page-number></text:span><text:span text:style-name="T1419">-</text:span></text:p></draw:text-box><svg:title/><svg:desc/></draw:frame></text:span></text:p>
      </style:footer>
    </style:master-page>
    <style:master-page style:name="MP12" style:page-layout-name="PL12">
      <style:header>
        <text:p text:style-name="頁首"/>
      </style:header>
      <style:footer>
        <text:p text:style-name="P1503"><text:span text:style-name="T1504"><draw:frame draw:z-index="503312600" draw:id="id9" draw:style-name="a9" draw:name="Text Box 9" text:anchor-type="paragraph" svg:x="4.13958in" svg:y="10.83611in" svg:width="0.27431in" svg:height="0.16667in" style:rel-width="scale" style:rel-height="scale"><draw:text-box><text:p text:style-name="P1505"><text:span text:style-name="T1506">-</text:span><text:span text:style-name="T1507"><text:page-number text:fixed="false">1</text:page-number></text:span><text:span text:style-name="T1508">-</text:span></text:p></draw:text-box><svg:title/><svg:desc/></draw:frame></text:span></text:p>
      </style:footer>
    </style:master-page>
    <style:master-page style:name="MP13" style:page-layout-name="PL13">
      <style:header>
        <text:p text:style-name="頁首"/>
      </style:header>
      <style:footer>
        <text:p text:style-name="P1595"><text:span text:style-name="T1596"><draw:frame draw:z-index="503312600" draw:id="id10" draw:style-name="a10" draw:name="Text Box 9" text:anchor-type="paragraph" svg:x="4.13958in" svg:y="10.83611in" svg:width="0.27431in" svg:height="0.16667in" style:rel-width="scale" style:rel-height="scale"><draw:text-box><text:p text:style-name="P1597"><text:span text:style-name="T1598">-</text:span><text:span text:style-name="T1599"><text:page-number text:fixed="false">1</text:page-number></text:span><text:span text:style-name="T1600">-</text:span></text:p></draw:text-box><svg:title/><svg:desc/></draw:frame></text:span></text:p>
      </style:footer>
    </style:master-page>
    <style:master-page style:name="MP14" style:page-layout-name="PL14">
      <style:header>
        <text:p text:style-name="頁首"/>
      </style:header>
      <style:footer>
        <text:p text:style-name="P1684"><text:span text:style-name="T1685"><draw:frame draw:z-index="503312600" draw:id="id11" draw:style-name="a11" draw:name="Text Box 9" text:anchor-type="paragraph" svg:x="4.13958in" svg:y="10.83611in" svg:width="0.27431in" svg:height="0.16667in" style:rel-width="scale" style:rel-height="scale"><draw:text-box><text:p text:style-name="P1686"><text:span text:style-name="T1687">-</text:span><text:span text:style-name="T1688"><text:page-number text:fixed="false">1</text:page-number></text:span><text:span text:style-name="T1689">-</text:span></text:p></draw:text-box><svg:title/><svg:desc/></draw:frame></text:span></text:p>
      </style:footer>
    </style:master-page>
    <style:master-page style:name="MP15" style:page-layout-name="PL15">
      <style:header>
        <text:p text:style-name="頁首"/>
      </style:header>
      <style:footer>
        <text:p text:style-name="P1766"><text:span text:style-name="T1767"><draw:frame draw:z-index="503312600" draw:id="id12" draw:style-name="a12" draw:name="Text Box 9" text:anchor-type="paragraph" svg:x="4.13958in" svg:y="10.83611in" svg:width="0.27431in" svg:height="0.16667in" style:rel-width="scale" style:rel-height="scale"><draw:text-box><text:p text:style-name="P1768"><text:span text:style-name="T1769">-</text:span><text:span text:style-name="T1770"><text:page-number text:fixed="false">1</text:page-number></text:span><text:span text:style-name="T1771">-</text:span></text:p></draw:text-box><svg:title/><svg:desc/></draw:frame></text:span></text:p>
      </style:footer>
    </style:master-page>
    <style:master-page style:name="MP16" style:page-layout-name="PL16">
      <style:header>
        <text:p text:style-name="P1903"/>
      </style:header>
      <style:footer>
        <text:p text:style-name="P1904"><text:span text:style-name="T1905"><draw:frame draw:z-index="503312608" draw:id="id13" draw:style-name="a13" draw:name="Text Box 1" text:anchor-type="paragraph" svg:x="3.99583in" svg:y="10.83611in" svg:width="0.27431in" svg:height="0.16667in" style:rel-width="scale" style:rel-height="scale"><draw:text-box><text:p text:style-name="P1906"><text:span text:style-name="T1907">-40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產業實習手冊範本</dc:title>
    <meta:initial-creator>user</meta:initial-creator>
    <dc:creator>User</dc:creator>
    <meta:creation-date>2020-07-16T08:45:00Z</meta:creation-date>
    <dc:date>2020-07-16T08:45:00Z</dc:date>
    <meta:print-date>2020-07-16T08:38:00Z</meta:print-date>
    <meta:template xlink:href="Normal" xlink:type="simple"/>
    <meta:editing-cycles>2</meta:editing-cycles>
    <meta:editing-duration>PT0S</meta:editing-duration>
    <meta:user-defined meta:name="Created" meta:value-type="date">2014-01-16T00:00:00Z</meta:user-defined>
    <meta:user-defined meta:name="LastSaved" meta:value-type="date">2014-01-17T00:00:00Z</meta:user-defined>
    <meta:document-statistic meta:page-count="17" meta:paragraph-count="6" meta:word-count="459" meta:character-count="3072" meta:row-count="21" meta:non-whitespace-character-count="2619"/>
  </office:meta>
</office:document-meta>
</file>