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-0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541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text-align="center" fo:line-height="0.3625in" fo:margin-left="0.0569in" fo:margin-right="0.0597in">
        <style:tab-stops/>
      </style:paragraph-properties>
      <style:text-properties fo:font-weight="normal" style:font-weight-asian="normal" style:font-weight-complex="normal" fo:font-size="28pt" style:font-size-asian="28pt" style:font-size-complex="28pt" style:language-asian="zh" style:country-asian="TW"/>
    </style:style>
    <style:style style:name="P2" style:parent-style-name="標題1" style:family="paragraph">
      <style:paragraph-properties fo:text-align="center" fo:line-height="0.3625in" fo:margin-left="0.0569in" fo:margin-right="0.0597in">
        <style:tab-stops/>
      </style:paragraph-properties>
    </style:style>
    <style:style style:name="T3" style:parent-style-name="預設段落字型" style:family="text">
      <style:text-properties style:font-weight-complex="normal" fo:font-size="28pt" style:font-size-asian="28pt" style:font-size-complex="28pt" style:language-asian="zh" style:country-asian="TW"/>
    </style:style>
    <style:style style:name="T4" style:parent-style-name="預設段落字型" style:family="text">
      <style:text-properties style:font-weight-complex="normal" fo:font-size="28pt" style:font-size-asian="28pt" style:font-size-complex="28pt" style:language-asian="zh" style:country-asian="TW"/>
    </style:style>
    <style:style style:name="T5" style:parent-style-name="預設段落字型" style:family="text">
      <style:text-properties style:font-name-complex="標楷體" fo:font-size="28pt" style:font-size-asian="28pt" style:font-size-complex="28pt" style:language-asian="zh" style:country-asian="TW"/>
    </style:style>
    <style:style style:name="P6" style:parent-style-name="內文" style:family="paragraph">
      <style:paragraph-properties fo:margin-top="0.0062in" fo:line-height="0.2777in"/>
      <style:text-properties fo:font-size="20pt" style:font-size-asian="20pt" style:font-size-complex="20pt" style:language-asian="zh" style:country-asian="TW"/>
    </style:style>
    <style:style style:name="P7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8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9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10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12" style:parent-style-name="內文" style:family="paragraph">
      <style:paragraph-properties fo:text-align="center" fo:margin-left="0.0569in" fo:margin-right="0.0333in">
        <style:tab-stops/>
      </style:paragraph-properties>
      <style:text-properties style:font-name="標楷體" style:font-name-asian="標楷體" style:font-name-complex="標楷體" fo:font-size="48pt" style:font-size-asian="48pt" style:font-size-complex="48pt" style:language-asian="zh" style:country-asian="TW"/>
    </style:style>
    <style:style style:name="P13" style:parent-style-name="內文" style:family="paragraph">
      <style:paragraph-properties fo:line-height="0.4305in"/>
      <style:text-properties fo:font-size="31pt" style:font-size-asian="31pt" style:font-size-complex="31pt" style:language-asian="zh" style:country-asian="TW"/>
    </style:style>
    <style:style style:name="P14" style:parent-style-name="內文" style:family="paragraph">
      <style:paragraph-properties fo:line-height="0.4305in"/>
      <style:text-properties fo:font-size="31pt" style:font-size-asian="31pt" style:font-size-complex="31pt" style:language-asian="zh" style:country-asian="TW"/>
    </style:style>
    <style:style style:name="P1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Arial Unicode MS" fo:letter-spacing="-0.0006in" fo:font-size="20pt" style:font-size-asian="20pt" style:font-size-complex="2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Arial Unicode MS" fo:letter-spacing="-0.0006in" fo:font-size="20pt" style:font-size-asian="20pt" style:font-size-complex="2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9" style:parent-style-name="本文" style:family="paragraph">
      <style:paragraph-properties fo:text-align="center" fo:margin-top="0in" fo:line-height="0.3055in" fo:margin-left="0.802in" fo:margin-right="0.1222in" fo:text-indent="-0.3895in">
        <style:tab-stops/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margin-top="0.0055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0.3381in" fo:margin-left="1.1888in">
        <style:tab-stops>
          <style:tab-stop style:type="left" style:position="0.75in"/>
          <style:tab-stop style:type="left" style:position="3.55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45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46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P52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P53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letter-spacing="0.0006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P77" style:parent-style-name="內文" style:family="paragraph">
      <style:paragraph-properties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P78" style:parent-style-name="內文" style:master-page-name="MP1" style:family="paragraph">
      <style:paragraph-properties fo:break-before="page" fo:margin-top="0.009in" fo:line-height="0.0416in" style:page-number="1"/>
      <style:text-properties fo:font-size="3pt" style:font-size-asian="3pt" style:font-size-complex="3pt" style:language-asian="zh" style:country-asian="TW"/>
    </style:style>
    <style:style style:name="TableColumn86" style:family="table-column">
      <style:table-column-properties style:column-width="1.7548in" style:use-optimal-column-width="false"/>
    </style:style>
    <style:style style:name="TableColumn87" style:family="table-column">
      <style:table-column-properties style:column-width="1.7548in" style:use-optimal-column-width="false"/>
    </style:style>
    <style:style style:name="TableColumn88" style:family="table-column">
      <style:table-column-properties style:column-width="1.8409in" style:use-optimal-column-width="false"/>
    </style:style>
    <style:style style:name="TableColumn89" style:family="table-column">
      <style:table-column-properties style:column-width="1.6694in" style:use-optimal-column-width="false"/>
    </style:style>
    <style:style style:name="Table85" style:family="table">
      <style:table-properties style:width="7.0201in" fo:margin-left="0.068in" table:align="left"/>
    </style:style>
    <style:style style:name="TableRow90" style:family="table-row">
      <style:table-row-properties style:row-height="0.506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83in" fo:margin-left="2.20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22pt" style:font-size-asian="22pt" style:font-size-complex="2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fo:font-size="22pt" style:font-size-asian="22pt" style:font-size-complex="2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22pt" style:font-size-asian="22pt" style:font-size-complex="2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ableRow104" style:family="table-row">
      <style:table-row-properties style:min-row-height="0.2562in" style:use-optimal-row-height="false"/>
    </style:style>
    <style:style style:name="TableCell105" style:family="table-cell">
      <style:table-cell-properties fo:border="0.0104in solid #000000" fo:background-color="#EAEADD" fo:padding-top="0in" fo:padding-left="0in" fo:padding-bottom="0in" fo:padding-right="0in"/>
    </style:style>
    <style:style style:name="TableCell106" style:family="table-cell">
      <style:table-cell-properties fo:border="0.0104in solid #000000" fo:background-color="#EAEADD" fo:padding-top="0in" fo:padding-left="0in" fo:padding-bottom="0in" fo:padding-right="0in"/>
    </style:style>
    <style:style style:name="TableRow107" style:family="table-row">
      <style:table-row-properties style:row-height="0.2569in" style:use-optimal-row-height="false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TableRow112" style:family="table-row">
      <style:table-row-properties style:row-height="0.2569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TableRow117" style:family="table-row">
      <style:table-row-properties style:row-height="0.2583in" style:use-optimal-row-height="false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TableRow122" style:family="table-row">
      <style:table-row-properties style:row-height="0.2569in" style:use-optimal-row-height="false"/>
    </style:style>
    <style:style style:name="TableCell123" style:family="table-cell">
      <style:table-cell-properties fo:border="0.0104in solid #000000" fo:background-color="#EAEADD" fo:padding-top="0in" fo:padding-left="0in" fo:padding-bottom="0in" fo:padding-right="0in"/>
    </style:style>
    <style:style style:name="TableCell124" style:family="table-cell">
      <style:table-cell-properties fo:border="0.0104in solid #000000" fo:background-color="#EAEADD" fo:padding-top="0in" fo:padding-left="0in" fo:padding-bottom="0in" fo:padding-right="0in"/>
    </style:style>
    <style:style style:name="TableRow125" style:family="table-row">
      <style:table-row-properties style:row-height="0.2569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TableRow130" style:family="table-row">
      <style:table-row-properties style:row-height="0.2562in" style:use-optimal-row-height="false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TableRow135" style:family="table-row">
      <style:table-row-properties style:row-height="0.2569in" style:use-optimal-row-height="false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TableRow140" style:family="table-row">
      <style:table-row-properties style:row-height="0.2576in" style:use-optimal-row-height="false"/>
    </style:style>
    <style:style style:name="TableCell141" style:family="table-cell">
      <style:table-cell-properties fo:border="0.0104in solid #000000" fo:background-color="#EAEADD" fo:padding-top="0in" fo:padding-left="0in" fo:padding-bottom="0in" fo:padding-right="0in"/>
    </style:style>
    <style:style style:name="TableCell142" style:family="table-cell">
      <style:table-cell-properties fo:border="0.0104in solid #000000" fo:background-color="#EAEADD" fo:padding-top="0in" fo:padding-left="0in" fo:padding-bottom="0in" fo:padding-right="0in"/>
    </style:style>
    <style:style style:name="TableRow143" style:family="table-row">
      <style:table-row-properties style:row-height="0.2569in" style:use-optimal-row-height="false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TableRow148" style:family="table-row">
      <style:table-row-properties style:row-height="0.2569in" style:use-optimal-row-height="false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TableRow153" style:family="table-row">
      <style:table-row-properties style:row-height="0.2562in" style:use-optimal-row-height="false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本文" style:master-page-name="MP2" style:family="paragraph">
      <style:paragraph-properties fo:break-before="page" fo:text-align="justify" fo:margin-top="0.1187in" fo:line-height="115%" fo:margin-left="0in" fo:margin-right="0.1222in">
        <style:tab-stops/>
      </style:paragraph-properties>
      <style:text-properties fo:font-weight="bold" style:font-weight-asian="bold" fo:font-size="16pt" style:font-size-asian="16pt" style:font-size-complex="16pt" style:language-asian="zh" style:country-asian="TW"/>
    </style:style>
    <style:style style:name="P165" style:parent-style-name="本文" style:family="paragraph">
      <style:paragraph-properties fo:text-align="justify" fo:margin-top="0in" fo:line-height="0.3055in" fo:margin-left="0.0777in" fo:margin-right="0.1222in" fo:text-indent="0.3333in">
        <style:tab-stops/>
      </style:paragraph-properties>
      <style:text-properties style:language-asian="zh" style:country-asian="TW"/>
    </style:style>
    <style:style style:name="P166" style:parent-style-name="本文" style:family="paragraph">
      <style:paragraph-properties fo:text-align="justify" fo:margin-top="0in" fo:line-height="0.3055in" fo:margin-left="0.0777in" fo:margin-right="0.1222in" fo:text-indent="0.5833in">
        <style:tab-stops/>
      </style:paragraph-properties>
      <style:text-properties style:language-asian="zh" style:country-asian="TW"/>
    </style:style>
    <style:style style:name="P167" style:parent-style-name="本文" style:family="paragraph">
      <style:paragraph-properties fo:text-align="justify" fo:margin-top="0in" fo:line-height="0.3055in" fo:margin-left="0.7458in" fo:margin-right="0.1222in" fo:text-indent="-0.3333in">
        <style:tab-stops/>
      </style:paragraph-properties>
      <style:text-properties style:language-asian="zh" style:country-asian="TW"/>
    </style:style>
    <style:style style:name="P168" style:parent-style-name="本文" style:family="paragraph">
      <style:paragraph-properties fo:text-align="justify" fo:margin-top="0in" fo:line-height="0.3055in" fo:margin-left="0.6625in" fo:margin-right="0.1222in" fo:text-indent="-0.25in">
        <style:tab-stops/>
      </style:paragraph-properties>
      <style:text-properties style:language-asian="zh" style:country-asian="TW"/>
    </style:style>
    <style:style style:name="P169" style:parent-style-name="本文" style:family="paragraph">
      <style:paragraph-properties fo:text-align="justify" fo:margin-top="0in" fo:line-height="0.3055in" fo:margin-left="0.6625in" fo:margin-right="0.1222in" fo:text-indent="-0.25in">
        <style:tab-stops/>
      </style:paragraph-properties>
      <style:text-properties style:language-asian="zh" style:country-asian="TW"/>
    </style:style>
    <style:style style:name="P170" style:parent-style-name="本文" style:family="paragraph">
      <style:paragraph-properties fo:text-align="justify" fo:margin-top="0in" fo:line-height="0.3055in" fo:margin-left="0.6416in" fo:margin-right="0.1222in">
        <style:tab-stops/>
      </style:paragraph-properties>
      <style:text-properties style:language-asian="zh" style:country-asian="TW"/>
    </style:style>
    <style:style style:name="P171" style:parent-style-name="本文" style:family="paragraph">
      <style:paragraph-properties fo:text-align="justify" fo:margin-top="0in" fo:line-height="0.3055in" fo:margin-left="0.7458in" fo:margin-right="0.1222in" fo:text-indent="-0.3333in">
        <style:tab-stops/>
      </style:paragraph-properties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fo:font-weight="bold" style:font-weight-asian="bold" style:language-asian="zh" style:country-asian="TW"/>
    </style:style>
    <style:style style:name="P180" style:parent-style-name="本文" style:family="paragraph">
      <style:paragraph-properties fo:text-align="justify" fo:margin-top="0in" fo:line-height="0.3055in" fo:margin-left="0.725in" fo:margin-right="0.1222in" fo:text-indent="-0.0833in">
        <style:tab-stops/>
      </style:paragraph-properties>
    </style:style>
    <style:style style:name="T181" style:parent-style-name="預設段落字型" style:family="text">
      <style:text-properties fo:font-weight="bold" style:font-weight-asian="bold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fo:font-weight="bold" style:font-weight-asian="bold"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P188" style:parent-style-name="本文" style:family="paragraph">
      <style:paragraph-properties fo:text-align="justify" fo:margin-top="0.1187in" fo:line-height="115%" fo:margin-left="0in" fo:margin-right="0.1222in">
        <style:tab-stops/>
      </style:paragraph-properties>
      <style:text-properties style:language-asian="zh" style:country-asian="TW"/>
    </style:style>
    <style:style style:name="P189" style:parent-style-name="本文" style:family="paragraph">
      <style:paragraph-properties fo:text-align="justify" fo:margin-top="0.1187in" fo:line-height="115%" fo:margin-left="0in" fo:margin-right="0.1222in">
        <style:tab-stops/>
      </style:paragraph-properties>
      <style:text-properties fo:font-weight="bold" style:font-weight-asian="bold" fo:font-size="16pt" style:font-size-asian="16pt" style:font-size-complex="16pt" style:language-asian="zh" style:country-asian="TW"/>
    </style:style>
    <style:style style:name="P190" style:parent-style-name="本文" style:family="paragraph">
      <style:paragraph-properties fo:text-align="justify" fo:margin-top="0in" fo:line-height="0.3333in" fo:margin-left="0.0777in" fo:margin-right="0.1222in" fo:text-indent="0.3333in">
        <style:tab-stops/>
      </style:paragraph-properties>
      <style:text-properties style:language-asian="zh" style:country-asian="TW"/>
    </style:style>
    <style:style style:name="P191" style:parent-style-name="本文" style:family="paragraph">
      <style:paragraph-properties fo:text-align="justify" fo:margin-top="0in" fo:line-height="0.3333in" fo:margin-left="0.0777in" fo:margin-right="0.1222in" fo:text-indent="0.3333in">
        <style:tab-stops/>
      </style:paragraph-properties>
      <style:text-properties style:language-asian="zh" style:country-asian="TW"/>
    </style:style>
    <style:style style:name="P192" style:parent-style-name="本文" style:family="paragraph">
      <style:paragraph-properties fo:text-align="justify" fo:margin-top="0in" fo:line-height="0.3333in" fo:margin-left="0.0777in" fo:margin-right="0.1222in" fo:text-indent="0.3333in">
        <style:tab-stops/>
      </style:paragraph-properties>
      <style:text-properties style:language-asian="zh" style:country-asian="TW"/>
    </style:style>
    <style:style style:name="P193" style:parent-style-name="本文" style:family="paragraph">
      <style:paragraph-properties fo:text-align="justify" fo:margin-top="0in" fo:line-height="0.3333in" fo:margin-left="0.0777in" fo:margin-right="0.1222in" fo:text-indent="0.3333in">
        <style:tab-stops/>
      </style:paragraph-properties>
      <style:text-properties style:language-asian="zh" style:country-asian="TW"/>
    </style:style>
    <style:style style:name="P194" style:parent-style-name="本文" style:family="paragraph">
      <style:paragraph-properties fo:text-align="justify" fo:margin-top="0in" fo:line-height="0.3333in" fo:margin-left="0.0777in" fo:margin-right="0.1222in" fo:text-indent="0.5833in">
        <style:tab-stops/>
      </style:paragraph-properties>
      <style:text-properties style:language-asian="zh" style:country-asian="TW"/>
    </style:style>
    <style:style style:name="P195" style:parent-style-name="本文" style:family="paragraph">
      <style:paragraph-properties fo:text-align="justify" fo:margin-top="0in" fo:line-height="0.3333in" fo:margin-left="0.0777in" fo:margin-right="0.1222in" fo:text-indent="0.3333in">
        <style:tab-stops/>
      </style:paragraph-properties>
      <style:text-properties style:language-asian="zh" style:country-asian="TW"/>
    </style:style>
    <style:style style:name="P196" style:parent-style-name="本文" style:family="paragraph">
      <style:paragraph-properties fo:text-align="justify" fo:margin-top="0in" fo:line-height="0.3333in" fo:margin-left="0.0777in" fo:margin-right="0.1222in" fo:text-indent="0.3333in">
        <style:tab-stops/>
      </style:paragraph-properties>
      <style:text-properties style:language-asian="zh" style:country-asian="TW"/>
    </style:style>
    <style:style style:name="P197" style:parent-style-name="本文" style:family="paragraph">
      <style:paragraph-properties fo:text-align="justify" fo:margin-top="0in" fo:line-height="0.3333in" fo:margin-left="0.0777in" fo:margin-right="0.1222in" fo:text-indent="0.5833in">
        <style:tab-stops/>
      </style:paragraph-properties>
      <style:text-properties style:language-asian="zh" style:country-asian="TW"/>
    </style:style>
    <style:style style:name="P198" style:parent-style-name="本文" style:family="paragraph">
      <style:paragraph-properties fo:text-align="justify" fo:margin-top="0in" fo:line-height="0.3333in" fo:margin-left="0.0777in" fo:margin-right="0.1222in" fo:text-indent="0.5833in">
        <style:tab-stops/>
      </style:paragraph-properties>
      <style:text-properties style:language-asian="zh" style:country-asian="TW"/>
    </style:style>
    <style:style style:name="P199" style:parent-style-name="本文" style:family="paragraph">
      <style:paragraph-properties fo:text-align="justify" fo:margin-top="0in" fo:line-height="0.3333in" fo:margin-left="0.0777in" fo:margin-right="0.1222in" fo:text-indent="0.3333in">
        <style:tab-stops/>
      </style:paragraph-properties>
      <style:text-properties style:language-asian="zh" style:country-asian="TW"/>
    </style:style>
    <style:style style:name="P200" style:parent-style-name="本文" style:family="paragraph">
      <style:paragraph-properties fo:text-align="justify" fo:margin-top="0in" fo:line-height="0.3333in" fo:margin-left="0.0777in" fo:margin-right="0.1222in" fo:text-indent="0.5833in">
        <style:tab-stops/>
      </style:paragraph-properties>
      <style:text-properties style:language-asian="zh" style:country-asian="TW"/>
    </style:style>
    <style:style style:name="P201" style:parent-style-name="本文" style:family="paragraph">
      <style:paragraph-properties fo:text-align="justify" fo:margin-top="0in" fo:line-height="0.3333in" fo:margin-left="0.6597in" fo:margin-right="0.1222in" fo:text-indent="-0.5819in">
        <style:tab-stops/>
      </style:paragraph-properties>
    </style:style>
    <style:style style:name="T202" style:parent-style-name="預設段落字型" style:family="text">
      <style:text-properties style:font-name-complex="Times New Roman" style:language-asian="zh" style:country-asian="TW"/>
    </style:style>
    <style:style style:name="T203" style:parent-style-name="預設段落字型" style:family="text">
      <style:text-properties style:font-name-complex="Times New Roman" style:language-asian="zh" style:country-asian="TW"/>
    </style:style>
    <style:style style:name="T204" style:parent-style-name="預設段落字型" style:family="text">
      <style:text-properties style:font-name-complex="Times New Roman" fo:letter-spacing="0.0395in" style:language-asian="zh" style:country-asian="TW"/>
    </style:style>
    <style:style style:name="T205" style:parent-style-name="預設段落字型" style:family="text">
      <style:text-properties fo:letter-spacing="0.0006in" style:language-asian="zh" style:country-asian="TW"/>
    </style:style>
    <style:style style:name="T206" style:parent-style-name="預設段落字型" style:family="text">
      <style:text-properties fo:letter-spacing="0.0006in" style:language-asian="zh" style:country-asian="TW"/>
    </style:style>
    <style:style style:name="T207" style:parent-style-name="預設段落字型" style:family="text">
      <style:text-properties fo:letter-spacing="0.0006in" style:language-asian="zh" style:country-asian="TW"/>
    </style:style>
    <style:style style:name="T208" style:parent-style-name="預設段落字型" style:family="text">
      <style:text-properties fo:letter-spacing="0.0006in" style:language-asian="zh" style:country-asian="TW"/>
    </style:style>
    <style:style style:name="T209" style:parent-style-name="預設段落字型" style:family="text">
      <style:text-properties fo:letter-spacing="0.0006in" style:language-asian="zh" style:country-asian="TW"/>
    </style:style>
    <style:style style:name="T210" style:parent-style-name="預設段落字型" style:family="text">
      <style:text-properties fo:letter-spacing="0.0006in" style:language-asian="zh" style:country-asian="TW"/>
    </style:style>
    <style:style style:name="T211" style:parent-style-name="預設段落字型" style:family="text">
      <style:text-properties fo:letter-spacing="0.0006in" style:language-asian="zh" style:country-asian="TW"/>
    </style:style>
    <style:style style:name="T212" style:parent-style-name="預設段落字型" style:family="text">
      <style:text-properties fo:letter-spacing="0.0006in" style:language-asian="zh" style:country-asian="TW"/>
    </style:style>
    <style:style style:name="T213" style:parent-style-name="預設段落字型" style:family="text">
      <style:text-properties fo:letter-spacing="0.0006in" style:language-asian="zh" style:country-asian="TW"/>
    </style:style>
    <style:style style:name="P214" style:parent-style-name="本文" style:family="paragraph">
      <style:paragraph-properties fo:text-align="justify" fo:margin-top="0in" fo:line-height="0.3333in" fo:margin-left="0.327in" fo:margin-right="0.1222in" fo:text-indent="0.0833in">
        <style:tab-stops/>
      </style:paragraph-properties>
    </style:style>
    <style:style style:name="T215" style:parent-style-name="預設段落字型" style:family="text">
      <style:text-properties style:font-name-complex="Times New Roman" style:language-asian="zh" style:country-asian="TW"/>
    </style:style>
    <style:style style:name="T216" style:parent-style-name="預設段落字型" style:family="text">
      <style:text-properties style:font-name-complex="Times New Roman" style:language-asian="zh" style:country-asian="TW"/>
    </style:style>
    <style:style style:name="T217" style:parent-style-name="預設段落字型" style:family="text">
      <style:text-properties style:font-name-complex="Times New Roman" fo:letter-spacing="-0.002in" style:language-asian="zh" style:country-asian="TW"/>
    </style:style>
    <style:style style:name="T218" style:parent-style-name="預設段落字型" style:family="text">
      <style:text-properties fo:letter-spacing="0.0006in" style:language-asian="zh" style:country-asian="TW"/>
    </style:style>
    <style:style style:name="T219" style:parent-style-name="預設段落字型" style:family="text">
      <style:text-properties fo:letter-spacing="0.0006in" style:language-asian="zh" style:country-asian="TW"/>
    </style:style>
    <style:style style:name="P220" style:parent-style-name="內文" style:family="paragraph">
      <style:paragraph-properties fo:text-align="justify" fo:line-height="0.3333in" fo:text-indent="0.41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21" style:parent-style-name="內文" style:family="paragraph">
      <style:paragraph-properties fo:text-align="justify" fo:line-height="0.3333in"/>
      <style:text-properties style:font-name="標楷體" style:font-name-asian="標楷體" style:language-asian="zh" style:country-asian="TW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fo:text-align="justify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language-asian="zh" style:country-asian="TW"/>
    </style:style>
    <style:style style:name="TableColumn228" style:family="table-column">
      <style:table-column-properties style:column-width="0.7625in"/>
    </style:style>
    <style:style style:name="TableColumn229" style:family="table-column">
      <style:table-column-properties style:column-width="1.2756in"/>
    </style:style>
    <style:style style:name="TableColumn230" style:family="table-column">
      <style:table-column-properties style:column-width="0.5895in"/>
    </style:style>
    <style:style style:name="TableColumn231" style:family="table-column">
      <style:table-column-properties style:column-width="2.9451in"/>
    </style:style>
    <style:style style:name="TableColumn232" style:family="table-column">
      <style:table-column-properties style:column-width="0.9819in"/>
    </style:style>
    <style:style style:name="Table227" style:family="table">
      <style:table-properties style:width="6.5548in" fo:margin-left="0in" table:align="left"/>
    </style:style>
    <style:style style:name="TableRow233" style:family="table-row">
      <style:table-row-properties style:min-row-height="0.527in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246" style:family="table-row">
      <style:table-row-properties style:min-row-height="0.475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257" style:family="table-row">
      <style:table-row-properties style:min-row-height="0.4861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268" style:family="table-row">
      <style:table-row-properties style:min-row-height="0.475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279" style:family="table-row">
      <style:table-row-properties style:min-row-height="0.4861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290" style:family="table-row">
      <style:table-row-properties style:min-row-height="0.4861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01" style:family="table-row">
      <style:table-row-properties style:min-row-height="0.475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12" style:family="table-row">
      <style:table-row-properties style:min-row-height="0.4861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23" style:family="table-row">
      <style:table-row-properties style:min-row-height="0.475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34" style:family="table-row">
      <style:table-row-properties style:min-row-height="0.4861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45" style:family="table-row">
      <style:table-row-properties style:min-row-height="0.475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56" style:family="table-row">
      <style:table-row-properties style:min-row-height="0.4861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67" style:family="table-row">
      <style:table-row-properties style:min-row-height="0.4861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78" style:family="table-row">
      <style:table-row-properties style:min-row-height="0.475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89" style:family="table-row">
      <style:table-row-properties style:min-row-height="0.4861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00" style:family="table-row">
      <style:table-row-properties style:min-row-height="0.475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11" style:family="table-row">
      <style:table-row-properties style:min-row-height="0.4861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22" style:family="table-row">
      <style:table-row-properties style:min-row-height="0.4861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33" style:family="table-row">
      <style:table-row-properties style:min-row-height="0.4861in"/>
    </style:style>
    <style:style style:name="TableCell43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444" style:parent-style-name="內文" style:family="paragraph">
      <style:text-properties style:language-asian="zh" style:country-asian="TW"/>
    </style:style>
    <style:style style:name="P445" style:parent-style-name="內文" style:master-page-name="MP3" style:family="paragraph">
      <style:paragraph-properties fo:break-before="page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language-asian="zh" style:country-asian="TW"/>
    </style:style>
    <style:style style:name="TableColumn456" style:family="table-column">
      <style:table-column-properties style:column-width="0.7625in"/>
    </style:style>
    <style:style style:name="TableColumn457" style:family="table-column">
      <style:table-column-properties style:column-width="1.2756in"/>
    </style:style>
    <style:style style:name="TableColumn458" style:family="table-column">
      <style:table-column-properties style:column-width="0.5895in"/>
    </style:style>
    <style:style style:name="TableColumn459" style:family="table-column">
      <style:table-column-properties style:column-width="2.9451in"/>
    </style:style>
    <style:style style:name="TableColumn460" style:family="table-column">
      <style:table-column-properties style:column-width="0.9819in"/>
    </style:style>
    <style:style style:name="Table455" style:family="table">
      <style:table-properties style:width="6.5548in" fo:margin-left="0in" table:align="left"/>
    </style:style>
    <style:style style:name="TableRow461" style:family="table-row">
      <style:table-row-properties style:min-row-height="0.527in"/>
    </style:style>
    <style:style style:name="TableCell46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47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474" style:family="table-row">
      <style:table-row-properties style:min-row-height="0.475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85" style:family="table-row">
      <style:table-row-properties style:min-row-height="0.4861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96" style:family="table-row">
      <style:table-row-properties style:min-row-height="0.475in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07" style:family="table-row">
      <style:table-row-properties style:min-row-height="0.4861in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18" style:family="table-row">
      <style:table-row-properties style:min-row-height="0.4861in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29" style:family="table-row">
      <style:table-row-properties style:min-row-height="0.475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40" style:family="table-row">
      <style:table-row-properties style:min-row-height="0.4861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51" style:family="table-row">
      <style:table-row-properties style:min-row-height="0.475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62" style:family="table-row">
      <style:table-row-properties style:min-row-height="0.4861in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73" style:family="table-row">
      <style:table-row-properties style:min-row-height="0.475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84" style:family="table-row">
      <style:table-row-properties style:min-row-height="0.4861in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95" style:family="table-row">
      <style:table-row-properties style:min-row-height="0.4861in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06" style:family="table-row">
      <style:table-row-properties style:min-row-height="0.475in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17" style:family="table-row">
      <style:table-row-properties style:min-row-height="0.4861in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28" style:family="table-row">
      <style:table-row-properties style:min-row-height="0.475in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39" style:family="table-row">
      <style:table-row-properties style:min-row-height="0.4861in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50" style:family="table-row">
      <style:table-row-properties style:min-row-height="0.4861in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61" style:family="table-row">
      <style:table-row-properties style:min-row-height="0.4861in"/>
    </style:style>
    <style:style style:name="TableCell66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7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672" style:parent-style-name="內文" style:family="paragraph">
      <style:text-properties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language-asian="zh" style:country-asian="TW"/>
    </style:style>
    <style:style style:name="TableColumn677" style:family="table-column">
      <style:table-column-properties style:column-width="0.7625in"/>
    </style:style>
    <style:style style:name="TableColumn678" style:family="table-column">
      <style:table-column-properties style:column-width="1.2756in"/>
    </style:style>
    <style:style style:name="TableColumn679" style:family="table-column">
      <style:table-column-properties style:column-width="0.5895in"/>
    </style:style>
    <style:style style:name="TableColumn680" style:family="table-column">
      <style:table-column-properties style:column-width="2.9451in"/>
    </style:style>
    <style:style style:name="TableColumn681" style:family="table-column">
      <style:table-column-properties style:column-width="0.9819in"/>
    </style:style>
    <style:style style:name="Table676" style:family="table">
      <style:table-properties style:width="6.5548in" fo:margin-left="0in" table:align="left"/>
    </style:style>
    <style:style style:name="TableRow682" style:family="table-row">
      <style:table-row-properties style:min-row-height="0.527in"/>
    </style:style>
    <style:style style:name="TableCell68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6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6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6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69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695" style:family="table-row">
      <style:table-row-properties style:min-row-height="0.475in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06" style:family="table-row">
      <style:table-row-properties style:min-row-height="0.4861in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17" style:family="table-row">
      <style:table-row-properties style:min-row-height="0.475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28" style:family="table-row">
      <style:table-row-properties style:min-row-height="0.4861in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39" style:family="table-row">
      <style:table-row-properties style:min-row-height="0.4861in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50" style:family="table-row">
      <style:table-row-properties style:min-row-height="0.475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61" style:family="table-row">
      <style:table-row-properties style:min-row-height="0.4861in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72" style:family="table-row">
      <style:table-row-properties style:min-row-height="0.475in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83" style:family="table-row">
      <style:table-row-properties style:min-row-height="0.4861in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94" style:family="table-row">
      <style:table-row-properties style:min-row-height="0.475in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05" style:family="table-row">
      <style:table-row-properties style:min-row-height="0.4861in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16" style:family="table-row">
      <style:table-row-properties style:min-row-height="0.4861in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27" style:family="table-row">
      <style:table-row-properties style:min-row-height="0.475in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38" style:family="table-row">
      <style:table-row-properties style:min-row-height="0.4861in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49" style:family="table-row">
      <style:table-row-properties style:min-row-height="0.475in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60" style:family="table-row">
      <style:table-row-properties style:min-row-height="0.4861in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71" style:family="table-row">
      <style:table-row-properties style:min-row-height="0.4861in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82" style:family="table-row">
      <style:table-row-properties style:min-row-height="0.4861in"/>
    </style:style>
    <style:style style:name="TableCell88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893" style:parent-style-name="內文" style:family="paragraph">
      <style:text-properties style:language-asian="zh" style:country-asian="TW"/>
    </style:style>
    <style:style style:name="TableColumn895" style:family="table-column">
      <style:table-column-properties style:column-width="0.8333in" style:use-optimal-column-width="false"/>
    </style:style>
    <style:style style:name="TableColumn896" style:family="table-column">
      <style:table-column-properties style:column-width="3.4451in" style:use-optimal-column-width="false"/>
    </style:style>
    <style:style style:name="TableColumn897" style:family="table-column">
      <style:table-column-properties style:column-width="0.9972in" style:use-optimal-column-width="false"/>
    </style:style>
    <style:style style:name="TableColumn898" style:family="table-column">
      <style:table-column-properties style:column-width="1.7993in" style:use-optimal-column-width="false"/>
    </style:style>
    <style:style style:name="Table894" style:family="table" style:master-page-name="MP4">
      <style:table-properties style:width="7.075in" fo:margin-left="0.0562in" table:align="left"/>
    </style:style>
    <style:style style:name="TableRow899" style:family="table-row">
      <style:table-row-properties style:row-height="0.5173in" style:use-optimal-row-height="false"/>
    </style:style>
    <style:style style:name="TableCell900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901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916" style:family="table-row">
      <style:table-row-properties style:row-height="0.5298in" style:use-optimal-row-height="false"/>
    </style:style>
    <style:style style:name="TableCell91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1284in" fo:margin-left="0.0604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921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922" style:family="table-row">
      <style:table-row-properties style:row-height="0.5972in" style:use-optimal-row-height="false"/>
    </style:style>
    <style:style style:name="TableCell923" style:family="table-cell">
      <style:table-cell-properties fo:border-top="0.0104in solid #000000" fo:border-left="0.0312in solid #000000" fo:border-bottom="0.0208in solid #000000" fo:border-right="0.0104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925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6" style:family="table-cell">
      <style:table-cell-properties fo:border-top="0.0104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P927" style:parent-style-name="內文" style:family="paragraph">
      <style:text-properties style:language-asian="zh" style:country-asian="TW"/>
    </style:style>
    <style:style style:name="P928" style:parent-style-name="TableParagraph" style:family="paragraph">
      <style:paragraph-properties fo:margin-top="0.0006in" fo:line-height="0.1666in"/>
    </style:style>
    <style:style style:name="T9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1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9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33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935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36" style:family="table-cell">
      <style:table-cell-properties fo:border-top="0.0104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TableRow937" style:family="table-row">
      <style:table-row-properties style:row-height="0.3673in" style:use-optimal-row-height="false"/>
    </style:style>
    <style:style style:name="TableCell938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40" style:family="table-row">
      <style:table-row-properties style:row-height="5.8125in" style:use-optimal-row-height="false"/>
    </style:style>
    <style:style style:name="TableCell941" style:family="table-cell">
      <style:table-cell-properties fo:border-top="0.0104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965in" fo:margin-left="0.0604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94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4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4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4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60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961" style:parent-style-name="TableParagraph" style:family="paragraph">
      <style:paragraph-properties fo:margin-left="0.0604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96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6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6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6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70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971" style:family="table-row">
      <style:table-row-properties style:row-height="0.3875in" style:use-optimal-row-height="false"/>
    </style:style>
    <style:style style:name="TableCell972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81" style:family="table-row">
      <style:table-row-properties style:row-height="1.6763in" style:use-optimal-row-height="false"/>
    </style:style>
    <style:style style:name="TableCell982" style:family="table-cell">
      <style:table-cell-properties fo:border-top="0.010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olumn984" style:family="table-column">
      <style:table-column-properties style:column-width="0.8333in" style:use-optimal-column-width="false"/>
    </style:style>
    <style:style style:name="TableColumn985" style:family="table-column">
      <style:table-column-properties style:column-width="3.4451in" style:use-optimal-column-width="false"/>
    </style:style>
    <style:style style:name="TableColumn986" style:family="table-column">
      <style:table-column-properties style:column-width="0.9972in" style:use-optimal-column-width="false"/>
    </style:style>
    <style:style style:name="TableColumn987" style:family="table-column">
      <style:table-column-properties style:column-width="1.7993in" style:use-optimal-column-width="false"/>
    </style:style>
    <style:style style:name="Table983" style:family="table" style:master-page-name="MP5">
      <style:table-properties style:width="7.075in" fo:margin-left="0.0562in" table:align="left"/>
    </style:style>
    <style:style style:name="TableRow988" style:family="table-row">
      <style:table-row-properties style:row-height="0.5173in" style:use-optimal-row-height="false"/>
    </style:style>
    <style:style style:name="TableCell989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990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005" style:family="table-row">
      <style:table-row-properties style:row-height="0.5298in" style:use-optimal-row-height="false"/>
    </style:style>
    <style:style style:name="TableCell1006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1284in" fo:margin-left="0.0604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010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011" style:family="table-row">
      <style:table-row-properties style:row-height="0.5972in" style:use-optimal-row-height="false"/>
    </style:style>
    <style:style style:name="TableCell1012" style:family="table-cell">
      <style:table-cell-properties fo:border-top="0.0104in solid #000000" fo:border-left="0.0312in solid #000000" fo:border-bottom="0.0208in solid #000000" fo:border-right="0.0104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014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15" style:family="table-cell">
      <style:table-cell-properties fo:border-top="0.0104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P1016" style:parent-style-name="內文" style:family="paragraph">
      <style:text-properties style:language-asian="zh" style:country-asian="TW"/>
    </style:style>
    <style:style style:name="P1017" style:parent-style-name="TableParagraph" style:family="paragraph">
      <style:paragraph-properties fo:margin-top="0.0006in" fo:line-height="0.1666in"/>
    </style:style>
    <style:style style:name="T10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20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0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2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024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25" style:family="table-cell">
      <style:table-cell-properties fo:border-top="0.0104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TableRow1026" style:family="table-row">
      <style:table-row-properties style:row-height="0.3673in" style:use-optimal-row-height="false"/>
    </style:style>
    <style:style style:name="TableCell1027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29" style:family="table-row">
      <style:table-row-properties style:row-height="5.8125in" style:use-optimal-row-height="false"/>
    </style:style>
    <style:style style:name="TableCell1030" style:family="table-cell">
      <style:table-cell-properties fo:border-top="0.0104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965in" fo:margin-left="0.0604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03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3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3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3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3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9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050" style:parent-style-name="TableParagraph" style:family="paragraph">
      <style:paragraph-properties fo:margin-left="0.0604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05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5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5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5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59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060" style:family="table-row">
      <style:table-row-properties style:row-height="0.3875in" style:use-optimal-row-height="false"/>
    </style:style>
    <style:style style:name="TableCell1061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70" style:family="table-row">
      <style:table-row-properties style:row-height="1.6763in" style:use-optimal-row-height="false"/>
    </style:style>
    <style:style style:name="TableCell1071" style:family="table-cell">
      <style:table-cell-properties fo:border-top="0.010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olumn1073" style:family="table-column">
      <style:table-column-properties style:column-width="0.8333in" style:use-optimal-column-width="false"/>
    </style:style>
    <style:style style:name="TableColumn1074" style:family="table-column">
      <style:table-column-properties style:column-width="3.4451in" style:use-optimal-column-width="false"/>
    </style:style>
    <style:style style:name="TableColumn1075" style:family="table-column">
      <style:table-column-properties style:column-width="0.9972in" style:use-optimal-column-width="false"/>
    </style:style>
    <style:style style:name="TableColumn1076" style:family="table-column">
      <style:table-column-properties style:column-width="1.7993in" style:use-optimal-column-width="false"/>
    </style:style>
    <style:style style:name="Table1072" style:family="table" style:master-page-name="MP6">
      <style:table-properties style:width="7.075in" fo:margin-left="0.0562in" table:align="left"/>
    </style:style>
    <style:style style:name="TableRow1077" style:family="table-row">
      <style:table-row-properties style:row-height="0.5173in" style:use-optimal-row-height="false"/>
    </style:style>
    <style:style style:name="TableCell1078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079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094" style:family="table-row">
      <style:table-row-properties style:row-height="0.5298in" style:use-optimal-row-height="false"/>
    </style:style>
    <style:style style:name="TableCell1095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1284in" fo:margin-left="0.0604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099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100" style:family="table-row">
      <style:table-row-properties style:row-height="0.5972in" style:use-optimal-row-height="false"/>
    </style:style>
    <style:style style:name="TableCell1101" style:family="table-cell">
      <style:table-cell-properties fo:border-top="0.0104in solid #000000" fo:border-left="0.0312in solid #000000" fo:border-bottom="0.0208in solid #000000" fo:border-right="0.0104in solid #000000" fo:padding-top="0in" fo:padding-left="0in" fo:padding-bottom="0in" fo:padding-right="0in"/>
    </style:style>
    <style:style style:name="P1102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103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04" style:family="table-cell">
      <style:table-cell-properties fo:border-top="0.0104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P1105" style:parent-style-name="內文" style:family="paragraph">
      <style:text-properties style:language-asian="zh" style:country-asian="TW"/>
    </style:style>
    <style:style style:name="P1106" style:parent-style-name="TableParagraph" style:family="paragraph">
      <style:paragraph-properties fo:margin-top="0.0006in" fo:line-height="0.1666in"/>
    </style:style>
    <style:style style:name="T11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9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11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113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14" style:family="table-cell">
      <style:table-cell-properties fo:border-top="0.0104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TableRow1115" style:family="table-row">
      <style:table-row-properties style:row-height="0.3673in" style:use-optimal-row-height="false"/>
    </style:style>
    <style:style style:name="TableCell1116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18" style:family="table-row">
      <style:table-row-properties style:row-height="5.8125in" style:use-optimal-row-height="false"/>
    </style:style>
    <style:style style:name="TableCell1119" style:family="table-cell">
      <style:table-cell-properties fo:border-top="0.0104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965in" fo:margin-left="0.0604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2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2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2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2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2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2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8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139" style:parent-style-name="TableParagraph" style:family="paragraph">
      <style:paragraph-properties fo:margin-left="0.0604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4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8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149" style:family="table-row">
      <style:table-row-properties style:row-height="0.3875in" style:use-optimal-row-height="false"/>
    </style:style>
    <style:style style:name="TableCell1150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59" style:family="table-row">
      <style:table-row-properties style:row-height="1.6763in" style:use-optimal-row-height="false"/>
    </style:style>
    <style:style style:name="TableCell1160" style:family="table-cell">
      <style:table-cell-properties fo:border-top="0.010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olumn1162" style:family="table-column">
      <style:table-column-properties style:column-width="0.8333in" style:use-optimal-column-width="false"/>
    </style:style>
    <style:style style:name="TableColumn1163" style:family="table-column">
      <style:table-column-properties style:column-width="3.4451in" style:use-optimal-column-width="false"/>
    </style:style>
    <style:style style:name="TableColumn1164" style:family="table-column">
      <style:table-column-properties style:column-width="0.9972in" style:use-optimal-column-width="false"/>
    </style:style>
    <style:style style:name="TableColumn1165" style:family="table-column">
      <style:table-column-properties style:column-width="1.7993in" style:use-optimal-column-width="false"/>
    </style:style>
    <style:style style:name="Table1161" style:family="table" style:master-page-name="MP7">
      <style:table-properties style:width="7.075in" fo:margin-left="0.0562in" table:align="left"/>
    </style:style>
    <style:style style:name="TableRow1166" style:family="table-row">
      <style:table-row-properties style:row-height="0.5173in" style:use-optimal-row-height="false"/>
    </style:style>
    <style:style style:name="TableCell1167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168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183" style:family="table-row">
      <style:table-row-properties style:row-height="0.5298in" style:use-optimal-row-height="false"/>
    </style:style>
    <style:style style:name="TableCell118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1284in" fo:margin-left="0.0604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188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189" style:family="table-row">
      <style:table-row-properties style:row-height="0.5972in" style:use-optimal-row-height="false"/>
    </style:style>
    <style:style style:name="TableCell1190" style:family="table-cell">
      <style:table-cell-properties fo:border-top="0.0104in solid #000000" fo:border-left="0.0312in solid #000000" fo:border-bottom="0.0208in solid #000000" fo:border-right="0.0104in solid #000000" fo:padding-top="0in" fo:padding-left="0in" fo:padding-bottom="0in" fo:padding-right="0in"/>
    </style:style>
    <style:style style:name="P1191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192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93" style:family="table-cell">
      <style:table-cell-properties fo:border-top="0.0104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P1194" style:parent-style-name="內文" style:family="paragraph">
      <style:text-properties style:language-asian="zh" style:country-asian="TW"/>
    </style:style>
    <style:style style:name="P1195" style:parent-style-name="TableParagraph" style:family="paragraph">
      <style:paragraph-properties fo:margin-top="0.0006in" fo:line-height="0.1666in"/>
    </style:style>
    <style:style style:name="T11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98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1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00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201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202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03" style:family="table-cell">
      <style:table-cell-properties fo:border-top="0.0104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TableRow1204" style:family="table-row">
      <style:table-row-properties style:row-height="0.3673in" style:use-optimal-row-height="false"/>
    </style:style>
    <style:style style:name="TableCell1205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07" style:family="table-row">
      <style:table-row-properties style:row-height="5.8125in" style:use-optimal-row-height="false"/>
    </style:style>
    <style:style style:name="TableCell1208" style:family="table-cell">
      <style:table-cell-properties fo:border-top="0.0104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965in" fo:margin-left="0.0604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21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7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228" style:parent-style-name="TableParagraph" style:family="paragraph">
      <style:paragraph-properties fo:margin-left="0.0604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23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7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38" style:family="table-row">
      <style:table-row-properties style:row-height="0.3875in" style:use-optimal-row-height="false"/>
    </style:style>
    <style:style style:name="TableCell1239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8" style:family="table-row">
      <style:table-row-properties style:row-height="1.6763in" style:use-optimal-row-height="false"/>
    </style:style>
    <style:style style:name="TableCell1249" style:family="table-cell">
      <style:table-cell-properties fo:border-top="0.010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olumn1251" style:family="table-column">
      <style:table-column-properties style:column-width="0.8333in" style:use-optimal-column-width="false"/>
    </style:style>
    <style:style style:name="TableColumn1252" style:family="table-column">
      <style:table-column-properties style:column-width="3.4451in" style:use-optimal-column-width="false"/>
    </style:style>
    <style:style style:name="TableColumn1253" style:family="table-column">
      <style:table-column-properties style:column-width="0.9972in" style:use-optimal-column-width="false"/>
    </style:style>
    <style:style style:name="TableColumn1254" style:family="table-column">
      <style:table-column-properties style:column-width="1.7993in" style:use-optimal-column-width="false"/>
    </style:style>
    <style:style style:name="Table1250" style:family="table" style:master-page-name="MP8">
      <style:table-properties style:width="7.075in" fo:margin-left="0.0562in" table:align="left"/>
    </style:style>
    <style:style style:name="TableRow1255" style:family="table-row">
      <style:table-row-properties style:row-height="0.5173in" style:use-optimal-row-height="false"/>
    </style:style>
    <style:style style:name="TableCell1256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257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26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272" style:family="table-row">
      <style:table-row-properties style:row-height="0.5298in" style:use-optimal-row-height="false"/>
    </style:style>
    <style:style style:name="TableCell1273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1284in" fo:margin-left="0.0604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277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278" style:family="table-row">
      <style:table-row-properties style:row-height="0.5972in" style:use-optimal-row-height="false"/>
    </style:style>
    <style:style style:name="TableCell1279" style:family="table-cell">
      <style:table-cell-properties fo:border-top="0.0104in solid #000000" fo:border-left="0.0312in solid #000000" fo:border-bottom="0.0208in solid #000000" fo:border-right="0.0104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281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82" style:family="table-cell">
      <style:table-cell-properties fo:border-top="0.0104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P1283" style:parent-style-name="內文" style:family="paragraph">
      <style:text-properties style:language-asian="zh" style:country-asian="TW"/>
    </style:style>
    <style:style style:name="P1284" style:parent-style-name="TableParagraph" style:family="paragraph">
      <style:paragraph-properties fo:margin-top="0.0006in" fo:line-height="0.1666in"/>
    </style:style>
    <style:style style:name="T12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87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2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89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291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92" style:family="table-cell">
      <style:table-cell-properties fo:border-top="0.0104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TableRow1293" style:family="table-row">
      <style:table-row-properties style:row-height="0.3673in" style:use-optimal-row-height="false"/>
    </style:style>
    <style:style style:name="TableCell1294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96" style:family="table-row">
      <style:table-row-properties style:row-height="5.8125in" style:use-optimal-row-height="false"/>
    </style:style>
    <style:style style:name="TableCell1297" style:family="table-cell">
      <style:table-cell-properties fo:border-top="0.0104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965in" fo:margin-left="0.0604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0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6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317" style:parent-style-name="TableParagraph" style:family="paragraph">
      <style:paragraph-properties fo:margin-left="0.0604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2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2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2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2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26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327" style:family="table-row">
      <style:table-row-properties style:row-height="0.3875in" style:use-optimal-row-height="false"/>
    </style:style>
    <style:style style:name="TableCell1328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37" style:family="table-row">
      <style:table-row-properties style:row-height="1.6763in" style:use-optimal-row-height="false"/>
    </style:style>
    <style:style style:name="TableCell1338" style:family="table-cell">
      <style:table-cell-properties fo:border-top="0.010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olumn1340" style:family="table-column">
      <style:table-column-properties style:column-width="0.8333in" style:use-optimal-column-width="false"/>
    </style:style>
    <style:style style:name="TableColumn1341" style:family="table-column">
      <style:table-column-properties style:column-width="3.4451in" style:use-optimal-column-width="false"/>
    </style:style>
    <style:style style:name="TableColumn1342" style:family="table-column">
      <style:table-column-properties style:column-width="0.9972in" style:use-optimal-column-width="false"/>
    </style:style>
    <style:style style:name="TableColumn1343" style:family="table-column">
      <style:table-column-properties style:column-width="1.7993in" style:use-optimal-column-width="false"/>
    </style:style>
    <style:style style:name="Table1339" style:family="table" style:master-page-name="MP9">
      <style:table-properties style:width="7.075in" fo:margin-left="0.0562in" table:align="left"/>
    </style:style>
    <style:style style:name="TableRow1344" style:family="table-row">
      <style:table-row-properties style:row-height="0.5173in" style:use-optimal-row-height="false"/>
    </style:style>
    <style:style style:name="TableCell1345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346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35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361" style:family="table-row">
      <style:table-row-properties style:row-height="0.5298in" style:use-optimal-row-height="false"/>
    </style:style>
    <style:style style:name="TableCell1362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1284in" fo:margin-left="0.0604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366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367" style:family="table-row">
      <style:table-row-properties style:row-height="0.5972in" style:use-optimal-row-height="false"/>
    </style:style>
    <style:style style:name="TableCell1368" style:family="table-cell">
      <style:table-cell-properties fo:border-top="0.0104in solid #000000" fo:border-left="0.0312in solid #000000" fo:border-bottom="0.0208in solid #000000" fo:border-right="0.0104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370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71" style:family="table-cell">
      <style:table-cell-properties fo:border-top="0.0104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P1372" style:parent-style-name="內文" style:family="paragraph">
      <style:text-properties style:language-asian="zh" style:country-asian="TW"/>
    </style:style>
    <style:style style:name="P1373" style:parent-style-name="TableParagraph" style:family="paragraph">
      <style:paragraph-properties fo:margin-top="0.0006in" fo:line-height="0.1666in"/>
    </style:style>
    <style:style style:name="T13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76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3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78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380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81" style:family="table-cell">
      <style:table-cell-properties fo:border-top="0.0104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TableRow1382" style:family="table-row">
      <style:table-row-properties style:row-height="0.3673in" style:use-optimal-row-height="false"/>
    </style:style>
    <style:style style:name="TableCell1383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85" style:family="table-row">
      <style:table-row-properties style:row-height="5.8125in" style:use-optimal-row-height="false"/>
    </style:style>
    <style:style style:name="TableCell1386" style:family="table-cell">
      <style:table-cell-properties fo:border-top="0.0104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965in" fo:margin-left="0.0604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9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0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0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0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0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0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05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406" style:parent-style-name="TableParagraph" style:family="paragraph">
      <style:paragraph-properties fo:margin-left="0.0604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41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1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1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1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15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416" style:family="table-row">
      <style:table-row-properties style:row-height="0.3875in" style:use-optimal-row-height="false"/>
    </style:style>
    <style:style style:name="TableCell1417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26" style:family="table-row">
      <style:table-row-properties style:row-height="1.6763in" style:use-optimal-row-height="false"/>
    </style:style>
    <style:style style:name="TableCell1427" style:family="table-cell">
      <style:table-cell-properties fo:border-top="0.010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olumn1429" style:family="table-column">
      <style:table-column-properties style:column-width="0.8333in" style:use-optimal-column-width="false"/>
    </style:style>
    <style:style style:name="TableColumn1430" style:family="table-column">
      <style:table-column-properties style:column-width="3.4451in" style:use-optimal-column-width="false"/>
    </style:style>
    <style:style style:name="TableColumn1431" style:family="table-column">
      <style:table-column-properties style:column-width="0.9972in" style:use-optimal-column-width="false"/>
    </style:style>
    <style:style style:name="TableColumn1432" style:family="table-column">
      <style:table-column-properties style:column-width="1.7993in" style:use-optimal-column-width="false"/>
    </style:style>
    <style:style style:name="Table1428" style:family="table" style:master-page-name="MP10">
      <style:table-properties style:width="7.075in" fo:margin-left="0.0562in" table:align="left"/>
    </style:style>
    <style:style style:name="TableRow1433" style:family="table-row">
      <style:table-row-properties style:row-height="0.5173in" style:use-optimal-row-height="false"/>
    </style:style>
    <style:style style:name="TableCell1434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435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2.4986in"/>
          <style:tab-stop style:type="left" style:position="3.6652in"/>
          <style:tab-stop style:type="left" style:position="4.3451in"/>
        </style:tab-stops>
      </style:paragraph-properties>
    </style:style>
    <style:style style:name="T144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450" style:family="table-row">
      <style:table-row-properties style:row-height="0.5298in" style:use-optimal-row-height="false"/>
    </style:style>
    <style:style style:name="TableCell1451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1284in" fo:margin-left="0.0604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455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456" style:family="table-row">
      <style:table-row-properties style:row-height="0.5972in" style:use-optimal-row-height="false"/>
    </style:style>
    <style:style style:name="TableCell1457" style:family="table-cell">
      <style:table-cell-properties fo:border-top="0.0104in solid #000000" fo:border-left="0.0312in solid #000000" fo:border-bottom="0.0208in solid #000000" fo:border-right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459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60" style:family="table-cell">
      <style:table-cell-properties fo:border-top="0.0104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P1461" style:parent-style-name="內文" style:family="paragraph">
      <style:text-properties style:language-asian="zh" style:country-asian="TW"/>
    </style:style>
    <style:style style:name="P1462" style:parent-style-name="TableParagraph" style:family="paragraph">
      <style:paragraph-properties fo:margin-top="0.0006in" fo:line-height="0.1666in"/>
    </style:style>
    <style:style style:name="T14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65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4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67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469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70" style:family="table-cell">
      <style:table-cell-properties fo:border-top="0.0104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TableRow1471" style:family="table-row">
      <style:table-row-properties style:row-height="0.3673in" style:use-optimal-row-height="false"/>
    </style:style>
    <style:style style:name="TableCell1472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74" style:family="table-row">
      <style:table-row-properties style:row-height="5.8125in" style:use-optimal-row-height="false"/>
    </style:style>
    <style:style style:name="TableCell1475" style:family="table-cell">
      <style:table-cell-properties fo:border-top="0.0104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965in" fo:margin-left="0.0604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48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9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9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9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9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94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495" style:parent-style-name="TableParagraph" style:family="paragraph">
      <style:paragraph-properties fo:margin-left="0.0604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50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0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0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0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04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505" style:family="table-row">
      <style:table-row-properties style:row-height="0.3875in" style:use-optimal-row-height="false"/>
    </style:style>
    <style:style style:name="TableCell1506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15" style:family="table-row">
      <style:table-row-properties style:row-height="1.6763in" style:use-optimal-row-height="false"/>
    </style:style>
    <style:style style:name="TableCell1516" style:family="table-cell">
      <style:table-cell-properties fo:border-top="0.010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olumn1518" style:family="table-column">
      <style:table-column-properties style:column-width="0.8333in" style:use-optimal-column-width="false"/>
    </style:style>
    <style:style style:name="TableColumn1519" style:family="table-column">
      <style:table-column-properties style:column-width="3.4451in" style:use-optimal-column-width="false"/>
    </style:style>
    <style:style style:name="TableColumn1520" style:family="table-column">
      <style:table-column-properties style:column-width="0.9972in" style:use-optimal-column-width="false"/>
    </style:style>
    <style:style style:name="TableColumn1521" style:family="table-column">
      <style:table-column-properties style:column-width="1.7993in" style:use-optimal-column-width="false"/>
    </style:style>
    <style:style style:name="Table1517" style:family="table" style:master-page-name="MP11">
      <style:table-properties style:width="7.075in" fo:margin-left="0.0562in" table:align="left"/>
    </style:style>
    <style:style style:name="TableRow1522" style:family="table-row">
      <style:table-row-properties style:row-height="0.5173in" style:use-optimal-row-height="false"/>
    </style:style>
    <style:style style:name="TableCell1523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524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539" style:family="table-row">
      <style:table-row-properties style:row-height="0.5298in" style:use-optimal-row-height="false"/>
    </style:style>
    <style:style style:name="TableCell1540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1284in" fo:margin-left="0.0604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ableCell1543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544" style:parent-style-name="內文" style:family="paragraph">
      <style:text-properties style:language-asian="zh" style:country-asian="TW"/>
    </style:style>
    <style:style style:name="TableRow1545" style:family="table-row">
      <style:table-row-properties style:row-height="0.5972in" style:use-optimal-row-height="false"/>
    </style:style>
    <style:style style:name="TableCell1546" style:family="table-cell">
      <style:table-cell-properties fo:border-top="0.0104in solid #000000" fo:border-left="0.0312in solid #000000" fo:border-bottom="0.0208in solid #000000" fo:border-right="0.0104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006in" fo:line-height="0.1666in"/>
      <style:text-properties fo:font-size="12pt" style:font-size-asian="12pt" style:font-size-complex="12pt" style:language-asian="zh" style:country-asian="TW"/>
    </style:style>
    <style:style style:name="P1548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49" style:family="table-cell">
      <style:table-cell-properties fo:border-top="0.0104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P1550" style:parent-style-name="內文" style:family="paragraph">
      <style:text-properties style:language-asian="zh" style:country-asian="TW"/>
    </style:style>
    <style:style style:name="P1551" style:parent-style-name="TableParagraph" style:family="paragraph">
      <style:paragraph-properties fo:margin-top="0.0006in" fo:line-height="0.1666in"/>
    </style:style>
    <style:style style:name="T15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5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5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556" style:parent-style-name="內文" style:family="paragraph">
      <style:text-properties style:language-asian="zh" style:country-asian="TW"/>
    </style:style>
    <style:style style:name="TableCell1557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006in" fo:line-height="0.1666in"/>
      <style:text-properties fo:font-size="12pt" style:font-size-asian="12pt" style:font-size-complex="12pt" style:language-asian="zh" style:country-asian="TW"/>
    </style:style>
    <style:style style:name="P1559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60" style:family="table-cell">
      <style:table-cell-properties fo:border-top="0.0104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1561" style:parent-style-name="內文" style:family="paragraph">
      <style:text-properties style:language-asian="zh" style:country-asian="TW"/>
    </style:style>
    <style:style style:name="TableRow1562" style:family="table-row">
      <style:table-row-properties style:row-height="0.3673in" style:use-optimal-row-height="false"/>
    </style:style>
    <style:style style:name="TableCell1563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565" style:family="table-row">
      <style:table-row-properties style:row-height="5.8125in" style:use-optimal-row-height="false"/>
    </style:style>
    <style:style style:name="TableCell1566" style:family="table-cell">
      <style:table-cell-properties fo:border-top="0.0104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965in" fo:margin-left="0.0604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57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8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8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8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8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8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85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586" style:parent-style-name="TableParagraph" style:family="paragraph">
      <style:paragraph-properties fo:margin-left="0.0604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59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9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9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9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95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596" style:family="table-row">
      <style:table-row-properties style:row-height="0.3875in" style:use-optimal-row-height="false"/>
    </style:style>
    <style:style style:name="TableCell1597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598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606" style:family="table-row">
      <style:table-row-properties style:row-height="1.6763in" style:use-optimal-row-height="false"/>
    </style:style>
    <style:style style:name="TableCell1607" style:family="table-cell">
      <style:table-cell-properties fo:border-top="0.010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608" style:parent-style-name="內文" style:family="paragraph">
      <style:text-properties style:language-asian="zh" style:country-asian="TW"/>
    </style:style>
    <style:style style:name="TableColumn1610" style:family="table-column">
      <style:table-column-properties style:column-width="0.8333in" style:use-optimal-column-width="false"/>
    </style:style>
    <style:style style:name="TableColumn1611" style:family="table-column">
      <style:table-column-properties style:column-width="3.4451in" style:use-optimal-column-width="false"/>
    </style:style>
    <style:style style:name="TableColumn1612" style:family="table-column">
      <style:table-column-properties style:column-width="0.9972in" style:use-optimal-column-width="false"/>
    </style:style>
    <style:style style:name="TableColumn1613" style:family="table-column">
      <style:table-column-properties style:column-width="1.7993in" style:use-optimal-column-width="false"/>
    </style:style>
    <style:style style:name="Table1609" style:family="table" style:master-page-name="MP12">
      <style:table-properties style:width="7.075in" fo:margin-left="0.0562in" table:align="left"/>
    </style:style>
    <style:style style:name="TableRow1614" style:family="table-row">
      <style:table-row-properties style:row-height="0.5173in" style:use-optimal-row-height="false"/>
    </style:style>
    <style:style style:name="TableCell1615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616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62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631" style:family="table-row">
      <style:table-row-properties style:row-height="0.5298in" style:use-optimal-row-height="false"/>
    </style:style>
    <style:style style:name="TableCell1632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1284in" fo:margin-left="0.0604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636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637" style:family="table-row">
      <style:table-row-properties style:row-height="0.5972in" style:use-optimal-row-height="false"/>
    </style:style>
    <style:style style:name="TableCell1638" style:family="table-cell">
      <style:table-cell-properties fo:border-top="0.0104in solid #000000" fo:border-left="0.0312in solid #000000" fo:border-bottom="0.0208in solid #000000" fo:border-right="0.0104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640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41" style:family="table-cell">
      <style:table-cell-properties fo:border-top="0.0104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P1642" style:parent-style-name="內文" style:family="paragraph">
      <style:text-properties style:language-asian="zh" style:country-asian="TW"/>
    </style:style>
    <style:style style:name="P1643" style:parent-style-name="TableParagraph" style:family="paragraph">
      <style:paragraph-properties fo:margin-top="0.0006in" fo:line-height="0.1666in"/>
    </style:style>
    <style:style style:name="T16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46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6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48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650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51" style:family="table-cell">
      <style:table-cell-properties fo:border-top="0.0104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TableRow1652" style:family="table-row">
      <style:table-row-properties style:row-height="0.3673in" style:use-optimal-row-height="false"/>
    </style:style>
    <style:style style:name="TableCell1653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55" style:family="table-row">
      <style:table-row-properties style:row-height="5.8125in" style:use-optimal-row-height="false"/>
    </style:style>
    <style:style style:name="TableCell1656" style:family="table-cell">
      <style:table-cell-properties fo:border-top="0.0104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965in" fo:margin-left="0.0604in">
        <style:tab-stops/>
      </style:paragraph-properties>
    </style:style>
    <style:style style:name="T16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66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7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7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7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7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7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75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676" style:parent-style-name="TableParagraph" style:family="paragraph">
      <style:paragraph-properties fo:margin-left="0.0604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68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8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8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8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85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686" style:family="table-row">
      <style:table-row-properties style:row-height="0.3875in" style:use-optimal-row-height="false"/>
    </style:style>
    <style:style style:name="TableCell1687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96" style:family="table-row">
      <style:table-row-properties style:row-height="1.6763in" style:use-optimal-row-height="false"/>
    </style:style>
    <style:style style:name="TableCell1697" style:family="table-cell">
      <style:table-cell-properties fo:border-top="0.010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olumn1699" style:family="table-column">
      <style:table-column-properties style:column-width="0.8333in" style:use-optimal-column-width="false"/>
    </style:style>
    <style:style style:name="TableColumn1700" style:family="table-column">
      <style:table-column-properties style:column-width="3.4451in" style:use-optimal-column-width="false"/>
    </style:style>
    <style:style style:name="TableColumn1701" style:family="table-column">
      <style:table-column-properties style:column-width="0.9972in" style:use-optimal-column-width="false"/>
    </style:style>
    <style:style style:name="TableColumn1702" style:family="table-column">
      <style:table-column-properties style:column-width="1.7993in" style:use-optimal-column-width="false"/>
    </style:style>
    <style:style style:name="Table1698" style:family="table" style:master-page-name="MP13">
      <style:table-properties style:width="7.075in" fo:margin-left="0.0562in" table:align="left"/>
    </style:style>
    <style:style style:name="TableRow1703" style:family="table-row">
      <style:table-row-properties style:row-height="0.5173in" style:use-optimal-row-height="false"/>
    </style:style>
    <style:style style:name="TableCell1704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705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71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720" style:family="table-row">
      <style:table-row-properties style:row-height="0.5298in" style:use-optimal-row-height="false"/>
    </style:style>
    <style:style style:name="TableCell1721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1284in" fo:margin-left="0.0604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725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726" style:family="table-row">
      <style:table-row-properties style:row-height="0.5972in" style:use-optimal-row-height="false"/>
    </style:style>
    <style:style style:name="TableCell1727" style:family="table-cell">
      <style:table-cell-properties fo:border-top="0.0104in solid #000000" fo:border-left="0.0312in solid #000000" fo:border-bottom="0.0208in solid #000000" fo:border-right="0.0104in solid #000000" fo:padding-top="0in" fo:padding-left="0in" fo:padding-bottom="0in" fo:padding-right="0in"/>
    </style:style>
    <style:style style:name="P1728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729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30" style:family="table-cell">
      <style:table-cell-properties fo:border-top="0.0104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P1731" style:parent-style-name="內文" style:family="paragraph">
      <style:text-properties style:language-asian="zh" style:country-asian="TW"/>
    </style:style>
    <style:style style:name="P1732" style:parent-style-name="TableParagraph" style:family="paragraph">
      <style:paragraph-properties fo:margin-top="0.0006in" fo:line-height="0.1666in"/>
    </style:style>
    <style:style style:name="T17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35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7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37" style:family="table-cell">
      <style:table-cell-properties fo:border-top="0.0104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739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40" style:family="table-cell">
      <style:table-cell-properties fo:border-top="0.0104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TableRow1741" style:family="table-row">
      <style:table-row-properties style:row-height="0.3673in" style:use-optimal-row-height="false"/>
    </style:style>
    <style:style style:name="TableCell1742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44" style:family="table-row">
      <style:table-row-properties style:row-height="5.8125in" style:use-optimal-row-height="false"/>
    </style:style>
    <style:style style:name="TableCell1745" style:family="table-cell">
      <style:table-cell-properties fo:border-top="0.0104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1746" style:parent-style-name="TableParagraph" style:family="paragraph">
      <style:paragraph-properties fo:margin-top="0.0965in" fo:margin-left="0.0604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75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6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6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6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6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64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765" style:parent-style-name="TableParagraph" style:family="paragraph">
      <style:paragraph-properties fo:margin-left="0.0604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67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77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7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7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7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74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775" style:family="table-row">
      <style:table-row-properties style:row-height="0.3875in" style:use-optimal-row-height="false"/>
    </style:style>
    <style:style style:name="TableCell1776" style:family="table-cell">
      <style:table-cell-properties fo:border-top="0.0208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7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85" style:family="table-row">
      <style:table-row-properties style:row-height="1.6763in" style:use-optimal-row-height="false"/>
    </style:style>
    <style:style style:name="TableCell1786" style:family="table-cell">
      <style:table-cell-properties fo:border-top="0.010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787" style:parent-style-name="內文" style:master-page-name="MP14" style:family="paragraph">
      <style:paragraph-properties fo:break-before="page" fo:text-align="center" fo:line-height="0.3472in" fo:margin-right="0.6666in">
        <style:tab-stops>
          <style:tab-stop style:type="left" style:position="6.0694in"/>
        </style:tab-stops>
      </style:paragraph-properties>
    </style:style>
    <style:style style:name="T17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7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style:language-asian="zh" style:country-asian="TW"/>
    </style:style>
    <style:style style:name="P179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P1798" style:parent-style-name="內文" style:family="paragraph">
      <style:paragraph-properties style:text-autospace="none" fo:text-align="justify" style:line-height-at-least="0in" fo:margin-left="0.0097in" fo:text-indent="-0.1243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180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0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0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0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0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0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0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0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1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1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olumn1813" style:family="table-column">
      <style:table-column-properties style:column-width="1.1097in" style:use-optimal-column-width="false"/>
    </style:style>
    <style:style style:name="TableColumn1814" style:family="table-column">
      <style:table-column-properties style:column-width="2.4611in" style:use-optimal-column-width="false"/>
    </style:style>
    <style:style style:name="TableColumn1815" style:family="table-column">
      <style:table-column-properties style:column-width="0.7875in" style:use-optimal-column-width="false"/>
    </style:style>
    <style:style style:name="TableColumn1816" style:family="table-column">
      <style:table-column-properties style:column-width="2.3916in" style:use-optimal-column-width="false"/>
    </style:style>
    <style:style style:name="Table1812" style:family="table">
      <style:table-properties style:width="6.75in" fo:margin-left="-0.05in" table:align="left"/>
    </style:style>
    <style:style style:name="TableRow1817" style:family="table-row">
      <style:table-row-properties style:min-row-height="0.4173in" style:use-optimal-row-height="false"/>
    </style:style>
    <style:style style:name="TableCell181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26" style:family="table-row">
      <style:table-row-properties style:min-row-height="0.3541in" style:use-optimal-row-height="false"/>
    </style:style>
    <style:style style:name="TableCell182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/>
    </style:style>
    <style:style style:name="P183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/>
    </style:style>
    <style:style style:name="P1836" style:parent-style-name="內文" style:family="paragraph">
      <style:paragraph-properties style:text-autospace="none" fo:text-align="end" style:line-height-at-least="0in"/>
    </style:style>
    <style:style style:name="T1837" style:parent-style-name="預設段落字型" style:family="text">
      <style:text-properties style:font-name="標楷體" style:font-name-asian="標楷體" style:font-name-complex="標楷體" fo:color="#000000"/>
    </style:style>
    <style:style style:name="T1838" style:parent-style-name="預設段落字型" style:family="text">
      <style:text-properties style:font-name="標楷體" style:font-name-asian="標楷體" style:font-name-complex="標楷體" fo:color="#000000"/>
    </style:style>
    <style:style style:name="T1839" style:parent-style-name="預設段落字型" style:family="text">
      <style:text-properties style:font-name="標楷體" style:font-name-asian="標楷體" style:font-name-complex="標楷體" fo:color="#000000"/>
    </style:style>
    <style:style style:name="T1840" style:parent-style-name="預設段落字型" style:family="text">
      <style:text-properties style:font-name="標楷體" style:font-name-asian="標楷體" style:font-name-complex="標楷體" fo:color="#000000"/>
    </style:style>
    <style:style style:name="T1841" style:parent-style-name="預設段落字型" style:family="text">
      <style:text-properties style:font-name="標楷體" style:font-name-asian="標楷體" style:font-name-complex="標楷體" fo:color="#000000"/>
    </style:style>
    <style:style style:name="TableRow1842" style:family="table-row">
      <style:table-row-properties style:min-row-height="2.6131in" style:use-optimal-row-height="false"/>
    </style:style>
    <style:style style:name="TableCell1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4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4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4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4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4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5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5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5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5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5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5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56" style:parent-style-name="內文" style:family="paragraph">
      <style:paragraph-properties style:text-autospace="none" fo:text-align="end" style:line-height-at-least="0in"/>
    </style:style>
    <style:style style:name="T1857" style:parent-style-name="預設段落字型" style:family="text">
      <style:text-properties style:font-name="標楷體" style:font-name-asian="標楷體" style:language-asian="zh" style:country-asian="TW"/>
    </style:style>
    <style:style style:name="T1858" style:parent-style-name="預設段落字型" style:family="text">
      <style:text-properties style:font-name="標楷體" style:font-name-asian="標楷體" style:language-asian="zh" style:country-asian="TW"/>
    </style:style>
    <style:style style:name="T1859" style:parent-style-name="預設段落字型" style:family="text">
      <style:text-properties style:font-name="標楷體" style:font-name-asian="標楷體" style:language-asian="zh" style:country-asian="TW"/>
    </style:style>
    <style:style style:name="P1860" style:parent-style-name="內文" style:family="paragraph">
      <style:paragraph-properties style:line-height-at-least="0in" fo:margin-left="-0.125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63" style:family="table-column">
      <style:table-column-properties style:column-width="2.8736in" style:use-optimal-column-width="false"/>
    </style:style>
    <style:style style:name="TableColumn1864" style:family="table-column">
      <style:table-column-properties style:column-width="0.8763in" style:use-optimal-column-width="false"/>
    </style:style>
    <style:style style:name="TableColumn1865" style:family="table-column">
      <style:table-column-properties style:column-width="1.375in" style:use-optimal-column-width="false"/>
    </style:style>
    <style:style style:name="TableColumn1866" style:family="table-column">
      <style:table-column-properties style:column-width="1.625in" style:use-optimal-column-width="false"/>
    </style:style>
    <style:style style:name="Table1862" style:family="table">
      <style:table-properties style:width="6.75in" fo:margin-left="-0.05in" table:align="left"/>
    </style:style>
    <style:style style:name="TableRow1867" style:family="table-row">
      <style:table-row-properties style:min-row-height="0.0965in" style:use-optimal-row-height="false"/>
    </style:style>
    <style:style style:name="TableCell186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6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7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7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7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73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7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75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76" style:family="table-row">
      <style:table-row-properties style:min-row-height="0.3256in" style:use-optimal-row-height="false"/>
    </style:style>
    <style:style style:name="TableCell18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78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8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8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8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8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8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85" style:family="table-row">
      <style:table-row-properties style:min-row-height="0.368in" style:use-optimal-row-height="false"/>
    </style:style>
    <style:style style:name="TableCell188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8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88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8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9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9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89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93" style:family="table-row">
      <style:table-row-properties style:min-row-height="0.3659in" style:use-optimal-row-height="false"/>
    </style:style>
    <style:style style:name="TableCell18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95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89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9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9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9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90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901" style:family="table-row">
      <style:table-row-properties style:min-row-height="0.3777in" style:use-optimal-row-height="false"/>
    </style:style>
    <style:style style:name="TableCell19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03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90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5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90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0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90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909" style:family="table-row">
      <style:table-row-properties style:min-row-height="2.1472in" style:use-optimal-row-height="false"/>
    </style:style>
    <style:style style:name="TableCell1910" style:family="table-cell">
      <style:table-cell-properties fo:border="0.0138in solid #000000" fo:padding-top="0in" fo:padding-left="0.075in" fo:padding-bottom="0in" fo:padding-right="0.075in"/>
    </style:style>
    <style:style style:name="P191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3" style:parent-style-name="Default" style:family="paragraph">
      <style:paragraph-properties fo:text-align="end" style:line-height-at-least="0in"/>
      <style:text-properties fo:font-size="14pt" style:font-size-asian="14pt" style:font-size-complex="14pt"/>
    </style:style>
    <style:style style:name="P1914" style:parent-style-name="Default" style:family="paragraph">
      <style:paragraph-properties fo:text-align="end" style:line-height-at-least="0in"/>
      <style:text-properties fo:font-size="14pt" style:font-size-asian="14pt" style:font-size-complex="14pt"/>
    </style:style>
    <style:style style:name="P1915" style:parent-style-name="Default" style:family="paragraph">
      <style:paragraph-properties fo:text-align="end" style:line-height-at-least="0in"/>
      <style:text-properties fo:font-size="14pt" style:font-size-asian="14pt" style:font-size-complex="14pt"/>
    </style:style>
    <style:style style:name="P1916" style:parent-style-name="Default" style:family="paragraph">
      <style:paragraph-properties fo:text-align="end" style:line-height-at-least="0in"/>
      <style:text-properties fo:font-size="14pt" style:font-size-asian="14pt" style:font-size-complex="14pt"/>
    </style:style>
    <style:style style:name="P1917" style:parent-style-name="Default" style:family="paragraph">
      <style:paragraph-properties style:line-height-at-least="0in" fo:margin-right="0.7777in"/>
      <style:text-properties fo:font-size="14pt" style:font-size-asian="14pt" style:font-size-complex="14pt"/>
    </style:style>
    <style:style style:name="P1918" style:parent-style-name="Default" style:family="paragraph">
      <style:paragraph-properties fo:text-align="end" style:line-height-at-least="0in"/>
    </style:style>
    <style:style style:name="P1919" style:parent-style-name="內文" style:family="paragraph">
      <style:paragraph-properties fo:widows="2" fo:orphans="2" style:line-height-at-least="0in"/>
      <style:text-properties style:font-name="標楷體" style:font-name-asian="標楷體" style:language-asian="zh" style:country-asian="TW"/>
    </style:style>
    <style:style style:name="TableColumn1921" style:family="table-column">
      <style:table-column-properties style:column-width="6.9888in"/>
    </style:style>
    <style:style style:name="Table1920" style:family="table" style:master-page-name="MP15">
      <style:table-properties style:width="6.9888in" fo:margin-left="0.2722in" table:align="lef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1930" style:parent-style-name="內文" style:family="paragraph">
      <style:text-properties fo:font-size="10pt" style:font-size-asian="10pt" style:font-size-complex="10pt" style:language-asian="zh" style:country-asian="TW"/>
    </style:style>
    <style:style style:name="P1931" style:parent-style-name="內文" style:family="paragraph">
      <style:text-properties fo:font-size="10pt" style:font-size-asian="10pt" style:font-size-complex="10pt" style:language-asian="zh" style:country-asian="TW"/>
    </style:style>
    <style:style style:name="P1932" style:parent-style-name="內文" style:family="paragraph">
      <style:text-properties fo:font-size="10pt" style:font-size-asian="10pt" style:font-size-complex="10pt" style:language-asian="zh" style:country-asian="TW"/>
    </style:style>
    <style:style style:name="P1933" style:parent-style-name="內文" style:family="paragraph">
      <style:text-properties fo:font-size="10pt" style:font-size-asian="10pt" style:font-size-complex="10pt" style:language-asian="zh" style:country-asian="TW"/>
    </style:style>
    <style:style style:name="P1934" style:parent-style-name="內文" style:family="paragraph">
      <style:text-properties fo:font-size="10pt" style:font-size-asian="10pt" style:font-size-complex="10pt" style:language-asian="zh" style:country-asian="TW"/>
    </style:style>
    <style:style style:name="P1935" style:parent-style-name="內文" style:family="paragraph">
      <style:text-properties fo:font-size="10pt" style:font-size-asian="10pt" style:font-size-complex="10pt" style:language-asian="zh" style:country-asian="TW"/>
    </style:style>
    <style:style style:name="P1936" style:parent-style-name="內文" style:family="paragraph">
      <style:text-properties fo:font-size="10pt" style:font-size-asian="10pt" style:font-size-complex="10pt" style:language-asian="zh" style:country-asian="TW"/>
    </style:style>
    <style:style style:name="P1937" style:parent-style-name="內文" style:family="paragraph"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h text:style-name="P1" text:outline-level="1"/>
      <text:h text:style-name="P2" text:outline-level="1"><text:span text:style-name="T3">國立</text:span><text:span text:style-name="T4">成功大學生命科學系</text:span><text:span text:style-name="T5">實習課程</text:span></text:h>
      <text:p text:style-name="P6"/>
      <text:p text:style-name="P7"/>
      <text:p text:style-name="P8"/>
      <text:p text:style-name="P9"/>
      <text:p text:style-name="P10"/>
      <text:p text:style-name="P11"/>
      <text:p text:style-name="P12">實習手冊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text:s text:c="4"/></text:span><text:span text:style-name="T23">實習單位：</text:span><text:span text:style-name="T24"><text:s/></text:span><text:span text:style-name="T25"><text:tab/></text:span><text:span text:style-name="T26"><text:s text:c="8"/></text:span></text:p>
      <text:p text:style-name="P27"/>
      <text:p text:style-name="P28"/>
      <text:p text:style-name="P29">(實習結束後至開學一個月內須將實習手冊及評分表交回系辦)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校</text:span><text:span text:style-name="T38"><text:tab/></text:span><text:span text:style-name="T39">系</text:span><text:span text:style-name="T40">：</text:span><text:span text:style-name="T41"><text:s/></text:span><text:span text:style-name="T42"><text:s/></text:span><text:span text:style-name="T43">成大生命科學系</text:span><text:span text:style-name="T44"><text:tab/></text:span></text:p>
      <text:p text:style-name="P45"/>
      <text:p text:style-name="P46"><text:span text:style-name="T47">學</text:span><text:span text:style-name="T48"><text:tab/>號：</text:span><text:span text:style-name="T49"><text:s/></text:span><text:span text:style-name="T50"><text:tab/></text:span><text:span text:style-name="T51"><text:s/></text:span></text:p>
      <text:p text:style-name="P52"/>
      <text:p text:style-name="P53"><text:span text:style-name="T54">姓</text:span><text:span text:style-name="T55"><text:tab/>名：</text:span><text:span text:style-name="T56"><text:s/></text:span><text:span text:style-name="T57"><text:tab/></text:span></text:p>
      <text:p text:style-name="P58"/>
      <text:p text:style-name="P59"/>
      <text:p text:style-name="P60"/>
      <text:p text:style-name="P61"><text:span text:style-name="T62">實習期</text:span><text:span text:style-name="T63">間</text:span><text:span text:style-name="T64">：自民國</text:span><text:span text:style-name="T65"><text:tab/></text:span><text:span text:style-name="T66">年</text:span><text:span text:style-name="T67"><text:tab/></text:span><text:span text:style-name="T68">月</text:span><text:span text:style-name="T69"><text:tab/></text:span><text:span text:style-name="T70">日至</text:span><text:span text:style-name="T71"><text:tab/></text:span><text:span text:style-name="T72">年</text:span><text:span text:style-name="T73"><text:tab/></text:span><text:span text:style-name="T74">月</text:span><text:span text:style-name="T75"><text:tab/></text:span><text:span text:style-name="T76">日止</text:span></text:p>
      <text:p text:style-name="P77"/>
      <text:p text:style-name="P78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P92"><text:span text:style-name="T93">緊</text:span><text:span text:style-name="T94"><text:s/></text:span><text:span text:style-name="T95">急</text:span><text:span text:style-name="T96"><text:s/></text:span><text:span text:style-name="T97">聯</text:span><text:span text:style-name="T98"><text:s/></text:span><text:span text:style-name="T99">絡</text:span><text:span text:style-name="T100"><text:s/></text:span><text:span text:style-name="T101">電</text:span><text:span text:style-name="T102"><text:s/></text:span><text:span text:style-name="T103">話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內文"/>
          </table:table-cell>
          <table:covered-table-cell/>
          <table:table-cell table:style-name="TableCell106" table:number-columns-spanned="2">
            <text:p text:style-name="內文"/>
          </table:table-cell>
          <table:covered-table-cell/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 table:number-columns-spanned="2">
            <text:p text:style-name="內文"/>
          </table:table-cell>
          <table:covered-table-cell/>
          <table:table-cell table:style-name="TableCell124" table:number-columns-spanned="2">
            <text:p text:style-name="內文"/>
          </table:table-cell>
          <table:covered-table-cell/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 table:number-columns-spanned="2">
            <text:p text:style-name="內文"/>
          </table:table-cell>
          <table:covered-table-cell/>
          <table:table-cell table:style-name="TableCell142" table:number-columns-spanned="2">
            <text:p text:style-name="內文"/>
          </table:table-cell>
          <table:covered-table-cell/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</table:table>
      <text:soft-page-break/>
      <text:p text:style-name="P158">課程注意事項:</text:p>
      <text:p text:style-name="P165">1.「暑期實習課程」手冊、表單請至系網頁/表單下載/學生相關/暑期實習課程下載</text:p>
      <text:p text:style-name="P166">使用。</text:p>
      <text:p text:style-name="P167">2.<text:s/>本課程為必修，1學分。實習前需繳交實習課程申請單(經導師審核、家長同意簽名)。</text:p>
      <text:p text:style-name="P168">3.<text:s/>實習時間：大二升大三暑假期間至少一個月。<text:s/></text:p>
      <text:p text:style-name="P169">4.<text:s/>實習單位：須為校外且與生命科學相關領域之單位，本校(含醫學院及醫院)<text:s/>不</text:p>
      <text:p text:style-name="P170">列入實習單位。</text:p>
      <text:p text:style-name="P171"><text:span text:style-name="T172">5. 評分表請交</text:span><text:span text:style-name="T173">由</text:span><text:span text:style-name="T174">實習單位評分</text:span><text:span text:style-name="T175">後</text:span><text:span text:style-name="T176">寄回或委託學生交回系辦</text:span><text:span text:style-name="T177">。</text:span><text:span text:style-name="T178">實習結束後至</text:span><text:span text:style-name="T179">開學一個</text:span></text:p>
      <text:p text:style-name="P180"><text:span text:style-name="T181">月內</text:span><text:span text:style-name="T182">須將</text:span><text:span text:style-name="T183">實習手冊</text:span><text:span text:style-name="T184">及</text:span><text:span text:style-name="T185">評分表</text:span><text:span text:style-name="T186">交回系辦，</text:span><text:span text:style-name="T187">並確認選課清單中是否已選「實習課程」。</text:span></text:p>
      <text:p text:style-name="P188"/>
      <text:p text:style-name="P189">實習注意事項:</text:p>
      <text:p text:style-name="P190">1.<text:s/>事、病假依實習單位請假規則辦理。</text:p>
      <text:p text:style-name="P191">2.<text:s/>食宿請自行安排妥當，注意飲食衛生，住宿、職場安全。騎乘車輛注意保管事宜。</text:p>
      <text:p text:style-name="P192"><text:s text:c="3"/>實習期間早睡早起，避免上班無精打采。</text:p>
      <text:p text:style-name="P193">3.<text:s/>依約定準時報到及上下班，勿遲到早退或上班時間吃早餐。實習期間有重要事情</text:p>
      <text:p text:style-name="P194">不克出勤務必請假。</text:p>
      <text:p text:style-name="P195">4.<text:s/>實習前主動接洽，充分與實習單位溝通，了解未來工作內容，事先做好準備。</text:p>
      <text:p text:style-name="P196">5. 初至實習單位應主動自我介紹，遇有問題應主動提問，務必多方尋求解答。有求</text:p>
      <text:p text:style-name="P197">於人，應注意禮貌。辦公桌面，切忌零亂不堪；處理公務後迅即隨手整理，常保</text:p>
      <text:p text:style-name="P198">整潔。</text:p>
      <text:p text:style-name="P199">6.<text:s/>平時工作內容、實驗數據應記錄下來整理成報告，以便實習結束時繳交給指導老</text:p>
      <text:p text:style-name="P200">師。</text:p>
      <text:p text:style-name="P201"><text:span text:style-name="T202"><text:s text:c="4"/></text:span><text:span text:style-name="T203">7.</text:span><text:span text:style-name="T204"><text:s/></text:span><text:span text:style-name="T205">實習期間</text:span><text:span text:style-name="T206">交辦</text:span><text:span text:style-name="T207">之</text:span><text:span text:style-name="T208">事務</text:span><text:span text:style-name="T209">應</text:span><text:span text:style-name="T210">隨時回報工作進度。</text:span><text:span text:style-name="T211">遇有困難應隨時發問，虛心學習</text:span><text:span text:style-name="T212">，</text:span><text:span text:style-name="T213">切忌面露難色及抱怨。</text:span></text:p>
      <text:p text:style-name="P214"><text:span text:style-name="T215">8</text:span><text:span text:style-name="T216">.</text:span><text:span text:style-name="T217"><text:s/></text:span><text:span text:style-name="T218">實習期滿</text:span><text:span text:style-name="T219">，應主動向同事禮貌辭行，並確實做好業務交接工作。</text:span></text:p>
      <text:p text:style-name="P220">9.<text:s/>實習期間如有任何問題，隨時與導師聯絡反應。</text:p>
      <text:p text:style-name="P221"/>
      <text:p text:style-name="P222">~~~~本實習課程希望學生藉由親身實務學習經驗，從參與過程中，了解相關領域的實際運作，</text:p>
      <text:p text:style-name="P223"><text:s text:c="10"/>將平時課堂所學實體化呈現，以加深學習印象，確認自己的方向~~~~~~</text:p>
      <text:soft-page-break/>
      <text:p text:style-name="內文"><text:span text:style-name="T224"><text:s text:c="28"/></text:span><text:span text:style-name="T225">簽到表<text:s/></text:span><text:span text:style-name="T226"><text:s text:c="3"/>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 text:c="2"/>日期</text:p>
            <text:p text:style-name="P236">(月/日)</text:p>
          </table:table-cell>
          <table:table-cell table:style-name="TableCell237">
            <text:p text:style-name="P238">時間</text:p>
            <text:p text:style-name="P239">(時:分~時:分)</text:p>
          </table:table-cell>
          <table:table-cell table:style-name="TableCell240">
            <text:p text:style-name="P241">時數</text:p>
          </table:table-cell>
          <table:table-cell table:style-name="TableCell242">
            <text:p text:style-name="P243">工作內容</text:p>
          </table:table-cell>
          <table:table-cell table:style-name="TableCell244">
            <text:p text:style-name="P245">老師簽名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soft-page-break/>
      <text:p text:style-name="P445"><text:span text:style-name="T452"><text:s text:c="28"/></text:span><text:span text:style-name="T453">簽到表<text:s/></text:span><text:span text:style-name="T454"><text:s text:c="3"/>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 text:c="2"/>日期</text:p>
            <text:p text:style-name="P464">(月/日)</text:p>
          </table:table-cell>
          <table:table-cell table:style-name="TableCell465">
            <text:p text:style-name="P466">時間</text:p>
            <text:p text:style-name="P467">(時:分~時:分)</text:p>
          </table:table-cell>
          <table:table-cell table:style-name="TableCell468">
            <text:p text:style-name="P469">時數</text:p>
          </table:table-cell>
          <table:table-cell table:style-name="TableCell470">
            <text:p text:style-name="P471">工作內容</text:p>
          </table:table-cell>
          <table:table-cell table:style-name="TableCell472">
            <text:p text:style-name="P473">老師簽名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soft-page-break/>
      <text:p text:style-name="內文"><text:span text:style-name="T673"><text:s text:c="27"/></text:span><text:span text:style-name="T674">簽到表<text:s/></text:span><text:span text:style-name="T675"><text:s text:c="3"/>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 text:c="2"/>日期</text:p>
            <text:p text:style-name="P685">(月/日)</text:p>
          </table:table-cell>
          <table:table-cell table:style-name="TableCell686">
            <text:p text:style-name="P687">時間</text:p>
            <text:p text:style-name="P688">(時:分~時:分)</text:p>
          </table:table-cell>
          <table:table-cell table:style-name="TableCell689">
            <text:p text:style-name="P690">時數</text:p>
          </table:table-cell>
          <table:table-cell table:style-name="TableCell691">
            <text:p text:style-name="P692">工作內容</text:p>
          </table:table-cell>
          <table:table-cell table:style-name="TableCell693">
            <text:p text:style-name="P694">老師簽名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4">
            <text:soft-page-break/>
            <text:p text:style-name="P901"><text:span text:style-name="T908">實</text:span><text:span text:style-name="T909"><text:tab/>習</text:span><text:span text:style-name="T910"><text:tab/>工</text:span><text:span text:style-name="T911"><text:s/></text:span><text:span text:style-name="T912">作</text:span><text:span text:style-name="T913"><text:tab/></text:span><text:span text:style-name="T914">紀 錄</text:span><text:span text:style-name="T915"><text:tab/></text:span>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<text:span text:style-name="T919">修習</text:span><text:span text:style-name="T920">主題</text:span></text:p>
          </table:table-cell>
          <table:table-cell table:style-name="TableCell921" table:number-columns-spanned="3">
            <text:p text:style-name="內文"/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/>
            <text:p text:style-name="P925">日<text:tab/>期</text:p>
          </table:table-cell>
          <table:table-cell table:style-name="TableCell926">
            <text:p text:style-name="P927"/>
            <text:p text:style-name="P928"><text:span text:style-name="T929"><text:s text:c="7"/></text:span><text:span text:style-name="T930"><text:s text:c="4"/>月 <text:s text:c="5"/>日<text:s/></text:span><text:span text:style-name="T931">~</text:span><text:span text:style-name="T932"><text:s text:c="5"/>月 <text:s text:c="4"/>日</text:span></text:p>
            <text:p text:style-name="內文"/>
          </table:table-cell>
          <table:table-cell table:style-name="TableCell933">
            <text:p text:style-name="P934"/>
            <text:p text:style-name="P935">實習部門</text:p>
          </table:table-cell>
          <table:table-cell table:style-name="TableCell936">
            <text:p text:style-name="內文"/>
          </table:table-cell>
        </table:table-row>
        <table:table-row table:style-name="TableRow937">
          <table:table-cell table:style-name="TableCell938" table:number-columns-spanned="4">
            <text:p text:style-name="P939">實<text:tab/>習<text:tab/>內<text:tab/>容</text:p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4">
            <text:p text:style-name="P942"><text:span text:style-name="T943">（一）</text:span><text:span text:style-name="T944"><text:s/></text:span><text:span text:style-name="T945">學習概述、項目及重點</text:span></text:p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><text:span text:style-name="T962">（二）</text:span><text:span text:style-name="T963"><text:s/></text:span><text:span text:style-name="T964">遭遇問題及解決方</text:span><text:span text:style-name="T965">法</text:span></text:p>
            <text:p text:style-name="P966"/>
            <text:p text:style-name="P967"/>
            <text:p text:style-name="P968"/>
            <text:p text:style-name="P969"/>
            <text:p text:style-name="P970"/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4">
            <text:p text:style-name="P973"><text:span text:style-name="T974">學</text:span><text:span text:style-name="T975"><text:s/></text:span><text:span text:style-name="T976">習</text:span><text:span text:style-name="T977"><text:s/></text:span><text:span text:style-name="T978">心</text:span><text:span text:style-name="T979"><text:s/></text:span><text:span text:style-name="T980">得</text:span>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4">
            <text:soft-page-break/>
            <text:p text:style-name="P990"><text:span text:style-name="T997">實</text:span><text:span text:style-name="T998"><text:tab/>習</text:span><text:span text:style-name="T999"><text:tab/>工</text:span><text:span text:style-name="T1000"><text:s/></text:span><text:span text:style-name="T1001">作</text:span><text:span text:style-name="T1002"><text:tab/></text:span><text:span text:style-name="T1003">紀 錄</text:span><text:span text:style-name="T1004"><text:tab/></text:span></text:p>
          </table:table-cell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<text:span text:style-name="T1008">修習</text:span><text:span text:style-name="T1009">主題</text:span></text:p>
          </table:table-cell>
          <table:table-cell table:style-name="TableCell1010" table:number-columns-spanned="3">
            <text:p text:style-name="內文"/>
          </table:table-cell>
          <table:covered-table-cell/>
          <table:covered-table-cell/>
        </table:table-row>
        <table:table-row table:style-name="TableRow1011">
          <table:table-cell table:style-name="TableCell1012">
            <text:p text:style-name="P1013"/>
            <text:p text:style-name="P1014">日<text:tab/>期</text:p>
          </table:table-cell>
          <table:table-cell table:style-name="TableCell1015">
            <text:p text:style-name="P1016"/>
            <text:p text:style-name="P1017"><text:span text:style-name="T1018"><text:s text:c="7"/></text:span><text:span text:style-name="T1019"><text:s text:c="4"/>月 <text:s text:c="5"/>日<text:s/></text:span><text:span text:style-name="T1020">~</text:span><text:span text:style-name="T1021"><text:s text:c="5"/>月 <text:s text:c="4"/>日</text:span></text:p>
            <text:p text:style-name="內文"/>
          </table:table-cell>
          <table:table-cell table:style-name="TableCell1022">
            <text:p text:style-name="P1023"/>
            <text:p text:style-name="P1024">實習部門</text:p>
          </table:table-cell>
          <table:table-cell table:style-name="TableCell1025">
            <text:p text:style-name="內文"/>
          </table:table-cell>
        </table:table-row>
        <table:table-row table:style-name="TableRow1026">
          <table:table-cell table:style-name="TableCell1027" table:number-columns-spanned="4">
            <text:p text:style-name="P1028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4">
            <text:p text:style-name="P1031"><text:span text:style-name="T1032">（一）</text:span><text:span text:style-name="T1033"><text:s/></text:span><text:span text:style-name="T1034">學習概述、項目及重點</text:span></text:p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><text:span text:style-name="T1051">（二）</text:span><text:span text:style-name="T1052"><text:s/></text:span><text:span text:style-name="T1053">遭遇問題及解決方</text:span><text:span text:style-name="T1054">法</text:span></text:p>
            <text:p text:style-name="P1055"/>
            <text:p text:style-name="P1056"/>
            <text:p text:style-name="P1057"/>
            <text:p text:style-name="P1058"/>
            <text:p text:style-name="P1059"/>
          </table:table-cell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><text:span text:style-name="T1063">學</text:span><text:span text:style-name="T1064"><text:s/></text:span><text:span text:style-name="T1065">習</text:span><text:span text:style-name="T1066"><text:s/></text:span><text:span text:style-name="T1067">心</text:span><text:span text:style-name="T1068"><text:s/></text:span><text:span text:style-name="T1069">得</text:span></text:p>
          </table:table-cell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columns-spanned="4">
            <text:soft-page-break/>
            <text:p text:style-name="P1079"><text:span text:style-name="T1086">實</text:span><text:span text:style-name="T1087"><text:tab/>習</text:span><text:span text:style-name="T1088"><text:tab/>工</text:span><text:span text:style-name="T1089"><text:s/></text:span><text:span text:style-name="T1090">作</text:span><text:span text:style-name="T1091"><text:tab/></text:span><text:span text:style-name="T1092">紀 錄</text:span><text:span text:style-name="T1093"><text:tab/></text:span></text:p>
          </table:table-cell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<text:span text:style-name="T1097">修習</text:span><text:span text:style-name="T1098">主題</text:span></text:p>
          </table:table-cell>
          <table:table-cell table:style-name="TableCell1099" table:number-columns-spanned="3">
            <text:p text:style-name="內文"/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  <text:p text:style-name="P1103">日<text:tab/>期</text:p>
          </table:table-cell>
          <table:table-cell table:style-name="TableCell1104">
            <text:p text:style-name="P1105"/>
            <text:p text:style-name="P1106"><text:span text:style-name="T1107"><text:s text:c="7"/></text:span><text:span text:style-name="T1108"><text:s text:c="4"/>月 <text:s text:c="5"/>日<text:s/></text:span><text:span text:style-name="T1109">~</text:span><text:span text:style-name="T1110"><text:s text:c="5"/>月 <text:s text:c="4"/>日</text:span></text:p>
            <text:p text:style-name="內文"/>
          </table:table-cell>
          <table:table-cell table:style-name="TableCell1111">
            <text:p text:style-name="P1112"/>
            <text:p text:style-name="P1113">實習部門</text:p>
          </table:table-cell>
          <table:table-cell table:style-name="TableCell1114">
            <text:p text:style-name="內文"/>
          </table:table-cell>
        </table:table-row>
        <table:table-row table:style-name="TableRow1115">
          <table:table-cell table:style-name="TableCell1116" table:number-columns-spanned="4">
            <text:p text:style-name="P1117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4">
            <text:p text:style-name="P1120"><text:span text:style-name="T1121">（一）</text:span><text:span text:style-name="T1122"><text:s/></text:span><text:span text:style-name="T1123">學習概述、項目及重點</text:span></text:p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><text:span text:style-name="T1140">（二）</text:span><text:span text:style-name="T1141"><text:s/></text:span><text:span text:style-name="T1142">遭遇問題及解決方</text:span><text:span text:style-name="T1143">法</text:span></text:p>
            <text:p text:style-name="P1144"/>
            <text:p text:style-name="P1145"/>
            <text:p text:style-name="P1146"/>
            <text:p text:style-name="P1147"/>
            <text:p text:style-name="P1148"/>
          </table:table-cell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4">
            <text:p text:style-name="P1151"><text:span text:style-name="T1152">學</text:span><text:span text:style-name="T1153"><text:s/></text:span><text:span text:style-name="T1154">習</text:span><text:span text:style-name="T1155"><text:s/></text:span><text:span text:style-name="T1156">心</text:span><text:span text:style-name="T1157"><text:s/></text:span><text:span text:style-name="T1158">得</text:span></text:p>
          </table:table-cell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columns-spanned="4">
            <text:soft-page-break/>
            <text:p text:style-name="P1168"><text:span text:style-name="T1175">實</text:span><text:span text:style-name="T1176"><text:tab/>習</text:span><text:span text:style-name="T1177"><text:tab/>工</text:span><text:span text:style-name="T1178"><text:s/></text:span><text:span text:style-name="T1179">作</text:span><text:span text:style-name="T1180"><text:tab/></text:span><text:span text:style-name="T1181">紀 錄</text:span><text:span text:style-name="T1182"><text:tab/></text:span></text:p>
          </table:table-cell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<text:span text:style-name="T1186">修習</text:span><text:span text:style-name="T1187">主題</text:span></text:p>
          </table:table-cell>
          <table:table-cell table:style-name="TableCell1188" table:number-columns-spanned="3">
            <text:p text:style-name="內文"/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/>
            <text:p text:style-name="P1192">日<text:tab/>期</text:p>
          </table:table-cell>
          <table:table-cell table:style-name="TableCell1193">
            <text:p text:style-name="P1194"/>
            <text:p text:style-name="P1195"><text:span text:style-name="T1196"><text:s text:c="7"/></text:span><text:span text:style-name="T1197"><text:s text:c="4"/>月 <text:s text:c="5"/>日<text:s/></text:span><text:span text:style-name="T1198">~</text:span><text:span text:style-name="T1199"><text:s text:c="5"/>月 <text:s text:c="4"/>日</text:span></text:p>
            <text:p text:style-name="內文"/>
          </table:table-cell>
          <table:table-cell table:style-name="TableCell1200">
            <text:p text:style-name="P1201"/>
            <text:p text:style-name="P1202">實習部門</text:p>
          </table:table-cell>
          <table:table-cell table:style-name="TableCell1203">
            <text:p text:style-name="內文"/>
          </table:table-cell>
        </table:table-row>
        <table:table-row table:style-name="TableRow1204">
          <table:table-cell table:style-name="TableCell1205" table:number-columns-spanned="4">
            <text:p text:style-name="P1206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4">
            <text:p text:style-name="P1209"><text:span text:style-name="T1210">（一）</text:span><text:span text:style-name="T1211"><text:s/></text:span><text:span text:style-name="T1212">學習概述、項目及重點</text:span></text:p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><text:span text:style-name="T1229">（二）</text:span><text:span text:style-name="T1230"><text:s/></text:span><text:span text:style-name="T1231">遭遇問題及解決方</text:span><text:span text:style-name="T1232">法</text:span></text:p>
            <text:p text:style-name="P1233"/>
            <text:p text:style-name="P1234"/>
            <text:p text:style-name="P1235"/>
            <text:p text:style-name="P1236"/>
            <text:p text:style-name="P1237"/>
          </table:table-cell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4">
            <text:p text:style-name="P1240"><text:span text:style-name="T1241">學</text:span><text:span text:style-name="T1242"><text:s/></text:span><text:span text:style-name="T1243">習</text:span><text:span text:style-name="T1244"><text:s/></text:span><text:span text:style-name="T1245">心</text:span><text:span text:style-name="T1246"><text:s/></text:span><text:span text:style-name="T1247">得</text:span></text:p>
          </table:table-cell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 table:number-columns-spanned="4">
            <text:soft-page-break/>
            <text:p text:style-name="P1257"><text:span text:style-name="T1264">實</text:span><text:span text:style-name="T1265"><text:tab/>習</text:span><text:span text:style-name="T1266"><text:tab/>工</text:span><text:span text:style-name="T1267"><text:s/></text:span><text:span text:style-name="T1268">作</text:span><text:span text:style-name="T1269"><text:tab/></text:span><text:span text:style-name="T1270">紀 錄</text:span><text:span text:style-name="T1271"><text:tab/></text:span></text:p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<text:span text:style-name="T1275">修習</text:span><text:span text:style-name="T1276">主題</text:span></text:p>
          </table:table-cell>
          <table:table-cell table:style-name="TableCell1277" table:number-columns-spanned="3">
            <text:p text:style-name="內文"/>
          </table:table-cell>
          <table:covered-table-cell/>
          <table:covered-table-cell/>
        </table:table-row>
        <table:table-row table:style-name="TableRow1278">
          <table:table-cell table:style-name="TableCell1279">
            <text:p text:style-name="P1280"/>
            <text:p text:style-name="P1281">日<text:tab/>期</text:p>
          </table:table-cell>
          <table:table-cell table:style-name="TableCell1282">
            <text:p text:style-name="P1283"/>
            <text:p text:style-name="P1284"><text:span text:style-name="T1285"><text:s text:c="7"/></text:span><text:span text:style-name="T1286"><text:s text:c="4"/>月 <text:s text:c="5"/>日<text:s/></text:span><text:span text:style-name="T1287">~</text:span><text:span text:style-name="T1288"><text:s text:c="5"/>月 <text:s text:c="4"/>日</text:span></text:p>
            <text:p text:style-name="內文"/>
          </table:table-cell>
          <table:table-cell table:style-name="TableCell1289">
            <text:p text:style-name="P1290"/>
            <text:p text:style-name="P1291">實習部門</text:p>
          </table:table-cell>
          <table:table-cell table:style-name="TableCell1292">
            <text:p text:style-name="內文"/>
          </table:table-cell>
        </table:table-row>
        <table:table-row table:style-name="TableRow1293">
          <table:table-cell table:style-name="TableCell1294" table:number-columns-spanned="4">
            <text:p text:style-name="P1295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4">
            <text:p text:style-name="P1298"><text:span text:style-name="T1299">（一）</text:span><text:span text:style-name="T1300"><text:s/></text:span><text:span text:style-name="T1301">學習概述、項目及重點</text:span></text:p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><text:span text:style-name="T1318">（二）</text:span><text:span text:style-name="T1319"><text:s/></text:span><text:span text:style-name="T1320">遭遇問題及解決方</text:span><text:span text:style-name="T1321">法</text:span></text:p>
            <text:p text:style-name="P1322"/>
            <text:p text:style-name="P1323"/>
            <text:p text:style-name="P1324"/>
            <text:p text:style-name="P1325"/>
            <text:p text:style-name="P1326"/>
          </table:table-cell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4">
            <text:p text:style-name="P1329"><text:span text:style-name="T1330">學</text:span><text:span text:style-name="T1331"><text:s/></text:span><text:span text:style-name="T1332">習</text:span><text:span text:style-name="T1333"><text:s/></text:span><text:span text:style-name="T1334">心</text:span><text:span text:style-name="T1335"><text:s/></text:span><text:span text:style-name="T1336">得</text:span></text:p>
          </table:table-cell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 table:number-columns-spanned="4">
            <text:soft-page-break/>
            <text:p text:style-name="P1346"><text:span text:style-name="T1353">實</text:span><text:span text:style-name="T1354"><text:tab/>習</text:span><text:span text:style-name="T1355"><text:tab/>工</text:span><text:span text:style-name="T1356"><text:s/></text:span><text:span text:style-name="T1357">作</text:span><text:span text:style-name="T1358"><text:tab/></text:span><text:span text:style-name="T1359">紀 錄</text:span><text:span text:style-name="T1360"><text:tab/></text:span></text:p>
          </table:table-cell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<text:span text:style-name="T1364">修習</text:span><text:span text:style-name="T1365">主題</text:span></text:p>
          </table:table-cell>
          <table:table-cell table:style-name="TableCell1366" table:number-columns-spanned="3">
            <text:p text:style-name="內文"/>
          </table:table-cell>
          <table:covered-table-cell/>
          <table:covered-table-cell/>
        </table:table-row>
        <table:table-row table:style-name="TableRow1367">
          <table:table-cell table:style-name="TableCell1368">
            <text:p text:style-name="P1369"/>
            <text:p text:style-name="P1370">日<text:tab/>期</text:p>
          </table:table-cell>
          <table:table-cell table:style-name="TableCell1371">
            <text:p text:style-name="P1372"/>
            <text:p text:style-name="P1373"><text:span text:style-name="T1374"><text:s text:c="7"/></text:span><text:span text:style-name="T1375"><text:s text:c="4"/>月 <text:s text:c="5"/>日<text:s/></text:span><text:span text:style-name="T1376">~</text:span><text:span text:style-name="T1377"><text:s text:c="5"/>月 <text:s text:c="4"/>日</text:span></text:p>
            <text:p text:style-name="內文"/>
          </table:table-cell>
          <table:table-cell table:style-name="TableCell1378">
            <text:p text:style-name="P1379"/>
            <text:p text:style-name="P1380">實習部門</text:p>
          </table:table-cell>
          <table:table-cell table:style-name="TableCell1381">
            <text:p text:style-name="內文"/>
          </table:table-cell>
        </table:table-row>
        <table:table-row table:style-name="TableRow1382">
          <table:table-cell table:style-name="TableCell1383" table:number-columns-spanned="4">
            <text:p text:style-name="P1384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4">
            <text:p text:style-name="P1387"><text:span text:style-name="T1388">（一）</text:span><text:span text:style-name="T1389"><text:s/></text:span><text:span text:style-name="T1390">學習概述、項目及重點</text:span></text:p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><text:span text:style-name="T1407">（二）</text:span><text:span text:style-name="T1408"><text:s/></text:span><text:span text:style-name="T1409">遭遇問題及解決方</text:span><text:span text:style-name="T1410">法</text:span></text:p>
            <text:p text:style-name="P1411"/>
            <text:p text:style-name="P1412"/>
            <text:p text:style-name="P1413"/>
            <text:p text:style-name="P1414"/>
            <text:p text:style-name="P1415"/>
          </table:table-cell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4">
            <text:p text:style-name="P1418"><text:span text:style-name="T1419">學</text:span><text:span text:style-name="T1420"><text:s/></text:span><text:span text:style-name="T1421">習</text:span><text:span text:style-name="T1422"><text:s/></text:span><text:span text:style-name="T1423">心</text:span><text:span text:style-name="T1424"><text:s/></text:span><text:span text:style-name="T1425">得</text:span></text:p>
          </table:table-cell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 table:number-columns-spanned="4">
            <text:soft-page-break/>
            <text:p text:style-name="P1435"><text:span text:style-name="T1442">實</text:span><text:span text:style-name="T1443"><text:tab/>習</text:span><text:span text:style-name="T1444"><text:tab/>工</text:span><text:span text:style-name="T1445"><text:s/></text:span><text:span text:style-name="T1446">作</text:span><text:span text:style-name="T1447"><text:tab/></text:span><text:span text:style-name="T1448">紀 錄</text:span><text:span text:style-name="T1449"><text:tab/></text:span></text:p>
          </table:table-cell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<text:span text:style-name="T1453">修習</text:span><text:span text:style-name="T1454">主題</text:span></text:p>
          </table:table-cell>
          <table:table-cell table:style-name="TableCell1455" table:number-columns-spanned="3">
            <text:p text:style-name="內文"/>
          </table:table-cell>
          <table:covered-table-cell/>
          <table:covered-table-cell/>
        </table:table-row>
        <table:table-row table:style-name="TableRow1456">
          <table:table-cell table:style-name="TableCell1457">
            <text:p text:style-name="P1458"/>
            <text:p text:style-name="P1459">日<text:tab/>期</text:p>
          </table:table-cell>
          <table:table-cell table:style-name="TableCell1460">
            <text:p text:style-name="P1461"/>
            <text:p text:style-name="P1462"><text:span text:style-name="T1463"><text:s text:c="7"/></text:span><text:span text:style-name="T1464"><text:s text:c="4"/>月 <text:s text:c="5"/>日<text:s/></text:span><text:span text:style-name="T1465">~</text:span><text:span text:style-name="T1466"><text:s text:c="5"/>月 <text:s text:c="4"/>日</text:span></text:p>
            <text:p text:style-name="內文"/>
          </table:table-cell>
          <table:table-cell table:style-name="TableCell1467">
            <text:p text:style-name="P1468"/>
            <text:p text:style-name="P1469">實習部門</text:p>
          </table:table-cell>
          <table:table-cell table:style-name="TableCell1470">
            <text:p text:style-name="內文"/>
          </table:table-cell>
        </table:table-row>
        <table:table-row table:style-name="TableRow1471">
          <table:table-cell table:style-name="TableCell1472" table:number-columns-spanned="4">
            <text:p text:style-name="P1473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4">
            <text:p text:style-name="P1476"><text:span text:style-name="T1477">（一）</text:span><text:span text:style-name="T1478"><text:s/></text:span><text:span text:style-name="T1479">學習概述、項目及重點</text:span></text:p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><text:span text:style-name="T1496">（二）</text:span><text:span text:style-name="T1497"><text:s/></text:span><text:span text:style-name="T1498">遭遇問題及解決方</text:span><text:span text:style-name="T1499">法</text:span></text:p>
            <text:p text:style-name="P1500"/>
            <text:p text:style-name="P1501"/>
            <text:p text:style-name="P1502"/>
            <text:p text:style-name="P1503"/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><text:span text:style-name="T1508">學</text:span><text:span text:style-name="T1509"><text:s/></text:span><text:span text:style-name="T1510">習</text:span><text:span text:style-name="T1511"><text:s/></text:span><text:span text:style-name="T1512">心</text:span><text:span text:style-name="T1513"><text:s/></text:span><text:span text:style-name="T1514">得</text:span></text:p>
          </table:table-cell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 table:number-columns-spanned="4">
            <text:soft-page-break/>
            <text:p text:style-name="P1524"><text:span text:style-name="T1531">實</text:span><text:span text:style-name="T1532"><text:tab/>習</text:span><text:span text:style-name="T1533"><text:tab/>工</text:span><text:span text:style-name="T1534"><text:s/></text:span><text:span text:style-name="T1535">作</text:span><text:span text:style-name="T1536"><text:tab/></text:span><text:span text:style-name="T1537">紀 錄</text:span><text:span text:style-name="T1538"><text:tab/></text:span></text:p>
          </table:table-cell>
          <table:covered-table-cell/>
          <table:covered-table-cell/>
          <table:covered-table-cell/>
        </table:table-row>
        <table:table-row table:style-name="TableRow1539">
          <table:table-cell table:style-name="TableCell1540">
            <text:p text:style-name="P1541"><text:span text:style-name="T1542">修習主題</text:span></text:p>
          </table:table-cell>
          <table:table-cell table:style-name="TableCell1543" table:number-columns-spanned="3">
            <text:p text:style-name="P1544"/>
          </table:table-cell>
          <table:covered-table-cell/>
          <table:covered-table-cell/>
        </table:table-row>
        <table:table-row table:style-name="TableRow1545">
          <table:table-cell table:style-name="TableCell1546">
            <text:p text:style-name="P1547"/>
            <text:p text:style-name="P1548">日<text:tab/>期</text:p>
          </table:table-cell>
          <table:table-cell table:style-name="TableCell1549">
            <text:p text:style-name="P1550"/>
            <text:p text:style-name="P1551"><text:span text:style-name="T1552"><text:s text:c="7"/></text:span><text:span text:style-name="T1553"><text:s text:c="4"/>月 <text:s text:c="5"/>日<text:s/></text:span><text:span text:style-name="T1554">~</text:span><text:span text:style-name="T1555"><text:s text:c="5"/>月 <text:s text:c="4"/>日</text:span></text:p>
            <text:p text:style-name="P1556"/>
          </table:table-cell>
          <table:table-cell table:style-name="TableCell1557">
            <text:p text:style-name="P1558"/>
            <text:p text:style-name="P1559">實習部門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 table:number-columns-spanned="4">
            <text:p text:style-name="P1564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4">
            <text:p text:style-name="P1567"><text:span text:style-name="T1568">（一）</text:span><text:span text:style-name="T1569"><text:s/></text:span><text:span text:style-name="T1570">學習概述、項目及重點</text:span></text:p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><text:span text:style-name="T1587">（二）</text:span><text:span text:style-name="T1588"><text:s/></text:span><text:span text:style-name="T1589">遭遇問題及解決方</text:span><text:span text:style-name="T1590">法</text:span></text:p>
            <text:p text:style-name="P1591"/>
            <text:p text:style-name="P1592"/>
            <text:p text:style-name="P1593"/>
            <text:p text:style-name="P1594"/>
            <text:p text:style-name="P1595"/>
          </table:table-cell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4">
            <text:p text:style-name="P1598"><text:span text:style-name="T1599">學</text:span><text:span text:style-name="T1600"><text:s/></text:span><text:span text:style-name="T1601">習</text:span><text:span text:style-name="T1602"><text:s/></text:span><text:span text:style-name="T1603">心</text:span><text:span text:style-name="T1604"><text:s/></text:span><text:span text:style-name="T1605">得</text:span></text:p>
          </table:table-cell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4">
            <text:p text:style-name="P1608"/>
          </table:table-cell>
          <table:covered-table-cell/>
          <table:covered-table-cell/>
          <table:covered-table-cell/>
        </table:table-row>
      </table:table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 table:number-columns-spanned="4">
            <text:soft-page-break/>
            <text:p text:style-name="P1616"><text:span text:style-name="T1623">實</text:span><text:span text:style-name="T1624"><text:tab/>習</text:span><text:span text:style-name="T1625"><text:tab/>工</text:span><text:span text:style-name="T1626"><text:s/></text:span><text:span text:style-name="T1627">作</text:span><text:span text:style-name="T1628"><text:tab/></text:span><text:span text:style-name="T1629">紀 錄</text:span><text:span text:style-name="T1630"><text:tab/></text:span></text:p>
          </table:table-cell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><text:span text:style-name="T1634">修習</text:span><text:span text:style-name="T1635">主題</text:span></text:p>
          </table:table-cell>
          <table:table-cell table:style-name="TableCell1636" table:number-columns-spanned="3">
            <text:p text:style-name="內文"/>
          </table:table-cell>
          <table:covered-table-cell/>
          <table:covered-table-cell/>
        </table:table-row>
        <table:table-row table:style-name="TableRow1637">
          <table:table-cell table:style-name="TableCell1638">
            <text:p text:style-name="P1639"/>
            <text:p text:style-name="P1640">日<text:tab/>期</text:p>
          </table:table-cell>
          <table:table-cell table:style-name="TableCell1641">
            <text:p text:style-name="P1642"/>
            <text:p text:style-name="P1643"><text:span text:style-name="T1644"><text:s text:c="7"/></text:span><text:span text:style-name="T1645"><text:s text:c="4"/>月 <text:s text:c="5"/>日<text:s/></text:span><text:span text:style-name="T1646">~</text:span><text:span text:style-name="T1647"><text:s text:c="5"/>月 <text:s text:c="4"/>日</text:span></text:p>
            <text:p text:style-name="內文"/>
          </table:table-cell>
          <table:table-cell table:style-name="TableCell1648">
            <text:p text:style-name="P1649"/>
            <text:p text:style-name="P1650">實習部門</text:p>
          </table:table-cell>
          <table:table-cell table:style-name="TableCell1651">
            <text:p text:style-name="內文"/>
          </table:table-cell>
        </table:table-row>
        <table:table-row table:style-name="TableRow1652">
          <table:table-cell table:style-name="TableCell1653" table:number-columns-spanned="4">
            <text:p text:style-name="P1654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655">
          <table:table-cell table:style-name="TableCell1656" table:number-columns-spanned="4">
            <text:p text:style-name="P1657"><text:span text:style-name="T1658">（一）</text:span><text:span text:style-name="T1659"><text:s/></text:span><text:span text:style-name="T1660">學習概述、項目及重點</text:span></text:p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><text:span text:style-name="T1677">（二）</text:span><text:span text:style-name="T1678"><text:s/></text:span><text:span text:style-name="T1679">遭遇問題及解決方</text:span><text:span text:style-name="T1680">法</text:span></text:p>
            <text:p text:style-name="P1681"/>
            <text:p text:style-name="P1682"/>
            <text:p text:style-name="P1683"/>
            <text:p text:style-name="P1684"/>
            <text:p text:style-name="P1685"/>
          </table:table-cell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4">
            <text:p text:style-name="P1688"><text:span text:style-name="T1689">學</text:span><text:span text:style-name="T1690"><text:s/></text:span><text:span text:style-name="T1691">習</text:span><text:span text:style-name="T1692"><text:s/></text:span><text:span text:style-name="T1693">心</text:span><text:span text:style-name="T1694"><text:s/></text:span><text:span text:style-name="T1695">得</text:span></text:p>
          </table:table-cell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 table:number-columns-spanned="4">
            <text:soft-page-break/>
            <text:p text:style-name="P1705"><text:span text:style-name="T1712">實</text:span><text:span text:style-name="T1713"><text:tab/>習</text:span><text:span text:style-name="T1714"><text:tab/>工</text:span><text:span text:style-name="T1715"><text:s/></text:span><text:span text:style-name="T1716">作</text:span><text:span text:style-name="T1717"><text:tab/></text:span><text:span text:style-name="T1718">紀 錄</text:span><text:span text:style-name="T1719"><text:tab/></text:span></text:p>
          </table:table-cell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<text:span text:style-name="T1723">修習</text:span><text:span text:style-name="T1724">主題</text:span></text:p>
          </table:table-cell>
          <table:table-cell table:style-name="TableCell1725" table:number-columns-spanned="3">
            <text:p text:style-name="內文"/>
          </table:table-cell>
          <table:covered-table-cell/>
          <table:covered-table-cell/>
        </table:table-row>
        <table:table-row table:style-name="TableRow1726">
          <table:table-cell table:style-name="TableCell1727">
            <text:p text:style-name="P1728"/>
            <text:p text:style-name="P1729">日<text:tab/>期</text:p>
          </table:table-cell>
          <table:table-cell table:style-name="TableCell1730">
            <text:p text:style-name="P1731"/>
            <text:p text:style-name="P1732"><text:span text:style-name="T1733"><text:s text:c="7"/></text:span><text:span text:style-name="T1734"><text:s text:c="4"/>月 <text:s text:c="5"/>日<text:s/></text:span><text:span text:style-name="T1735">~</text:span><text:span text:style-name="T1736"><text:s text:c="5"/>月 <text:s text:c="4"/>日</text:span></text:p>
            <text:p text:style-name="內文"/>
          </table:table-cell>
          <table:table-cell table:style-name="TableCell1737">
            <text:p text:style-name="P1738"/>
            <text:p text:style-name="P1739">實習部門</text:p>
          </table:table-cell>
          <table:table-cell table:style-name="TableCell1740">
            <text:p text:style-name="內文"/>
          </table:table-cell>
        </table:table-row>
        <table:table-row table:style-name="TableRow1741">
          <table:table-cell table:style-name="TableCell1742" table:number-columns-spanned="4">
            <text:p text:style-name="P1743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744">
          <table:table-cell table:style-name="TableCell1745" table:number-columns-spanned="4">
            <text:p text:style-name="P1746"><text:span text:style-name="T1747">（一）</text:span><text:span text:style-name="T1748"><text:s/></text:span><text:span text:style-name="T1749">學習概述、項目及重點</text:span></text:p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><text:span text:style-name="T1766">（二）</text:span><text:span text:style-name="T1767"><text:s/></text:span><text:span text:style-name="T1768">遭遇問題及解決方</text:span><text:span text:style-name="T1769">法</text:span></text:p>
            <text:p text:style-name="P1770"/>
            <text:p text:style-name="P1771"/>
            <text:p text:style-name="P1772"/>
            <text:p text:style-name="P1773"/>
            <text:p text:style-name="P1774"/>
          </table:table-cell>
          <table:covered-table-cell/>
          <table:covered-table-cell/>
          <table:covered-table-cell/>
        </table:table-row>
        <table:table-row table:style-name="TableRow1775">
          <table:table-cell table:style-name="TableCell1776" table:number-columns-spanned="4">
            <text:p text:style-name="P1777"><text:span text:style-name="T1778">學</text:span><text:span text:style-name="T1779"><text:s/></text:span><text:span text:style-name="T1780">習</text:span><text:span text:style-name="T1781"><text:s/></text:span><text:span text:style-name="T1782">心</text:span><text:span text:style-name="T1783"><text:s/></text:span><text:span text:style-name="T1784">得</text:span></text:p>
          </table:table-cell>
          <table:covered-table-cell/>
          <table:covered-table-cell/>
          <table:covered-table-cell/>
        </table:table-row>
        <table:table-row table:style-name="TableRow1785">
          <table:table-cell table:style-name="TableCell178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soft-page-break/>
      <text:p text:style-name="P1787"><text:span text:style-name="T1794">成大生命科學系</text:span><text:span text:style-name="T1795">實習課程成績</text:span><text:span text:style-name="T1796">評量表</text:span></text:p>
      <text:p text:style-name="P1797"/>
      <text:p text:style-name="P1798"><text:span text:style-name="T1799">一、基本資料</text:span><text:span text:style-name="T1800"><text:s text:c="37"/></text:span><text:span text:style-name="T1801"><text:s/></text:span><text:span text:style-name="T1802">填表日期：</text:span><text:span text:style-name="T1803"><text:s/></text:span><text:span text:style-name="T1804"><text:s/></text:span><text:span text:style-name="T1805">年</text:span><text:span text:style-name="T1806"><text:s/></text:span><text:span text:style-name="T1807"><text:s/></text:span><text:span text:style-name="T1808">月</text:span><text:span text:style-name="T1809"><text:s/></text:span><text:span text:style-name="T1810"><text:s/></text:span><text:span text:style-name="T1811">日</text:span></text:p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>
            <text:p text:style-name="P1819">學生姓名<text:s/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<text:s/>學號<text:s/>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實習單位</text:p>
          </table:table-cell>
          <table:table-cell table:style-name="TableCell1829" table:number-columns-spanned="2">
            <text:p text:style-name="P1830"/>
            <text:p text:style-name="P1831"/>
            <text:p text:style-name="P1832"/>
          </table:table-cell>
          <table:covered-table-cell/>
          <table:table-cell table:style-name="TableCell1833">
            <text:p text:style-name="P1834">實習期間：</text:p>
            <text:p text:style-name="P1835"/>
            <text:p text:style-name="P1836"><text:span text:style-name="T1837">共</text:span><text:span text:style-name="T1838">計</text:span><text:span text:style-name="T1839"><text:s/></text:span><text:span text:style-name="T1840"><text:s text:c="3"/></text:span><text:span text:style-name="T1841">日</text:span></text:p>
          </table:table-cell>
        </table:table-row>
        <table:table-row table:style-name="TableRow1842">
          <table:table-cell table:style-name="TableCell1843" table:number-columns-spanned="4">
            <text:p text:style-name="P1844">實習內容簡介</text:p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><text:span text:style-name="T1857">（學生</text:span><text:span text:style-name="T1858">填寫並簽名</text:span><text:span text:style-name="T1859">）</text:span></text:p>
          </table:table-cell>
          <table:covered-table-cell/>
          <table:covered-table-cell/>
          <table:covered-table-cell/>
        </table:table-row>
      </table:table>
      <text:p text:style-name="P1860"><text:span text:style-name="T1861">二、評量項目</text:span></text:p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項目<text:s/></text:p>
          </table:table-cell>
          <table:table-cell table:style-name="TableCell1870">
            <text:p text:style-name="P1871">比重</text:p>
          </table:table-cell>
          <table:table-cell table:style-name="TableCell1872">
            <text:p text:style-name="P1873">單項分數</text:p>
          </table:table-cell>
          <table:table-cell table:style-name="TableCell1874">
            <text:p text:style-name="P1875">總分<text:s/></text:p>
          </table:table-cell>
        </table:table-row>
        <table:table-row table:style-name="TableRow1876">
          <table:table-cell table:style-name="TableCell1877">
            <text:p text:style-name="P1878">實習計畫及實施成效<text:s/></text:p>
          </table:table-cell>
          <table:table-cell table:style-name="TableCell1879">
            <text:p text:style-name="P1880">30分</text:p>
          </table:table-cell>
          <table:table-cell table:style-name="TableCell1881">
            <text:p text:style-name="P1882"/>
          </table:table-cell>
          <table:table-cell table:style-name="TableCell1883" table:number-rows-spanned="4">
            <text:p text:style-name="P1884"/>
          </table:table-cell>
        </table:table-row>
        <table:table-row table:style-name="TableRow1885">
          <table:table-cell table:style-name="TableCell1886">
            <text:p text:style-name="P1887">實習期間學習態度、溝通能力<text:s/></text:p>
          </table:table-cell>
          <table:table-cell table:style-name="TableCell1888">
            <text:p text:style-name="P1889">30分</text:p>
          </table:table-cell>
          <table:table-cell table:style-name="TableCell1890">
            <text:p text:style-name="P1891"/>
          </table:table-cell>
          <table:covered-table-cell>
            <text:p text:style-name="P1892"/>
          </table:covered-table-cell>
        </table:table-row>
        <table:table-row table:style-name="TableRow1893">
          <table:table-cell table:style-name="TableCell1894">
            <text:p text:style-name="P1895">實習期間出勤狀況<text:s/></text:p>
          </table:table-cell>
          <table:table-cell table:style-name="TableCell1896">
            <text:p text:style-name="P1897">20分</text:p>
          </table:table-cell>
          <table:table-cell table:style-name="TableCell1898">
            <text:p text:style-name="P1899"/>
          </table:table-cell>
          <table:covered-table-cell>
            <text:p text:style-name="P1900"/>
          </table:covered-table-cell>
        </table:table-row>
        <table:table-row table:style-name="TableRow1901">
          <table:table-cell table:style-name="TableCell1902">
            <text:p text:style-name="P1903">心得報告<text:s/></text:p>
          </table:table-cell>
          <table:table-cell table:style-name="TableCell1904">
            <text:p text:style-name="P1905">20分</text:p>
          </table:table-cell>
          <table:table-cell table:style-name="TableCell1906">
            <text:p text:style-name="P1907"/>
          </table:table-cell>
          <table:covered-table-cell>
            <text:p text:style-name="P1908"/>
          </table:covered-table-cell>
        </table:table-row>
        <table:table-row table:style-name="TableRow1909">
          <table:table-cell table:style-name="TableCell1910" table:number-columns-spanned="4">
            <text:p text:style-name="P1911">見習或實習指導老師評語及建議：<text:s/></text:p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>（指導老師簽名）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919">評量方式以100分為滿分，70分為及格。「評語及建議」欄內容不限1頁，請自行延伸。</text:p>
        </text:list-item>
      </text:list>
      <table:table table:style-name="Table1920">
        <table:table-columns>
          <table:table-column table:style-name="TableColumn1921"/>
        </table:table-columns>
        <table:table-row table:style-name="TableRow1922">
          <table:table-cell table:style-name="TableCell1923">
            <text:soft-page-break/>
            <text:p text:style-name="P1924">請附實習照片至少3張：(黑白影印或列印即可)</text:p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</table:table-cell>
        </table:table-row>
      </table:table>
      <text:p text:style-name="P1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22pt" style:font-size-asian="22pt" style:font-size-complex="22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18in" fo:margin-left="0.327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1in" fo:margin-left="0.326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-complex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-0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5416in" text:min-label-width="0.3333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72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638in" fo:page-height="11.6944in" style:print-orientation="portrait" fo:margin-top="0in" fo:margin-left="0.6388in" fo:margin-bottom="0.6916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77in"/>
      </style:footer-style>
    </style:page-layout>
    <style:style style:name="P79" style:parent-style-name="內文" style:family="paragraph">
      <style:paragraph-properties fo:line-height="5%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內文" style:family="paragraph">
      <style:paragraph-properties fo:line-height="0.1555in" fo:margin-left="0.0138in">
        <style:tab-stops/>
      </style:paragraph-properties>
    </style:style>
    <style:style style:name="T82" style:parent-style-name="預設段落字型" style:family="text">
      <style:text-properties style:font-name="Arial" fo:font-size="10pt" style:font-size-asian="10pt"/>
    </style:style>
    <style:style style:name="T83" style:parent-style-name="預設段落字型" style:family="text">
      <style:text-properties style:font-name="Arial" fo:font-size="10pt" style:font-size-asian="10pt"/>
    </style:style>
    <style:style style:name="T84" style:parent-style-name="預設段落字型" style:family="text">
      <style:text-properties style:font-name="Arial" fo:font-size="10pt" style:font-size-asian="10pt"/>
    </style:style>
    <style:page-layout style:name="PL2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內文" style:family="paragraph">
      <style:paragraph-properties fo:line-height="5%"/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內文" style:family="paragraph">
      <style:paragraph-properties fo:line-height="0.1555in" fo:margin-left="0.0138in">
        <style:tab-stops/>
      </style:paragraph-properties>
    </style:style>
    <style:style style:name="T162" style:parent-style-name="預設段落字型" style:family="text">
      <style:text-properties style:font-name="Arial" fo:font-size="10pt" style:font-size-asian="10pt"/>
    </style:style>
    <style:style style:name="T163" style:parent-style-name="預設段落字型" style:family="text">
      <style:text-properties style:font-name="Arial" fo:font-size="10pt" style:font-size-asian="10pt"/>
    </style:style>
    <style:style style:name="T164" style:parent-style-name="預設段落字型" style:family="text">
      <style:text-properties style:font-name="Arial" fo:font-size="10pt" style:font-size-asian="10pt"/>
    </style:style>
    <style:page-layout style:name="PL3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" style:parent-style-name="內文" style:family="paragraph">
      <style:paragraph-properties fo:line-height="5%"/>
    </style:style>
    <style:style style:name="T447" style:parent-style-name="預設段落字型" style:family="text">
      <style:text-properties style:language-asian="zh" style:country-asian="TW"/>
    </style:style>
    <style:style style:name="P448" style:parent-style-name="內文" style:family="paragraph">
      <style:paragraph-properties fo:line-height="0.1555in" fo:margin-left="0.0138in">
        <style:tab-stops/>
      </style:paragraph-properties>
    </style:style>
    <style:style style:name="T449" style:parent-style-name="預設段落字型" style:family="text">
      <style:text-properties style:font-name="Arial" fo:font-size="10pt" style:font-size-asian="10pt"/>
    </style:style>
    <style:style style:name="T450" style:parent-style-name="預設段落字型" style:family="text">
      <style:text-properties style:font-name="Arial" fo:font-size="10pt" style:font-size-asian="10pt"/>
    </style:style>
    <style:style style:name="T451" style:parent-style-name="預設段落字型" style:family="text">
      <style:text-properties style:font-name="Arial" fo:font-size="10pt" style:font-size-asian="10pt"/>
    </style:style>
    <style:page-layout style:name="PL4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2" style:parent-style-name="內文" style:family="paragraph">
      <style:paragraph-properties fo:line-height="5%"/>
    </style:style>
    <style:style style:name="T903" style:parent-style-name="預設段落字型" style:family="text">
      <style:text-properties style:language-asian="zh" style:country-asian="TW"/>
    </style:style>
    <style:style style:name="P904" style:parent-style-name="內文" style:family="paragraph">
      <style:paragraph-properties fo:line-height="0.1555in" fo:margin-left="0.0138in">
        <style:tab-stops/>
      </style:paragraph-properties>
    </style:style>
    <style:style style:name="T905" style:parent-style-name="預設段落字型" style:family="text">
      <style:text-properties style:font-name="Arial" fo:font-size="10pt" style:font-size-asian="10pt"/>
    </style:style>
    <style:style style:name="T906" style:parent-style-name="預設段落字型" style:family="text">
      <style:text-properties style:font-name="Arial" fo:font-size="10pt" style:font-size-asian="10pt"/>
    </style:style>
    <style:style style:name="T907" style:parent-style-name="預設段落字型" style:family="text">
      <style:text-properties style:font-name="Arial" fo:font-size="10pt" style:font-size-asian="10pt"/>
    </style:style>
    <style:page-layout style:name="PL5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" style:parent-style-name="內文" style:family="paragraph">
      <style:paragraph-properties fo:line-height="5%"/>
    </style:style>
    <style:style style:name="T992" style:parent-style-name="預設段落字型" style:family="text">
      <style:text-properties style:language-asian="zh" style:country-asian="TW"/>
    </style:style>
    <style:style style:name="P993" style:parent-style-name="內文" style:family="paragraph">
      <style:paragraph-properties fo:line-height="0.1555in" fo:margin-left="0.0138in">
        <style:tab-stops/>
      </style:paragraph-properties>
    </style:style>
    <style:style style:name="T994" style:parent-style-name="預設段落字型" style:family="text">
      <style:text-properties style:font-name="Arial" fo:font-size="10pt" style:font-size-asian="10pt"/>
    </style:style>
    <style:style style:name="T995" style:parent-style-name="預設段落字型" style:family="text">
      <style:text-properties style:font-name="Arial" fo:font-size="10pt" style:font-size-asian="10pt"/>
    </style:style>
    <style:style style:name="T996" style:parent-style-name="預設段落字型" style:family="text">
      <style:text-properties style:font-name="Arial" fo:font-size="10pt" style:font-size-asian="10pt"/>
    </style:style>
    <style:page-layout style:name="PL6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0" style:parent-style-name="內文" style:family="paragraph">
      <style:paragraph-properties fo:line-height="5%"/>
    </style:style>
    <style:style style:name="T1081" style:parent-style-name="預設段落字型" style:family="text">
      <style:text-properties style:language-asian="zh" style:country-asian="TW"/>
    </style:style>
    <style:style style:name="P1082" style:parent-style-name="內文" style:family="paragraph">
      <style:paragraph-properties fo:line-height="0.1555in" fo:margin-left="0.0138in">
        <style:tab-stops/>
      </style:paragraph-properties>
    </style:style>
    <style:style style:name="T1083" style:parent-style-name="預設段落字型" style:family="text">
      <style:text-properties style:font-name="Arial" fo:font-size="10pt" style:font-size-asian="10pt"/>
    </style:style>
    <style:style style:name="T1084" style:parent-style-name="預設段落字型" style:family="text">
      <style:text-properties style:font-name="Arial" fo:font-size="10pt" style:font-size-asian="10pt"/>
    </style:style>
    <style:style style:name="T1085" style:parent-style-name="預設段落字型" style:family="text">
      <style:text-properties style:font-name="Arial" fo:font-size="10pt" style:font-size-asian="10pt"/>
    </style:style>
    <style:page-layout style:name="PL7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9" style:parent-style-name="內文" style:family="paragraph">
      <style:paragraph-properties fo:line-height="5%"/>
    </style:style>
    <style:style style:name="T1170" style:parent-style-name="預設段落字型" style:family="text">
      <style:text-properties style:language-asian="zh" style:country-asian="TW"/>
    </style:style>
    <style:style style:name="P1171" style:parent-style-name="內文" style:family="paragraph">
      <style:paragraph-properties fo:line-height="0.1555in" fo:margin-left="0.0138in">
        <style:tab-stops/>
      </style:paragraph-properties>
    </style:style>
    <style:style style:name="T1172" style:parent-style-name="預設段落字型" style:family="text">
      <style:text-properties style:font-name="Arial" fo:font-size="10pt" style:font-size-asian="10pt"/>
    </style:style>
    <style:style style:name="T1173" style:parent-style-name="預設段落字型" style:family="text">
      <style:text-properties style:font-name="Arial" fo:font-size="10pt" style:font-size-asian="10pt"/>
    </style:style>
    <style:style style:name="T1174" style:parent-style-name="預設段落字型" style:family="text">
      <style:text-properties style:font-name="Arial" fo:font-size="10pt" style:font-size-asian="10pt"/>
    </style:style>
    <style:page-layout style:name="PL8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8" style:parent-style-name="內文" style:family="paragraph">
      <style:paragraph-properties fo:line-height="5%"/>
    </style:style>
    <style:style style:name="T1259" style:parent-style-name="預設段落字型" style:family="text">
      <style:text-properties style:language-asian="zh" style:country-asian="TW"/>
    </style:style>
    <style:style style:name="P1260" style:parent-style-name="內文" style:family="paragraph">
      <style:paragraph-properties fo:line-height="0.1555in" fo:margin-left="0.0138in">
        <style:tab-stops/>
      </style:paragraph-properties>
    </style:style>
    <style:style style:name="T1261" style:parent-style-name="預設段落字型" style:family="text">
      <style:text-properties style:font-name="Arial" fo:font-size="10pt" style:font-size-asian="10pt"/>
    </style:style>
    <style:style style:name="T1262" style:parent-style-name="預設段落字型" style:family="text">
      <style:text-properties style:font-name="Arial" fo:font-size="10pt" style:font-size-asian="10pt"/>
    </style:style>
    <style:style style:name="T1263" style:parent-style-name="預設段落字型" style:family="text">
      <style:text-properties style:font-name="Arial" fo:font-size="10pt" style:font-size-asian="10pt"/>
    </style:style>
    <style:page-layout style:name="PL9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7" style:parent-style-name="內文" style:family="paragraph">
      <style:paragraph-properties fo:line-height="5%"/>
    </style:style>
    <style:style style:name="T1348" style:parent-style-name="預設段落字型" style:family="text">
      <style:text-properties style:language-asian="zh" style:country-asian="TW"/>
    </style:style>
    <style:style style:name="P1349" style:parent-style-name="內文" style:family="paragraph">
      <style:paragraph-properties fo:line-height="0.1555in" fo:margin-left="0.0138in">
        <style:tab-stops/>
      </style:paragraph-properties>
    </style:style>
    <style:style style:name="T1350" style:parent-style-name="預設段落字型" style:family="text">
      <style:text-properties style:font-name="Arial" fo:font-size="10pt" style:font-size-asian="10pt"/>
    </style:style>
    <style:style style:name="T1351" style:parent-style-name="預設段落字型" style:family="text">
      <style:text-properties style:font-name="Arial" fo:font-size="10pt" style:font-size-asian="10pt"/>
    </style:style>
    <style:style style:name="T1352" style:parent-style-name="預設段落字型" style:family="text">
      <style:text-properties style:font-name="Arial" fo:font-size="10pt" style:font-size-asian="10pt"/>
    </style:style>
    <style:page-layout style:name="PL10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6" style:parent-style-name="內文" style:family="paragraph">
      <style:paragraph-properties fo:line-height="5%"/>
    </style:style>
    <style:style style:name="T1437" style:parent-style-name="預設段落字型" style:family="text">
      <style:text-properties style:language-asian="zh" style:country-asian="TW"/>
    </style:style>
    <style:style style:name="P1438" style:parent-style-name="內文" style:family="paragraph">
      <style:paragraph-properties fo:line-height="0.1555in" fo:margin-left="0.0138in">
        <style:tab-stops/>
      </style:paragraph-properties>
    </style:style>
    <style:style style:name="T1439" style:parent-style-name="預設段落字型" style:family="text">
      <style:text-properties style:font-name="Arial" fo:font-size="10pt" style:font-size-asian="10pt"/>
    </style:style>
    <style:style style:name="T1440" style:parent-style-name="預設段落字型" style:family="text">
      <style:text-properties style:font-name="Arial" fo:font-size="10pt" style:font-size-asian="10pt"/>
    </style:style>
    <style:style style:name="T1441" style:parent-style-name="預設段落字型" style:family="text">
      <style:text-properties style:font-name="Arial" fo:font-size="10pt" style:font-size-asian="10pt"/>
    </style:style>
    <style:page-layout style:name="PL11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5" style:parent-style-name="內文" style:family="paragraph">
      <style:paragraph-properties fo:line-height="5%"/>
    </style:style>
    <style:style style:name="T1526" style:parent-style-name="預設段落字型" style:family="text">
      <style:text-properties style:language-asian="zh" style:country-asian="TW"/>
    </style:style>
    <style:style style:name="P1527" style:parent-style-name="內文" style:family="paragraph">
      <style:paragraph-properties fo:line-height="0.1555in" fo:margin-left="0.0138in">
        <style:tab-stops/>
      </style:paragraph-properties>
    </style:style>
    <style:style style:name="T1528" style:parent-style-name="預設段落字型" style:family="text">
      <style:text-properties style:font-name="Arial" fo:font-size="10pt" style:font-size-asian="10pt"/>
    </style:style>
    <style:style style:name="T1529" style:parent-style-name="預設段落字型" style:family="text">
      <style:text-properties style:font-name="Arial" fo:font-size="10pt" style:font-size-asian="10pt"/>
    </style:style>
    <style:style style:name="T1530" style:parent-style-name="預設段落字型" style:family="text">
      <style:text-properties style:font-name="Arial" fo:font-size="10pt" style:font-size-asian="10pt"/>
    </style:style>
    <style:page-layout style:name="PL12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7" style:parent-style-name="內文" style:family="paragraph">
      <style:paragraph-properties fo:line-height="5%"/>
    </style:style>
    <style:style style:name="T1618" style:parent-style-name="預設段落字型" style:family="text">
      <style:text-properties style:language-asian="zh" style:country-asian="TW"/>
    </style:style>
    <style:style style:name="P1619" style:parent-style-name="內文" style:family="paragraph">
      <style:paragraph-properties fo:line-height="0.1555in" fo:margin-left="0.0138in">
        <style:tab-stops/>
      </style:paragraph-properties>
    </style:style>
    <style:style style:name="T1620" style:parent-style-name="預設段落字型" style:family="text">
      <style:text-properties style:font-name="Arial" fo:font-size="10pt" style:font-size-asian="10pt"/>
    </style:style>
    <style:style style:name="T1621" style:parent-style-name="預設段落字型" style:family="text">
      <style:text-properties style:font-name="Arial" fo:font-size="10pt" style:font-size-asian="10pt"/>
    </style:style>
    <style:style style:name="T1622" style:parent-style-name="預設段落字型" style:family="text">
      <style:text-properties style:font-name="Arial" fo:font-size="10pt" style:font-size-asian="10pt"/>
    </style:style>
    <style:page-layout style:name="PL13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6" style:parent-style-name="內文" style:family="paragraph">
      <style:paragraph-properties fo:line-height="5%"/>
    </style:style>
    <style:style style:name="T1707" style:parent-style-name="預設段落字型" style:family="text">
      <style:text-properties style:language-asian="zh" style:country-asian="TW"/>
    </style:style>
    <style:style style:name="P1708" style:parent-style-name="內文" style:family="paragraph">
      <style:paragraph-properties fo:line-height="0.1555in" fo:margin-left="0.0138in">
        <style:tab-stops/>
      </style:paragraph-properties>
    </style:style>
    <style:style style:name="T1709" style:parent-style-name="預設段落字型" style:family="text">
      <style:text-properties style:font-name="Arial" fo:font-size="10pt" style:font-size-asian="10pt"/>
    </style:style>
    <style:style style:name="T1710" style:parent-style-name="預設段落字型" style:family="text">
      <style:text-properties style:font-name="Arial" fo:font-size="10pt" style:font-size-asian="10pt"/>
    </style:style>
    <style:style style:name="T1711" style:parent-style-name="預設段落字型" style:family="text">
      <style:text-properties style:font-name="Arial" fo:font-size="10pt" style:font-size-asian="10pt"/>
    </style:style>
    <style:page-layout style:name="PL14">
      <style:page-layout-properties fo:page-width="8.2638in" fo:page-height="11.6944in" style:print-orientation="portrait" fo:margin-top="1in" fo:margin-left="1.0277in" fo:margin-bottom="0.8194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8" style:parent-style-name="內文" style:family="paragraph">
      <style:paragraph-properties fo:line-height="5%"/>
    </style:style>
    <style:style style:name="T1789" style:parent-style-name="預設段落字型" style:family="text">
      <style:text-properties style:language-asian="zh" style:country-asian="TW"/>
    </style:style>
    <style:style style:name="P1790" style:parent-style-name="內文" style:family="paragraph">
      <style:paragraph-properties fo:line-height="0.1555in" fo:margin-left="0.0138in">
        <style:tab-stops/>
      </style:paragraph-properties>
    </style:style>
    <style:style style:name="T1791" style:parent-style-name="預設段落字型" style:family="text">
      <style:text-properties style:font-name="Arial" fo:font-size="10pt" style:font-size-asian="10pt"/>
    </style:style>
    <style:style style:name="T1792" style:parent-style-name="預設段落字型" style:family="text">
      <style:text-properties style:font-name="Arial" fo:font-size="10pt" style:font-size-asian="10pt"/>
    </style:style>
    <style:style style:name="T1793" style:parent-style-name="預設段落字型" style:family="text">
      <style:text-properties style:font-name="Arial" fo:font-size="10pt" style:font-size-asian="10pt"/>
    </style:style>
    <style:page-layout style:name="PL15">
      <style:page-layout-properties fo:page-width="8.2638in" fo:page-height="11.6944in" style:print-orientation="portrait" fo:margin-top="0in" fo:margin-left="0.6388in" fo:margin-bottom="0.691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277in"/>
      </style:footer-style>
    </style:page-layout>
    <style:style style:name="P1925" style:parent-style-name="內文" style:family="paragraph">
      <style:paragraph-properties fo:line-height="5%"/>
      <style:text-properties fo:font-size="2pt" style:font-size-asian="2pt" style:font-size-complex="2pt"/>
    </style:style>
    <style:style style:name="P1926" style:parent-style-name="內文" style:family="paragraph">
      <style:paragraph-properties fo:line-height="5%"/>
    </style:style>
    <style:style style:name="T1927" style:parent-style-name="預設段落字型" style:family="text">
      <style:text-properties style:language-asian="zh" style:country-asian="TW"/>
    </style:style>
    <style:style style:name="P1928" style:parent-style-name="內文" style:family="paragraph">
      <style:paragraph-properties fo:line-height="0.1555in" fo:margin-left="0.0138in">
        <style:tab-stops/>
      </style:paragraph-properties>
    </style:style>
    <style:style style:name="T1929" style:parent-style-name="預設段落字型" style:family="text">
      <style:text-properties style:font-name="Arial" fo:letter-spacing="-0.0006in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79"><text:span text:style-name="T80"><draw:frame draw:z-index="503312600" draw:id="id0" draw:style-name="a0" draw:name="Text Box 9" text:anchor-type="paragraph" svg:x="4.13958in" svg:y="10.83611in" svg:width="0.27431in" svg:height="0.16667in" style:rel-width="scale" style:rel-height="scale"><draw:text-box><text:p text:style-name="P81"><text:span text:style-name="T82">-</text:span><text:span text:style-name="T83"><text:page-number text:fixed="false">16</text:page-number></text:span><text:span text:style-name="T84">-</text:span></text:p></draw:text-box><svg:title/><svg:desc/></draw:frame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159"><text:span text:style-name="T160"><draw:frame draw:z-index="503312600" draw:id="id1" draw:style-name="a1" draw:name="Text Box 9" text:anchor-type="paragraph" svg:x="4.13958in" svg:y="10.83611in" svg:width="0.27431in" svg:height="0.16667in" style:rel-width="scale" style:rel-height="scale"><draw:text-box><text:p text:style-name="P161"><text:span text:style-name="T162">-</text:span><text:span text:style-name="T163"><text:page-number text:fixed="false">16</text:page-number></text:span><text:span text:style-name="T164">-</text:span></text:p></draw:text-box><svg:title/><svg:desc/></draw:frame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446"><text:span text:style-name="T447"><draw:frame draw:z-index="503312600" draw:id="id2" draw:style-name="a2" draw:name="Text Box 9" text:anchor-type="paragraph" svg:x="4.13958in" svg:y="10.83611in" svg:width="0.27431in" svg:height="0.16667in" style:rel-width="scale" style:rel-height="scale"><draw:text-box><text:p text:style-name="P448"><text:span text:style-name="T449">-</text:span><text:span text:style-name="T450"><text:page-number text:fixed="false">16</text:page-number></text:span><text:span text:style-name="T451">-</text:span></text:p></draw:text-box><svg:title/><svg:desc/></draw:frame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902"><text:span text:style-name="T903"><draw:frame draw:z-index="503312600" draw:id="id3" draw:style-name="a3" draw:name="Text Box 9" text:anchor-type="paragraph" svg:x="4.13958in" svg:y="10.83611in" svg:width="0.27431in" svg:height="0.16667in" style:rel-width="scale" style:rel-height="scale"><draw:text-box><text:p text:style-name="P904"><text:span text:style-name="T905">-</text:span><text:span text:style-name="T906"><text:page-number text:fixed="false">16</text:page-number></text:span><text:span text:style-name="T907">-</text:span></text:p></draw:text-box><svg:title/><svg:desc/></draw:frame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991"><text:span text:style-name="T992"><draw:frame draw:z-index="503312600" draw:id="id4" draw:style-name="a4" draw:name="Text Box 9" text:anchor-type="paragraph" svg:x="4.13958in" svg:y="10.83611in" svg:width="0.27431in" svg:height="0.16667in" style:rel-width="scale" style:rel-height="scale"><draw:text-box><text:p text:style-name="P993"><text:span text:style-name="T994">-</text:span><text:span text:style-name="T995"><text:page-number text:fixed="false">16</text:page-number></text:span><text:span text:style-name="T996">-</text:span></text:p></draw:text-box><svg:title/><svg:desc/></draw:frame></text:span></text:p>
      </style:footer>
    </style:master-page>
    <style:master-page style:name="MP6" style:page-layout-name="PL6">
      <style:header>
        <text:p text:style-name="頁首"/>
      </style:header>
      <style:footer>
        <text:p text:style-name="P1080"><text:span text:style-name="T1081"><draw:frame draw:z-index="503312600" draw:id="id5" draw:style-name="a5" draw:name="Text Box 9" text:anchor-type="paragraph" svg:x="4.13958in" svg:y="10.83611in" svg:width="0.27431in" svg:height="0.16667in" style:rel-width="scale" style:rel-height="scale"><draw:text-box><text:p text:style-name="P1082"><text:span text:style-name="T1083">-</text:span><text:span text:style-name="T1084"><text:page-number text:fixed="false">16</text:page-number></text:span><text:span text:style-name="T1085">-</text:span></text:p></draw:text-box><svg:title/><svg:desc/></draw:frame></text:span></text:p>
      </style:footer>
    </style:master-page>
    <style:master-page style:name="MP7" style:page-layout-name="PL7">
      <style:header>
        <text:p text:style-name="頁首"/>
      </style:header>
      <style:footer>
        <text:p text:style-name="P1169"><text:span text:style-name="T1170"><draw:frame draw:z-index="503312600" draw:id="id6" draw:style-name="a6" draw:name="Text Box 9" text:anchor-type="paragraph" svg:x="4.13958in" svg:y="10.83611in" svg:width="0.27431in" svg:height="0.16667in" style:rel-width="scale" style:rel-height="scale"><draw:text-box><text:p text:style-name="P1171"><text:span text:style-name="T1172">-</text:span><text:span text:style-name="T1173"><text:page-number text:fixed="false">16</text:page-number></text:span><text:span text:style-name="T1174">-</text:span></text:p></draw:text-box><svg:title/><svg:desc/></draw:frame></text:span></text:p>
      </style:footer>
    </style:master-page>
    <style:master-page style:name="MP8" style:page-layout-name="PL8">
      <style:header>
        <text:p text:style-name="頁首"/>
      </style:header>
      <style:footer>
        <text:p text:style-name="P1258"><text:span text:style-name="T1259"><draw:frame draw:z-index="503312600" draw:id="id7" draw:style-name="a7" draw:name="Text Box 9" text:anchor-type="paragraph" svg:x="4.13958in" svg:y="10.83611in" svg:width="0.27431in" svg:height="0.16667in" style:rel-width="scale" style:rel-height="scale"><draw:text-box><text:p text:style-name="P1260"><text:span text:style-name="T1261">-</text:span><text:span text:style-name="T1262"><text:page-number text:fixed="false">16</text:page-number></text:span><text:span text:style-name="T1263">-</text:span></text:p></draw:text-box><svg:title/><svg:desc/></draw:frame></text:span></text:p>
      </style:footer>
    </style:master-page>
    <style:master-page style:name="MP9" style:page-layout-name="PL9">
      <style:header>
        <text:p text:style-name="頁首"/>
      </style:header>
      <style:footer>
        <text:p text:style-name="P1347"><text:span text:style-name="T1348"><draw:frame draw:z-index="503312600" draw:id="id8" draw:style-name="a8" draw:name="Text Box 9" text:anchor-type="paragraph" svg:x="4.13958in" svg:y="10.83611in" svg:width="0.27431in" svg:height="0.16667in" style:rel-width="scale" style:rel-height="scale"><draw:text-box><text:p text:style-name="P1349"><text:span text:style-name="T1350">-</text:span><text:span text:style-name="T1351"><text:page-number text:fixed="false">16</text:page-number></text:span><text:span text:style-name="T1352">-</text:span></text:p></draw:text-box><svg:title/><svg:desc/></draw:frame></text:span></text:p>
      </style:footer>
    </style:master-page>
    <style:master-page style:name="MP10" style:page-layout-name="PL10">
      <style:header>
        <text:p text:style-name="頁首"/>
      </style:header>
      <style:footer>
        <text:p text:style-name="P1436"><text:span text:style-name="T1437"><draw:frame draw:z-index="503312600" draw:id="id9" draw:style-name="a9" draw:name="Text Box 9" text:anchor-type="paragraph" svg:x="4.13958in" svg:y="10.83611in" svg:width="0.27431in" svg:height="0.16667in" style:rel-width="scale" style:rel-height="scale"><draw:text-box><text:p text:style-name="P1438"><text:span text:style-name="T1439">-</text:span><text:span text:style-name="T1440"><text:page-number text:fixed="false">16</text:page-number></text:span><text:span text:style-name="T1441">-</text:span></text:p></draw:text-box><svg:title/><svg:desc/></draw:frame></text:span></text:p>
      </style:footer>
    </style:master-page>
    <style:master-page style:name="MP11" style:page-layout-name="PL11">
      <style:header>
        <text:p text:style-name="頁首"/>
      </style:header>
      <style:footer>
        <text:p text:style-name="P1525"><text:span text:style-name="T1526"><draw:frame draw:z-index="503312600" draw:id="id10" draw:style-name="a10" draw:name="Text Box 9" text:anchor-type="paragraph" svg:x="4.13958in" svg:y="10.83611in" svg:width="0.27431in" svg:height="0.16667in" style:rel-width="scale" style:rel-height="scale"><draw:text-box><text:p text:style-name="P1527"><text:span text:style-name="T1528">-</text:span><text:span text:style-name="T1529"><text:page-number text:fixed="false">16</text:page-number></text:span><text:span text:style-name="T1530">-</text:span></text:p></draw:text-box><svg:title/><svg:desc/></draw:frame></text:span></text:p>
      </style:footer>
    </style:master-page>
    <style:master-page style:name="MP12" style:page-layout-name="PL12">
      <style:header>
        <text:p text:style-name="頁首"/>
      </style:header>
      <style:footer>
        <text:p text:style-name="P1617"><text:span text:style-name="T1618"><draw:frame draw:z-index="503312600" draw:id="id11" draw:style-name="a11" draw:name="Text Box 9" text:anchor-type="paragraph" svg:x="4.13958in" svg:y="10.83611in" svg:width="0.27431in" svg:height="0.16667in" style:rel-width="scale" style:rel-height="scale"><draw:text-box><text:p text:style-name="P1619"><text:span text:style-name="T1620">-</text:span><text:span text:style-name="T1621"><text:page-number text:fixed="false">16</text:page-number></text:span><text:span text:style-name="T1622">-</text:span></text:p></draw:text-box><svg:title/><svg:desc/></draw:frame></text:span></text:p>
      </style:footer>
    </style:master-page>
    <style:master-page style:name="MP13" style:page-layout-name="PL13">
      <style:header>
        <text:p text:style-name="頁首"/>
      </style:header>
      <style:footer>
        <text:p text:style-name="P1706"><text:span text:style-name="T1707"><draw:frame draw:z-index="503312600" draw:id="id12" draw:style-name="a12" draw:name="Text Box 9" text:anchor-type="paragraph" svg:x="4.13958in" svg:y="10.83611in" svg:width="0.27431in" svg:height="0.16667in" style:rel-width="scale" style:rel-height="scale"><draw:text-box><text:p text:style-name="P1708"><text:span text:style-name="T1709">-</text:span><text:span text:style-name="T1710"><text:page-number text:fixed="false">16</text:page-number></text:span><text:span text:style-name="T1711">-</text:span></text:p></draw:text-box><svg:title/><svg:desc/></draw:frame></text:span></text:p>
      </style:footer>
    </style:master-page>
    <style:master-page style:name="MP14" style:page-layout-name="PL14">
      <style:header>
        <text:p text:style-name="頁首"/>
      </style:header>
      <style:footer>
        <text:p text:style-name="P1788"><text:span text:style-name="T1789"><draw:frame draw:z-index="503312600" draw:id="id13" draw:style-name="a13" draw:name="Text Box 9" text:anchor-type="paragraph" svg:x="4.13958in" svg:y="10.83611in" svg:width="0.27431in" svg:height="0.16667in" style:rel-width="scale" style:rel-height="scale"><draw:text-box><text:p text:style-name="P1790"><text:span text:style-name="T1791">-</text:span><text:span text:style-name="T1792"><text:page-number text:fixed="false">16</text:page-number></text:span><text:span text:style-name="T1793">-</text:span></text:p></draw:text-box><svg:title/><svg:desc/></draw:frame></text:span></text:p>
      </style:footer>
    </style:master-page>
    <style:master-page style:name="MP15" style:page-layout-name="PL15">
      <style:header>
        <text:p text:style-name="P1925"/>
      </style:header>
      <style:footer>
        <text:p text:style-name="P1926"><text:span text:style-name="T1927"><draw:frame draw:z-index="503312608" draw:id="id14" draw:style-name="a14" draw:name="Text Box 1" text:anchor-type="paragraph" svg:x="3.99583in" svg:y="10.83611in" svg:width="0.27431in" svg:height="0.16667in" style:rel-width="scale" style:rel-height="scale"><draw:text-box><text:p text:style-name="P1928"><text:span text:style-name="T1929">-40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產業實習手冊範本</dc:title>
    <meta:initial-creator>user</meta:initial-creator>
    <dc:creator>Admin</dc:creator>
    <meta:creation-date>2018-08-13T02:18:00Z</meta:creation-date>
    <dc:date>2018-08-13T02:18:00Z</dc:date>
    <meta:print-date>2014-06-23T01:30:00Z</meta:print-date>
    <meta:template xlink:href="Normal" xlink:type="simple"/>
    <meta:editing-cycles>2</meta:editing-cycles>
    <meta:editing-duration>PT0S</meta:editing-duration>
    <meta:user-defined meta:name="Created" meta:value-type="date">2014-01-16T00:00:00Z</meta:user-defined>
    <meta:user-defined meta:name="LastSaved" meta:value-type="date">2014-01-17T00:00:00Z</meta:user-defined>
    <meta:document-statistic meta:page-count="18" meta:paragraph-count="6" meta:word-count="487" meta:character-count="3263" meta:row-count="23" meta:non-whitespace-character-count="2782"/>
  </office:meta>
</office:document-meta>
</file>