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fo:widows="2" fo:orphans="2" fo:line-height="0.2777in" fo:margin-left="0in" fo:text-indent="-0.2479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9" style:parent-style-name="預設段落字型" style:family="text">
      <style:text-properties style:font-name="Arial" style:font-name-asian="標楷體" style:font-name-complex="Arial" style:letter-kerning="false"/>
    </style:style>
    <style:style style:name="T20" style:parent-style-name="預設段落字型" style:family="text">
      <style:text-properties style:font-name="Arial" style:font-name-asian="標楷體" style:font-name-complex="Arial" style:letter-kerning="false"/>
    </style:style>
    <style:style style:name="T21" style:parent-style-name="預設段落字型" style:family="text">
      <style:text-properties style:font-name="Arial" style:font-name-asian="標楷體" style:font-name-complex="Arial" style:letter-kerning="false"/>
    </style:style>
    <style:style style:name="P22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  <style:text-properties style:font-name="Arial" style:font-name-asian="標楷體" style:font-name-complex="Arial" style:letter-kerning="false"/>
    </style:style>
    <style:style style:name="P23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Arial" style:font-name-asian="標楷體" style:font-name-complex="Arial" style:letter-kerning="false"/>
    </style:style>
    <style:style style:name="TableColumn27" style:family="table-column">
      <style:table-column-properties style:column-width="1.5in" style:use-optimal-column-width="false"/>
    </style:style>
    <style:style style:name="TableColumn28" style:family="table-column">
      <style:table-column-properties style:column-width="1.9722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26" style:family="table">
      <style:table-properties style:width="6.9173in" fo:margin-left="-0.05in" table:align="left"/>
    </style:style>
    <style:style style:name="TableRow33" style:family="table-row">
      <style:table-row-properties style:min-row-height="0.1951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" style:parent-style-name="內文" style:family="paragraph">
      <style:paragraph-properties style:text-autospace="none" fo:text-align="center" style:line-height-at-least="0in"/>
    </style:style>
    <style:style style:name="T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47" style:parent-style-name="內文" style:family="paragraph">
      <style:paragraph-properties style:text-autospace="none" fo:text-align="center" style:line-height-at-least="0in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51" style:family="table-row">
      <style:table-row-properties style:min-row-height="0.3541in" style:use-optimal-row-height="false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5" style:parent-style-name="內文" style:family="paragraph">
      <style:paragraph-properties style:text-autospace="none" fo:text-align="center" style:line-height-at-least="0in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2" style:parent-style-name="內文" style:family="paragraph">
      <style:paragraph-properties style:text-autospace="none" style:line-height-at-least="0in"/>
    </style:style>
    <style:style style:name="T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4" style:family="table-row">
      <style:table-row-properties style:min-row-height="0.3625in" style:use-optimal-row-height="false"/>
    </style:style>
    <style:style style:name="P75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P76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0" style:parent-style-name="內文" style:family="paragraph">
      <style:paragraph-properties style:text-autospace="none" style:line-height-at-least="0in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內文" style:family="paragraph">
      <style:paragraph-properties style:text-autospace="none" style:line-height-at-least="0in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1951in" style:use-optimal-row-height="false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2" style:parent-style-name="內文" style:family="paragraph">
      <style:paragraph-properties style:text-autospace="none" fo:text-align="center" style:line-height-at-least="0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in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1993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style:line-height-at-least="0in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style:text-autospace="none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內文" style:family="paragraph">
      <style:paragraph-properties style:text-autospace="none" fo:text-align="center" style:line-height-at-least="0in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116" style:parent-style-name="內文" style:family="paragraph">
      <style:paragraph-properties style:text-autospace="none" fo:text-align="justify" style:line-height-at-least="0in" fo:text-indent="-0.0555in"/>
      <style:text-properties style:font-name-asian="標楷體" fo:color="#000000" fo:font-size="11pt" style:font-size-asian="11pt"/>
    </style:style>
    <style:style style:name="TableRow117" style:family="table-row">
      <style:table-row-properties style:min-row-height="0.1993in" style:use-optimal-row-height="false"/>
    </style:style>
    <style:style style:name="P118" style:parent-style-name="內文" style:family="paragraph">
      <style:paragraph-properties style:text-autospace="none" style:line-height-at-least="0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TableRow123" style:family="table-row">
      <style:table-row-properties style:min-row-height="0.2909in" style:use-optimal-row-height="false"/>
    </style:style>
    <style:style style:name="P124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12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127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TableRow128" style:family="table-row">
      <style:table-row-properties style:min-row-height="0.684in" style:use-optimal-row-height="false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" style:parent-style-name="內文" style:family="paragraph">
      <style:paragraph-properties style:text-autospace="none" fo:text-align="center" style:line-height-at-least="0in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line-height-at-least="0in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style:text-autospace="none" style:line-height-at-least="0in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style:text-autospace="none" style:line-height-at-least="0in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7986in" style:use-optimal-row-height="false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0" style:parent-style-name="內文" style:family="paragraph">
      <style:paragraph-properties style:text-autospace="none" fo:text-align="center" style:line-height-at-least="0in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line-height-at-least="0in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870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Row183" style:family="table-row">
      <style:table-row-properties style:min-row-height="0.8729in" style:use-optimal-row-height="false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內文" style:family="paragraph">
      <style:paragraph-properties style:text-autospace="none" fo:text-align="center" style:line-height-at-least="0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3" style:parent-style-name="內文" style:family="paragraph">
      <style:paragraph-properties style:text-autospace="none" fo:text-align="center" style:line-height-at-least="0in" fo:text-indent="0.4583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3" style:family="table-row">
      <style:table-row-properties style:min-row-height="1.4166in" style:use-optimal-row-height="false"/>
    </style:style>
    <style:style style:name="TableCell2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TableCell21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 style:line-height-at-least="0in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0.3472in" fo:margin-right="0.6666in"/>
    </style:style>
    <style:style style:name="T2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30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31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32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line-height="250%" fo:margin-right="0.6666in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47" style:parent-style-name="內文" style:family="paragraph">
      <style:paragraph-properties fo:line-height="0.3472in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 text:c="3"/><text:s text:c="7"/>生命科學系暑期實習課程申請表</text:p>
      <text:p text:style-name="P3"><text:span text:style-name="T4">※</text:span><text:span text:style-name="T5"><text:s/></text:span><text:span text:style-name="T6">注意事項：</text:span></text:p>
      <text:list text:style-name="LFO3" text:continue-numbering="true">
        <text:list-item>
          <text:p text:style-name="P7"><text:span text:style-name="T8">實習</text:span><text:span text:style-name="T9">單位為</text:span><text:span text:style-name="T10">校外與</text:span><text:span text:style-name="T11">生命科學相關</text:span><text:span text:style-name="T12">領域</text:span><text:span text:style-name="T13">之</text:span><text:span text:style-name="T14">單位</text:span><text:span text:style-name="T15">(102.10.1</text:span><text:span text:style-name="T16">系課委會</text:span><text:span text:style-name="T17">決議</text:span><text:span text:style-name="T18">)</text:span><text:span text:style-name="T19">，實習期間至少一個月，</text:span><text:span text:style-name="T20">遇有事、病假依實習單位請假規則辦理。</text:span><text:span text:style-name="T21">食宿請自行安排妥當，並注意安全。</text:span></text:p>
        </text:list-item>
      </text:list>
      <text:list text:style-name="LFO4" text:continue-numbering="true">
        <text:list-item>
          <text:p text:style-name="P22">實習單位若需發函公文，請於附件處勾取學校公函,並提早通知系辦。</text:p>
        </text:list-item>
        <text:list-item>
          <text:p text:style-name="P23"><text:span text:style-name="T24">申請實習同學請務必依選課時程自行上網選課。</text:span>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</text:span><text:span text:style-name="T37"><text:s text:c="2"/></text:span><text:span text:style-name="T38">請</text:span><text:span text:style-name="T39"><text:s text:c="2"/></text:span><text:span text:style-name="T40">人</text:span></text:p>
            <text:p text:style-name="P41"><text:span text:style-name="T42">Name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系級</text:p>
            <text:p text:style-name="P47"><text:span text:style-name="T48">學號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出生</text:p>
            <text:p text:style-name="P58">年月日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><text:span text:style-name="T64">通訊地址</text:span></text:p>
            <text:p text:style-name="P65"><text:span text:style-name="T66">Residence Address</text:span></text:p>
          </table:table-cell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聯絡電話</text:span></text:p>
            <text:p text:style-name="P72"><text:span text:style-name="T73">Phone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table-cell table:style-name="TableCell77" table:number-rows-spanned="2">
            <text:p text:style-name="P78"><text:span text:style-name="T79">緊急聯絡人</text:span></text:p>
            <text:p text:style-name="P80"><text:span text:style-name="T81">Emergency Contact Person</text:span></text:p>
          </table:table-cell>
          <table:table-cell table:style-name="TableCell82">
            <text:p text:style-name="P83"><text:span text:style-name="T84">姓名：</text:span><text:span text:style-name="T85"><text:s/></text:span></text:p>
            <text:p text:style-name="P86"><text:span text:style-name="T87">Name<text:s/></text:span></text:p>
          </table:table-cell>
        </table:table-row>
        <table:table-row table:style-name="TableRow88">
          <table:table-cell table:style-name="TableCell89">
            <text:p text:style-name="P90"><text:span text:style-name="T91">電子郵件信箱</text:span></text:p>
            <text:p text:style-name="P92"><text:span text:style-name="T93">E-mail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covered-table-cell>
            <text:p text:style-name="P96"/>
          </table:covered-table-cell>
          <table:table-cell table:style-name="TableCell97">
            <text:p text:style-name="P98"><text:span text:style-name="T99">電話：</text:span><text:span text:style-name="T100"><text:s/></text:span></text:p>
            <text:p text:style-name="P101"><text:span text:style-name="T102">Phone</text:span></text:p>
          </table:table-cell>
        </table:table-row>
        <table:table-row table:style-name="TableRow103">
          <table:table-cell table:style-name="TableCell104" table:number-rows-spanned="3">
            <text:p text:style-name="P105"><text:span text:style-name="T106">相關經歷或</text:span></text:p>
            <text:p text:style-name="P107"><text:span text:style-name="T108">曾修習之相關課程</text:span><text:span text:style-name="T109"><text:s/></text:span></text:p>
            <text:p text:style-name="P110"><text:span text:style-name="T111">Experience</text:span><text:span text:style-name="T112"><text:s/></text:span><text:span text:style-name="T113">of Related Curriculums</text:span></text:p>
          </table:table-cell>
          <table:table-cell table:style-name="TableCell114" table:number-columns-spanned="5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<text:s/></text:span></text:p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附</text:span><text:span text:style-name="T132"><text:s/></text:span><text:span text:style-name="T133">件</text:span></text:p>
            <text:p text:style-name="P134"><text:span text:style-name="T135">Attachments</text:span></text:p>
          </table:table-cell>
          <table:table-cell table:style-name="TableCell136" table:number-columns-spanned="5">
            <text:p text:style-name="P137"><text:span text:style-name="T138">□</text:span><text:span text:style-name="T139"><text:s/></text:span><text:span text:style-name="T140">學校公函</text:span><text:span text:style-name="T141"><text:s text:c="16"/></text:span><text:span text:style-name="T142">□</text:span><text:span text:style-name="T143">推薦函乙封</text:span><text:span text:style-name="T144">Letter of Recommendation<text:s/></text:span></text:p>
            <text:p text:style-name="P145"><text:span text:style-name="T146">□</text:span><text:span text:style-name="T147">成績單影本</text:span><text:span text:style-name="T148">Copy of School report card<text:s/></text:span><text:span text:style-name="T149"><text:s text:c="2"/></text:span><text:span text:style-name="T150">□</text:span><text:span text:style-name="T151">實習計劃</text:span><text:span text:style-name="T152"><text:s/></text:span><text:span text:style-name="T153">Internship Plan<text:s/></text:span></text:p>
            <text:p text:style-name="P154"><text:span text:style-name="T155">□</text:span><text:span text:style-name="T156">身分證影本</text:span><text:span text:style-name="T157"><text:s/></text:span><text:span text:style-name="T158">Copy of Identity Card<text:s/></text:span><text:span text:style-name="T159"><text:s text:c="5"/></text:span><text:span text:style-name="T160">□</text:span><text:span text:style-name="T161">學生證影本</text:span><text:span text:style-name="T162"><text:s/></text:span><text:span text:style-name="T163">Copy of Student Car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申請見習或實習之</text:span><text:span text:style-name="T168">單位</text:span><text:span text:style-name="T169">組室</text:span></text:p>
            <text:p text:style-name="P170"><text:span text:style-name="T171">Division</text:span><text:span text:style-name="T172"><text:s/>R</text:span><text:span text:style-name="T173">eference</text:span></text:p>
          </table:table-cell>
          <table:table-cell table:style-name="TableCell174" table:number-columns-spanned="5">
            <text:p text:style-name="P175"><text:span text:style-name="T1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希望學習項目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實習期限</text:span></text:p>
            <text:p text:style-name="P187"><text:span text:style-name="T188">Duration of Interns</text:span></text:p>
          </table:table-cell>
          <table:table-cell table:style-name="TableCell189" table:number-columns-spanned="5">
            <text:p text:style-name="P190"><text:span text:style-name="T191">暑假(Summer Vacation)</text:span></text:p>
            <text:p text:style-name="P192"/>
            <text:p text:style-name="P193"><text:span text:style-name="T194">年</text:span><text:span text:style-name="T195">(</text:span><text:span text:style-name="T196">Y</text:span><text:span text:style-name="T197">) <text:s text:c="3"/></text:span><text:span text:style-name="T198">月</text:span><text:span text:style-name="T199">(M) <text:s text:c="3"/></text:span><text:span text:style-name="T200">日</text:span><text:span text:style-name="T201">(</text:span><text:span text:style-name="T202">D) <text:s/>至(To)</text:span><text:span text:style-name="T203"><text:s text:c="5"/></text:span><text:span text:style-name="T204">年</text:span><text:span text:style-name="T205">(</text:span><text:span text:style-name="T206">Y</text:span><text:span text:style-name="T207">) <text:s text:c="2"/></text:span><text:span text:style-name="T208">月</text:span><text:span text:style-name="T209">(M) <text:s text:c="2"/></text:span><text:span text:style-name="T210">日</text:span><text:span text:style-name="T211">(</text:span><text:span text:style-name="T212">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導師審核同意並簽名：</text:p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><text:span text:style-name="T219">系</text:span><text:span text:style-name="T220"><text:s/></text:span><text:span text:style-name="T221">戳</text:span></text:p>
          </table:table-cell>
          <table:covered-table-cell/>
          <table:covered-table-cell/>
        </table:table-row>
      </table:table>
      <text:p text:style-name="P222"/>
      <text:p text:style-name="P223">國立成功大學生命科學系學生暑期實習家長同意書</text:p>
      <text:p text:style-name="P224"><text:span text:style-name="T225"><text:s text:c="8"/></text:span><text:span text:style-name="T226">(家長同意書請連同申請表一併</text:span><text:span text:style-name="T227">繳回</text:span><text:span text:style-name="T228">)</text:span></text:p>
      <text:p text:style-name="P229"/>
      <text:p text:style-name="P230"/>
      <text:p text:style-name="P231"/>
      <text:p text:style-name="P232">茲同意貴子弟_________________ <text:s text:c="18"/></text:p>
      <text:p text:style-name="P233">於<text:s text:c="6"/>年<text:s text:c="5"/>月<text:s text:c="5"/>日<text:s/>至<text:s text:c="5"/>年<text:s text:c="4"/><text:s/>月<text:s text:c="3"/>日<text:s/>期間至</text:p>
      <text:p text:style-name="P234">_______________________________________________</text:p>
      <text:p text:style-name="P235">完成暑期實習必修課程。</text:p>
      <text:p text:style-name="P236"/>
      <text:p text:style-name="P237"/>
      <text:p text:style-name="P238">家長簽名：<text:s/></text:p>
      <text:p text:style-name="P239"><text:s text:c="19"/></text:p>
      <text:p text:style-name="P240">家長緊急連絡電話：</text:p>
      <text:p text:style-name="P241"/>
      <text:p text:style-name="P242"><text:s/></text:p>
      <text:p text:style-name="P243"><text:s/></text:p>
      <text:p text:style-name="P244"><text:s/><text:s text:c="7"/><text:s/>中<text:s/>華<text:s/>民<text:s/>國<text:s text:c="6"/><text:s/>年<text:s text:c="6"/>月<text:s text:c="2"/><text:s text:c="4"/>日</text:p>
      <text:p text:style-name="P245"><text:s text:c="5"/></text:p>
      <text:p text:style-name="P246"><text:s text:c="4"/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8743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3411</dc:creator>
    <meta:creation-date>2017-12-01T02:25:00Z</meta:creation-date>
    <dc:date>2017-12-01T02:2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