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100%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P9" style:parent-style-name="內文" style:family="paragraph">
      <style:paragraph-properties style:text-autospace="ideograph-alpha" fo:text-align="center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P10" style:parent-style-name="內文" style:family="paragraph">
      <style:paragraph-properties style:text-autospace="ideograph-alpha" style:vertical-align="baseline" fo:line-height="0.3333in" fo:margin-right="0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14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1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27" style:parent-style-name="內文" style:family="paragraph">
      <style:paragraph-properties style:text-autospace="ideograph-alpha" style:vertical-align="baseline" fo:line-height="0.3333in" fo:margin-right="0in" fo:text-indent="0.3333in"/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2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2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3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3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6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7" style:parent-style-name="內文" style:family="paragraph">
      <style:paragraph-properties style:text-autospace="ideograph-alpha" style:vertical-align="baseline" fo:line-height="0.3333in" fo:margin-right="0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51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style:letter-kerning="true"/>
    </style:style>
    <style:style style:name="T53" style:parent-style-name="預設段落字型" style:family="text">
      <style:text-properties style:font-name="Arial" style:font-name-asian="標楷體" style:font-name-complex="Arial" style:letter-kerning="true"/>
    </style:style>
    <style:style style:name="T5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55" style:parent-style-name="預設段落字型" style:family="text">
      <style:text-properties style:font-name="Arial" style:font-name-asian="標楷體" style:font-name-complex="Arial" style:letter-kerning="true"/>
    </style:style>
    <style:style style:name="T56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letter-kerning="true"/>
    </style:style>
    <style:style style:name="P5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style:letter-kerning="true"/>
    </style:style>
    <style:style style:name="T60" style:parent-style-name="預設段落字型" style:family="text">
      <style:text-properties style:font-name="Arial" style:font-name-asian="標楷體" style:font-name-complex="Arial" style:letter-kerning="true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2" style:parent-style-name="預設段落字型" style:family="text">
      <style:text-properties style:font-name="Arial" style:font-name-asian="標楷體" style:font-name-complex="Arial" style:letter-kerning="true"/>
    </style:style>
    <style:style style:name="T63" style:parent-style-name="預設段落字型" style:family="text">
      <style:text-properties style:font-name="Arial" style:font-name-asian="標楷體" style:font-name-complex="Arial" style:letter-kerning="true"/>
    </style:style>
    <style:style style:name="T64" style:parent-style-name="預設段落字型" style:family="text">
      <style:text-properties style:font-name="Arial" style:font-name-asian="標楷體" style:font-name-complex="Arial" style:letter-kerning="true"/>
    </style:style>
    <style:style style:name="T65" style:parent-style-name="預設段落字型" style:family="text">
      <style:text-properties style:font-name="Arial" style:font-name-asian="標楷體" style:font-name-complex="Arial" style:letter-kerning="true"/>
    </style:style>
    <style:style style:name="P66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style:letter-kerning="true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9" style:parent-style-name="預設段落字型" style:family="text">
      <style:text-properties style:font-name="Arial" style:font-name-asian="標楷體" style:font-name-complex="Arial" style:letter-kerning="true"/>
    </style:style>
    <style:style style:name="T70" style:parent-style-name="預設段落字型" style:family="text">
      <style:text-properties style:font-name="Arial" style:font-name-asian="標楷體" style:font-name-complex="Arial" style:letter-kerning="true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2" style:parent-style-name="預設段落字型" style:family="text">
      <style:text-properties style:font-name="Arial" style:font-name-asian="標楷體" style:font-name-complex="Arial" style:letter-kerning="true"/>
    </style:style>
    <style:style style:name="T73" style:parent-style-name="預設段落字型" style:family="text">
      <style:text-properties style:font-name="Arial" style:font-name-asian="標楷體" style:font-name-complex="Arial" style:letter-kerning="true"/>
    </style:style>
    <style:style style:name="T7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5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7" style:parent-style-name="預設段落字型" style:family="text">
      <style:text-properties style:font-name="Arial" style:font-name-asian="標楷體" style:font-name-complex="Arial" style:letter-kerning="true"/>
    </style:style>
    <style:style style:name="P7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letter-kerning="true"/>
    </style:style>
    <style:style style:name="T80" style:parent-style-name="預設段落字型" style:family="text">
      <style:text-properties style:font-name="Arial" style:font-name-asian="標楷體" style:font-name-complex="Arial" style:letter-kerning="true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82" style:parent-style-name="預設段落字型" style:family="text">
      <style:text-properties style:font-name="Arial" style:font-name-asian="標楷體" style:font-name-complex="Arial" style:letter-kerning="true"/>
    </style:style>
    <style:style style:name="T83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letter-kerning="true"/>
    </style:style>
    <style:style style:name="T86" style:parent-style-name="預設段落字型" style:family="text">
      <style:text-properties style:font-name="Arial" style:font-name-asian="標楷體" style:font-name-complex="Arial" style:letter-kerning="true"/>
    </style:style>
    <style:style style:name="T87" style:parent-style-name="預設段落字型" style:family="text">
      <style:text-properties style:font-name="Arial" style:font-name-asian="標楷體" style:font-name-complex="Arial" style:letter-kerning="true"/>
    </style:style>
    <style:style style:name="T88" style:parent-style-name="預設段落字型" style:family="text">
      <style:text-properties style:font-name="Arial" style:font-name-asian="標楷體" style:font-name-complex="Arial" style:letter-kerning="true"/>
    </style:style>
    <style:style style:name="T89" style:parent-style-name="預設段落字型" style:family="text">
      <style:text-properties style:font-name="Arial" style:font-name-asian="標楷體" style:font-name-complex="Arial" style:letter-kerning="true"/>
    </style:style>
    <style:style style:name="P90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style:letter-kerning="true"/>
    </style:style>
    <style:style style:name="T92" style:parent-style-name="預設段落字型" style:family="text">
      <style:text-properties style:font-name="Arial" style:font-name-asian="標楷體" style:font-name-complex="Arial" style:letter-kerning="true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4" style:parent-style-name="預設段落字型" style:family="text">
      <style:text-properties style:font-name="Arial" style:font-name-asian="標楷體" style:font-name-complex="Arial" style:letter-kerning="tru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7" style:parent-style-name="預設段落字型" style:family="text">
      <style:text-properties style:font-name="Arial" style:font-name-asian="標楷體" style:font-name-complex="Arial" style:letter-kerning="true"/>
    </style:style>
    <style:style style:name="T98" style:parent-style-name="預設段落字型" style:family="text">
      <style:text-properties style:font-name="Arial" style:font-name-asian="標楷體" style:font-name-complex="Arial" style:letter-kerning="true"/>
    </style:style>
    <style:style style:name="T99" style:parent-style-name="預設段落字型" style:family="text">
      <style:text-properties style:font-name="Arial" style:font-name-asian="標楷體" style:font-name-complex="Arial" style:letter-kerning="true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1" style:parent-style-name="預設段落字型" style:family="text">
      <style:text-properties style:font-name="Arial" style:font-name-asian="標楷體" style:font-name-complex="Arial" style:letter-kerning="true"/>
    </style:style>
    <style:style style:name="T102" style:parent-style-name="預設段落字型" style:family="text">
      <style:text-properties style:font-name="Arial" style:font-name-asian="標楷體" style:font-name-complex="Arial" style:letter-kerning="true"/>
    </style:style>
    <style:style style:name="T103" style:parent-style-name="預設段落字型" style:family="text">
      <style:text-properties style:font-name="Arial" style:font-name-asian="標楷體" style:font-name-complex="Arial" style:letter-kerning="true"/>
    </style:style>
    <style:style style:name="T104" style:parent-style-name="預設段落字型" style:family="text">
      <style:text-properties style:font-name="Arial" style:font-name-asian="標楷體" style:font-name-complex="Arial" style:letter-kerning="true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letter-kerning="true"/>
    </style:style>
    <style:style style:name="P10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109" style:parent-style-name="內文" style:family="paragraph">
      <style:paragraph-properties style:text-autospace="ideograph-alpha" style:vertical-align="baseline" fo:margin-bottom="0.0833in" fo:line-height="0.3055in" fo:margin-right="0in"/>
    </style:style>
    <style:style style:name="T1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7701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7701in" style:use-optimal-column-width="false"/>
    </style:style>
    <style:style style:name="TableColumn118" style:family="table-column">
      <style:table-column-properties style:column-width="0.7701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8513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113" style:family="table">
      <style:table-properties style:width="7.0159in" fo:margin-left="0in" table:align="lef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center" style:vertical-align="baseline" fo:margin-top="0.0833in" fo:line-height="0.3055in" fo:margin-right="0in"/>
    </style:style>
    <style:style style:name="T125" style:parent-style-name="預設段落字型" style:family="text">
      <style:text-properties style:font-name="Arial" style:font-name-asian="標楷體" style:font-name-complex="Arial" style:letter-kerning="tru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28" style:parent-style-name="預設段落字型" style:family="text">
      <style:text-properties style:font-name="Arial" style:font-name-asian="標楷體" style:font-name-complex="Arial" style:letter-kerning="true"/>
    </style:style>
    <style:style style:name="P12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2" style:parent-style-name="預設段落字型" style:family="text">
      <style:text-properties style:font-name="Arial" style:font-name-asian="標楷體" style:font-name-complex="Arial" style:letter-kerning="true"/>
    </style:style>
    <style:style style:name="P133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6" style:parent-style-name="預設段落字型" style:family="text">
      <style:text-properties style:font-name="Arial" style:font-name-asian="標楷體" style:font-name-complex="Arial" style:letter-kerning="true"/>
    </style:style>
    <style:style style:name="P137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0" style:parent-style-name="預設段落字型" style:family="text">
      <style:text-properties style:font-name="Arial" style:font-name-asian="標楷體" style:font-name-complex="Arial" style:letter-kerning="true"/>
    </style:style>
    <style:style style:name="P141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4" style:parent-style-name="預設段落字型" style:family="text">
      <style:text-properties style:font-name="Arial" style:font-name-asian="標楷體" style:font-name-complex="Arial" style:letter-kerning="true"/>
    </style:style>
    <style:style style:name="P145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8" style:parent-style-name="預設段落字型" style:family="text">
      <style:text-properties style:font-name="Arial" style:font-name-asian="標楷體" style:font-name-complex="Arial" style:letter-kerning="true"/>
    </style:style>
    <style:style style:name="P14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2" style:parent-style-name="預設段落字型" style:family="text">
      <style:text-properties style:font-name="Arial" style:font-name-asian="標楷體" style:font-name-complex="Arial" style:letter-kerning="true"/>
    </style:style>
    <style:style style:name="P15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4" style:parent-style-name="預設段落字型" style:family="text">
      <style:text-properties style:font-name="Arial" style:font-name-asian="標楷體" style:font-name-complex="Arial" style:letter-kerning="true"/>
    </style:style>
    <style:style style:name="T155" style:parent-style-name="預設段落字型" style:family="text">
      <style:text-properties style:font-name="Arial" style:font-name-asian="標楷體" style:font-name-complex="Arial" style:letter-kerning="true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style:vertical-align="baseline" fo:line-height="0.3055in" fo:margin-right="0in"/>
    </style:style>
    <style:style style:name="T159" style:parent-style-name="預設段落字型" style:family="text">
      <style:text-properties style:font-name="Arial" style:font-name-asian="標楷體" style:font-name-complex="Arial" style:letter-kerning="tru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vertical-align="baseline" fo:line-height="0.3055in" fo:margin-right="0in"/>
    </style:style>
    <style:style style:name="T177" style:parent-style-name="預設段落字型" style:family="text">
      <style:text-properties style:font-name="Arial" style:font-name-asian="標楷體" style:font-name-complex="Arial" style:letter-kerning="tru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ideograph-alpha" style:vertical-align="baseline" fo:line-height="0.3055in" fo:margin-right="0in"/>
    </style:style>
    <style:style style:name="T195" style:parent-style-name="預設段落字型" style:family="text">
      <style:text-properties style:font-name="Arial" style:font-name-asian="標楷體" style:font-name-complex="Arial" style:letter-kerning="tru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style:vertical-align="baseline" fo:line-height="0.3055in" fo:margin-right="0in"/>
    </style:style>
    <style:style style:name="T213" style:parent-style-name="預設段落字型" style:family="text">
      <style:text-properties style:font-name="Arial" style:font-name-asian="標楷體" style:font-name-complex="Arial" style:letter-kerning="tru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ideograph-alpha" style:vertical-align="baseline" fo:line-height="0.3055in" fo:margin-right="0in"/>
    </style:style>
    <style:style style:name="T231" style:parent-style-name="預設段落字型" style:family="text">
      <style:text-properties style:font-name="Arial" style:font-name-asian="標楷體" style:font-name-complex="Arial" style:letter-kerning="tru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style:vertical-align="baseline" fo:line-height="0.3055in" fo:margin-right="0in"/>
    </style:style>
    <style:style style:name="T249" style:parent-style-name="預設段落字型" style:family="text">
      <style:text-properties style:font-name="Arial" style:font-name-asian="標楷體" style:font-name-complex="Arial" style:letter-kerning="tru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 style:vertical-align="baseline" fo:line-height="0.3055in" fo:margin-right="0in"/>
    </style:style>
    <style:style style:name="T267" style:parent-style-name="預設段落字型" style:family="text">
      <style:text-properties style:font-name="Arial" style:font-name-asian="標楷體" style:font-name-complex="Arial" style:letter-kerning="tru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style:vertical-align="baseline" fo:line-height="0.3055in" fo:margin-right="0in"/>
    </style:style>
    <style:style style:name="T285" style:parent-style-name="預設段落字型" style:family="text">
      <style:text-properties style:font-name="Arial" style:font-name-asian="標楷體" style:font-name-complex="Arial" style:letter-kerning="tru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style:vertical-align="baseline" fo:line-height="0.3055in" fo:margin-right="0in"/>
    </style:style>
    <style:style style:name="T303" style:parent-style-name="預設段落字型" style:family="text">
      <style:text-properties style:font-name="Arial" style:font-name-asian="標楷體" style:font-name-complex="Arial" style:letter-kerning="tru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style:vertical-align="baseline" fo:line-height="0.3055in" fo:margin-right="0in"/>
    </style:style>
    <style:style style:name="T321" style:parent-style-name="預設段落字型" style:family="text">
      <style:text-properties style:font-name="Arial" style:font-name-asian="標楷體" style:font-name-complex="Arial" style:letter-kerning="tru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ideograph-alpha" style:vertical-align="baseline" fo:line-height="0.3055in" fo:margin-right="0in"/>
    </style:style>
    <style:style style:name="T339" style:parent-style-name="預設段落字型" style:family="text">
      <style:text-properties style:font-name="Arial" style:font-name-asian="標楷體" style:font-name-complex="Arial" style:letter-kerning="tru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ideograph-alpha" style:vertical-align="baseline" fo:line-height="0.3055in" fo:margin-right="0in"/>
    </style:style>
    <style:style style:name="T357" style:parent-style-name="預設段落字型" style:family="text">
      <style:text-properties style:font-name="Arial" style:font-name-asian="標楷體" style:font-name-complex="Arial" style:letter-kerning="tru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style:vertical-align="baseline" fo:line-height="0.3055in" fo:margin-right="0in"/>
    </style:style>
    <style:style style:name="T375" style:parent-style-name="預設段落字型" style:family="text">
      <style:text-properties style:font-name="Arial" style:font-name-asian="標楷體" style:font-name-complex="Arial" style:letter-kerning="tru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ideograph-alpha" style:vertical-align="baseline" fo:line-height="0.3055in" fo:margin-right="0in"/>
    </style:style>
    <style:style style:name="T393" style:parent-style-name="預設段落字型" style:family="text">
      <style:text-properties style:font-name="Arial" style:font-name-asian="標楷體" style:font-name-complex="Arial" style:letter-kerning="tru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P408" style:parent-style-name="內文" style:family="paragraph">
      <style:paragraph-properties style:text-autospace="ideograph-alpha" style:vertical-align="baseline" fo:line-height="0.3333in" fo:margin-right="0in"/>
    </style:style>
    <style:style style:name="T4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14" style:parent-style-name="內文" style:family="paragraph">
      <style:paragraph-properties style:text-autospace="ideograph-alpha" style:vertical-align="baseline" fo:line-height="0.3333in" fo:margin-right="0in"/>
    </style:style>
    <style:style style:name="T415" style:parent-style-name="預設段落字型" style:family="text">
      <style:text-properties style:font-name="Arial" style:font-name-asian="標楷體" style:font-name-complex="Arial" style:letter-kerning="true"/>
    </style:style>
    <style:style style:name="T416" style:parent-style-name="預設段落字型" style:family="text">
      <style:text-properties style:font-name="Arial" style:font-name-asian="標楷體" style:font-name-complex="Arial" style:letter-kerning="true"/>
    </style:style>
    <style:style style:name="T417" style:parent-style-name="預設段落字型" style:family="text">
      <style:text-properties style:font-name="Arial" style:font-name-asian="標楷體" style:font-name-complex="Arial" style:letter-kerning="true"/>
    </style:style>
    <style:style style:name="T418" style:parent-style-name="預設段落字型" style:family="text">
      <style:text-properties style:font-name="Arial" style:font-name-asian="標楷體" style:font-name-complex="Arial" style:letter-kerning="true"/>
    </style:style>
    <style:style style:name="T419" style:parent-style-name="預設段落字型" style:family="text">
      <style:text-properties style:font-name="Arial" style:font-name-asian="標楷體" style:font-name-complex="Arial" style:letter-kerning="true"/>
    </style:style>
    <style:style style:name="T420" style:parent-style-name="預設段落字型" style:family="text">
      <style:text-properties style:font-name="Arial" style:font-name-asian="標楷體" style:font-name-complex="Arial" style:letter-kerning="true"/>
    </style:style>
    <style:style style:name="T421" style:parent-style-name="預設段落字型" style:family="text">
      <style:text-properties style:font-name="Arial" style:font-name-asian="標楷體" style:font-name-complex="Arial" style:letter-kerning="true"/>
    </style:style>
    <style:style style:name="T422" style:parent-style-name="預設段落字型" style:family="text">
      <style:text-properties style:font-name="Arial" style:font-name-asian="標楷體" style:font-name-complex="Arial" style:letter-kerning="true"/>
    </style:style>
    <style:style style:name="T423" style:parent-style-name="預設段落字型" style:family="text">
      <style:text-properties style:font-name="Arial" style:font-name-asian="標楷體" style:font-name-complex="Arial" style:letter-kerning="true"/>
    </style:style>
    <style:style style:name="T424" style:parent-style-name="預設段落字型" style:family="text">
      <style:text-properties style:font-name="Arial" style:font-name-asian="標楷體" style:font-name-complex="Arial" style:letter-kerning="true"/>
    </style:style>
    <style:style style:name="T425" style:parent-style-name="預設段落字型" style:family="text">
      <style:text-properties style:font-name="Arial" style:font-name-asian="標楷體" style:font-name-complex="Arial" style:letter-kerning="true"/>
    </style:style>
    <style:style style:name="T426" style:parent-style-name="預設段落字型" style:family="text">
      <style:text-properties style:font-name="Arial" style:font-name-asian="標楷體" style:font-name-complex="Arial" style:letter-kerning="true"/>
    </style:style>
    <style:style style:name="T427" style:parent-style-name="預設段落字型" style:family="text">
      <style:text-properties style:font-name="Arial" style:font-name-asian="標楷體" style:font-name-complex="Arial" style:letter-kerning="true"/>
    </style:style>
    <style:style style:name="T428" style:parent-style-name="預設段落字型" style:family="text">
      <style:text-properties style:font-name="Arial" style:font-name-asian="標楷體" style:font-name-complex="Arial" style:letter-kerning="true"/>
    </style:style>
    <style:style style:name="T429" style:parent-style-name="預設段落字型" style:family="text">
      <style:text-properties style:font-name="Arial" style:font-name-asian="標楷體" style:font-name-complex="Arial" style:letter-kerning="true"/>
    </style:style>
    <style:style style:name="P430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31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2" style:parent-style-name="內文" style:family="paragraph">
      <style:paragraph-properties style:text-autospace="ideograph-alpha" style:vertical-align="baseline" fo:line-height="100%" fo:margin-right="0in"/>
    </style:style>
    <style:style style:name="T4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style:letter-kerning="true"/>
    </style:style>
    <style:style style:name="P437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69" style:parent-style-name="內文" style:family="paragraph">
      <style:paragraph-properties style:text-autospace="ideograph-alpha" style:vertical-align="baseline" fo:line-height="0.3333in" fo:margin-right="0in"/>
    </style:style>
    <style:style style:name="T4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text-autospace="ideograph-alpha" style:vertical-align="baseline" fo:line-height="0.3333in" fo:margin-right="0in"/>
    </style:style>
    <style:style style:name="T47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79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86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3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99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0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1" style:parent-style-name="內文" style:family="paragraph">
      <style:paragraph-properties style:text-autospace="ideograph-alpha" style:vertical-align="baseline" fo:line-height="100%" fo:margin-left="1in" fo:margin-right="0in" fo:text-indent="0.3333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style:letter-kerning="true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P517" style:parent-style-name="內文" style:family="paragraph">
      <style:paragraph-properties style:text-autospace="ideograph-alpha" style:vertical-align="baseline" fo:line-height="100%" fo:margin-right="0in"/>
    </style:style>
    <style:style style:name="T518" style:parent-style-name="預設段落字型" style:family="text">
      <style:text-properties style:font-name="Arial" style:font-name-asian="標楷體" style:font-name-complex="Arial" style:letter-kerning="true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</office:automatic-styles>
  <office:body>
    <office:text text:use-soft-page-breaks="true">
      <text:p text:style-name="P1"><text:span text:style-name="T2">國立</text:span><text:span text:style-name="T3">成功大學生命科學系博士班</text:span><text:span text:style-name="T4">/</text:span><text:span text:style-name="T5">碩士班招生考生推薦函</text:span><text:span text:style-name="T6"><text:s text:c="3"/></text:span><text:span text:style-name="T7">10</text:span><text:span text:style-name="T8">4</text:span></text:p>
      <text:p text:style-name="P9"/>
      <text:p text:style-name="P10"><text:span text:style-name="T11">一、</text:span><text:span text:style-name="T12">申請人</text:span><text:span text:style-name="T13">填寫部分：</text:span></text:p>
      <text:p text:style-name="P14"><text:span text:style-name="T15">申請人姓名：</text:span><text:span text:style-name="T16">_______</text:span><text:span text:style-name="T17">_______</text:span><text:span text:style-name="T18">准考證號：</text:span><text:span text:style-name="T19">__________</text:span><text:span text:style-name="T20"><text:s/></text:span><text:span text:style-name="T21">_</text:span><text:span text:style-name="T22">(</text:span><text:span text:style-name="T23">考碩</text:span><text:span text:style-name="T24">甄及博士</text:span><text:span text:style-name="T25">免填</text:span><text:span text:style-name="T26">)</text:span></text:p>
      <text:p text:style-name="P27">大學就讀校院科系：________________________________</text:p>
      <text:p text:style-name="P28"><text:span text:style-name="T29">碩士班</text:span><text:span text:style-name="T30">就讀校院科系：</text:span><text:span text:style-name="T31">_________________________</text:span><text:span text:style-name="T32">_____</text:span><text:span text:style-name="T33">(</text:span><text:span text:style-name="T34">考</text:span><text:span text:style-name="T35">碩</text:span><text:span text:style-name="T36">士生免填</text:span><text:span text:style-name="T37">)</text:span></text:p>
      <text:p text:style-name="P38"><text:span text:style-name="T39">報考</text:span><text:span text:style-name="T40">系</text:span><text:span text:style-name="T41">所組</text:span><text:span text:style-name="T42">別</text:span><text:span text:style-name="T43">：</text:span><text:span text:style-name="T44">_________________________</text:span><text:span text:style-name="T45">_________</text:span></text:p>
      <text:p text:style-name="P46"/>
      <text:p text:style-name="P47"><text:span text:style-name="T48">二、</text:span><text:span text:style-name="T49">推薦者</text:span><text:span text:style-name="T50">填寫部分：</text:span></text:p>
      <text:p text:style-name="P51"><text:span text:style-name="T52">您與申請人之關係：</text:span><text:span text:style-name="T53"><text:s/></text:span><text:span text:style-name="T54">□</text:span><text:span text:style-name="T55">老師，共教過申請人</text:span><text:span text:style-name="T56"><text:s text:c="8"/></text:span><text:span text:style-name="T57">門課</text:span></text:p>
      <text:p text:style-name="P58"><text:span text:style-name="T59">（請勾選）</text:span><text:span text:style-name="T60"><text:s text:c="9"/></text:span><text:span text:style-name="T61">□</text:span><text:span text:style-name="T62">專題研究</text:span><text:span text:style-name="T63">、</text:span><text:span text:style-name="T64">暑期實習或實驗室實習</text:span><text:span text:style-name="T65">指導老師</text:span></text:p>
      <text:p text:style-name="P66"><text:span text:style-name="T67"><text:s text:c="19"/></text:span><text:span text:style-name="T68">□</text:span><text:span text:style-name="T69">系主任</text:span><text:span text:style-name="T70"><text:s text:c="7"/></text:span><text:span text:style-name="T71">□</text:span><text:span text:style-name="T72">工作主管</text:span><text:span text:style-name="T73"><text:s text:c="5"/></text:span><text:span text:style-name="T74">□</text:span><text:span text:style-name="T75">導師</text:span><text:span text:style-name="T76"><text:s/></text:span><text:span text:style-name="T77"><text:s text:c="8"/></text:span></text:p>
      <text:p text:style-name="P78"><text:span text:style-name="T79"><text:s text:c="9"/></text:span><text:span text:style-name="T80"><text:s text:c="10"/></text:span><text:span text:style-name="T81">□</text:span><text:span text:style-name="T82">其他，請說明：</text:span><text:span text:style-name="T83"><text:s text:c="24"/></text:span></text:p>
      <text:p text:style-name="P84"><text:span text:style-name="T85">您與申請人認識之時間共</text:span><text:span text:style-name="T86"><text:s text:c="4"/></text:span><text:span text:style-name="T87">年</text:span><text:span text:style-name="T88"><text:s text:c="4"/></text:span><text:span text:style-name="T89">月</text:span></text:p>
      <text:p text:style-name="P90"><text:span text:style-name="T91">您與申請人接觸之機會</text:span><text:span text:style-name="T92"><text:s text:c="2"/></text:span><text:span text:style-name="T93">□</text:span><text:span text:style-name="T94">頻繁</text:span><text:span text:style-name="T95"><text:s text:c="4"/></text:span><text:span text:style-name="T96">□</text:span><text:span text:style-name="T97">偶而接觸</text:span><text:span text:style-name="T98"><text:s text:c="2"/></text:span><text:span text:style-name="T99"><text:s/></text:span><text:span text:style-name="T100">□</text:span><text:span text:style-name="T101">認識</text:span><text:span text:style-name="T102">但</text:span><text:span text:style-name="T103">不常接觸</text:span><text:span text:style-name="T104"><text:s text:c="3"/></text:span><text:span text:style-name="T105">□</text:span><text:span text:style-name="T106">僅</text:span><text:span text:style-name="T107">教過課</text:span></text:p>
      <text:p text:style-name="P108"><text:s/></text:p>
      <text:p text:style-name="P109"><text:span text:style-name="T110">三、請依您對申請者之了解，做客觀評</text:span><text:span text:style-name="T111">量</text:span><text:span text:style-name="T112">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評定等級及項目</text:span></text:p>
          </table:table-cell>
          <table:table-cell table:style-name="TableCell126">
            <text:p text:style-name="P127"><text:span text:style-name="T128">傑出</text:span></text:p>
            <text:p text:style-name="P129">(5%)</text:p>
          </table:table-cell>
          <table:table-cell table:style-name="TableCell130">
            <text:p text:style-name="P131"><text:span text:style-name="T132">優</text:span></text:p>
            <text:p text:style-name="P133">(5-20%)</text:p>
          </table:table-cell>
          <table:table-cell table:style-name="TableCell134">
            <text:p text:style-name="P135"><text:span text:style-name="T136">良</text:span></text:p>
            <text:p text:style-name="P137">(20-40%)</text:p>
          </table:table-cell>
          <table:table-cell table:style-name="TableCell138">
            <text:p text:style-name="P139"><text:span text:style-name="T140">中等</text:span></text:p>
            <text:p text:style-name="P141">(40-60%)</text:p>
          </table:table-cell>
          <table:table-cell table:style-name="TableCell142">
            <text:p text:style-name="P143"><text:span text:style-name="T144">中下</text:span></text:p>
            <text:p text:style-name="P145">(60-80%)</text:p>
          </table:table-cell>
          <table:table-cell table:style-name="TableCell146">
            <text:p text:style-name="P147"><text:span text:style-name="T148">差</text:span></text:p>
            <text:p text:style-name="P149">(80-100%)</text:p>
          </table:table-cell>
          <table:table-cell table:style-name="TableCell150">
            <text:p text:style-name="P151"><text:span text:style-name="T152">無法</text:span></text:p>
            <text:p text:style-name="P153"><text:span text:style-name="T154">評</text:span><text:span text:style-name="T155">量</text:span></text:p>
          </table:table-cell>
        </table:table-row>
        <table:table-row table:style-name="TableRow156">
          <table:table-cell table:style-name="TableCell157">
            <text:p text:style-name="P158"><text:span text:style-name="T159">一般知識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專業知識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求學動機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創造力與想像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情緒的穩定性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毅力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主動性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責任心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人際關係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自信心與成熟度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誠實與可信度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溝通能力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組織能力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專業領域的發展潛力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四、請</text:span><text:span text:style-name="T410">圈選</text:span><text:span text:style-name="T411">出對申請人的整體評</text:span><text:span text:style-name="T412">量</text:span><text:span text:style-name="T413">：</text:span></text:p>
      <text:p text:style-name="P414"><text:span text:style-name="T415"><text:s text:c="4"/></text:span><text:span text:style-name="T416">傑出</text:span><text:span text:style-name="T417"><text:s text:c="5"/></text:span><text:span text:style-name="T418">優</text:span><text:span text:style-name="T419"><text:s text:c="8"/></text:span><text:span text:style-name="T420">良</text:span><text:span text:style-name="T421"><text:s text:c="9"/></text:span><text:span text:style-name="T422">中等</text:span><text:span text:style-name="T423"><text:s text:c="7"/></text:span><text:span text:style-name="T424">中下</text:span><text:span text:style-name="T425"><text:s text:c="8"/></text:span><text:span text:style-name="T426">差</text:span><text:span text:style-name="T427"><text:s text:c="8"/></text:span><text:span text:style-name="T428">無法評</text:span><text:span text:style-name="T429">量</text:span></text:p>
      <text:p text:style-name="P430"><text:s text:c="4"/>(5%) <text:s text:c="2"/>(5-20%) <text:s text:c="2"/>(20-40%) <text:s text:c="2"/>(40-60%) <text:s text:c="2"/>(60-80%) <text:s text:c="2"/>(80-100%)</text:p>
      <text:p text:style-name="P431"/>
      <text:p text:style-name="P432"><text:span text:style-name="T433">五、其</text:span><text:span text:style-name="T434">他</text:span><text:span text:style-name="T435">意見：</text:span><text:span text:style-name="T436">（請您列出申請人之優點和缺點及其在學術上可能的潛力）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<text:s text:c="12"/></text:span><text:span text:style-name="T471">推薦人簽名：</text:span><text:span text:style-name="T472"><text:s text:c="24"/></text:span></text:p>
      <text:p text:style-name="P473"><text:span text:style-name="T474"><text:s text:c="12"/></text:span><text:span text:style-name="T475">服務</text:span><text:span text:style-name="T476">單位：</text:span><text:span text:style-name="T477"><text:s text:c="48"/></text:span><text:span text:style-name="T478"><text:s/></text:span></text:p>
      <text:p text:style-name="P479"><text:span text:style-name="T480"><text:s text:c="9"/></text:span><text:span text:style-name="T481">職</text:span><text:span text:style-name="T482"><text:s text:c="4"/></text:span><text:span text:style-name="T483">稱：</text:span><text:span text:style-name="T484"><text:s text:c="48"/></text:span><text:span text:style-name="T485"><text:s/></text:span></text:p>
      <text:p text:style-name="P486"><text:span text:style-name="T487"><text:s text:c="9"/></text:span><text:span text:style-name="T488">地</text:span><text:span text:style-name="T489"><text:s text:c="4"/></text:span><text:span text:style-name="T490">址：</text:span><text:span text:style-name="T491"><text:s text:c="48"/></text:span><text:span text:style-name="T492"><text:s/></text:span></text:p>
      <text:p text:style-name="P493"><text:span text:style-name="T494"><text:s text:c="9"/></text:span><text:span text:style-name="T495">連絡電話：</text:span><text:span text:style-name="T496"><text:s text:c="48"/></text:span><text:span text:style-name="T497"><text:s/></text:span></text:p>
      <text:p text:style-name="P498"/>
      <text:p text:style-name="P499"/>
      <text:p text:style-name="P500"><text:s text:c="3"/><text:tab/><text:tab/><text:tab/><text:tab/><text:s text:c="7"/>備註：請推薦人將推薦函直接寄至：</text:p>
      <text:p text:style-name="P501"><text:span text:style-name="T502"><text:s text:c="7"/></text:span><text:span text:style-name="T503">台南市</text:span><text:span text:style-name="T504">701</text:span><text:span text:style-name="T505">東區</text:span><text:span text:style-name="T506">大學路</text:span><text:span text:style-name="T507">1</text:span><text:span text:style-name="T508">號</text:span><text:span text:style-name="T509"><text:s/></text:span><text:span text:style-name="T510">國立成功大學生命科學系</text:span><text:span text:style-name="T511"><text:s/></text:span><text:span text:style-name="T512">曾淑芬</text:span><text:span text:style-name="T513"><text:s/></text:span><text:span text:style-name="T514">主任</text:span><text:span text:style-name="T515"><text:s/></text:span><text:span text:style-name="T516">收</text:span></text:p>
      <text:p text:style-name="P517"><text:span text:style-name="T518"><text:s text:c="23"/></text:span><text:span text:style-name="T519">或裝入信封彌封簽名後交由考生與審查資料一併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參加複試考生推薦函</dc:title>
    <dc:description/>
    <dc:subject/>
    <meta:initial-creator>user</meta:initial-creator>
    <dc:creator>Windows User</dc:creator>
    <meta:creation-date>2017-12-12T01:49:00Z</meta:creation-date>
    <dc:date>2017-12-12T01:49:00Z</dc:date>
    <meta:print-date>2001-05-11T03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