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3.493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546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/>
      <style:text-properties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fo:line-height="0.847cm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">生 命 科 學 系____學年度____學期 博 士 班 資 格 考 筆 試 申 請 表</text:span></text:span></text:p>
      <text:p text:style-name="P1">姓名：_________________ 　年級:____________</text:p>
      <text:p text:style-name="P1">入學年度：___________________ <text:s text:c="4"/>學號：_______________ <text:s/>直升學生： □ 是 □ 否</text:p>
      <text:p text:style-name="P3"><text:span text:style-name="預設段落字型"><text:span text:style-name="T3">手機：________________ <text:s text:c="7"/></text:span></text:span><text:span text:style-name="預設段落字型"><text:span text:style-name="T4">E-mail</text:span></text:span><text:span text:style-name="預設段落字型"><text:span text:style-name="T6">：____________________________</text:span></text:span></text:p>
      <text:p text:style-name="P1">指導教授：_____________________ <text:s/>共同指導教授：__________________</text:p>
      <text:p text:style-name="P1">研究論文題目(方向) ：_________________________________________________</text:p>
      <text:p text:style-name="P1"/>
      <text:p text:style-name="P3"><text:span text:style-name="預設段落字型"><text:span text:style-name="T2">已修課程(僅供參考):</text:span></text:span><text:span text:style-name="預設段落字型"><text:span text:style-name="T3"> <text:s/></text:span></text:span><text:span text:style-name="預設段落字型"><text:span text:style-name="T1">請檢附成績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2">學分數</text:p>
          </table:table-cell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2">學分數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  <text:p text:style-name="P3"><text:span text:style-name="預設段落字型"><text:span text:style-name="T1">資格考試科目(三門科目可分別於不同學期選考)</text:span></text:span><text:span text:style-name="預設段落字型"><text:span text:style-name="T3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7">科目一</text:p>
          </table:table-cell>
          <table:table-cell table:style-name="表格2.B1" office:value-type="string">
            <text:p text:style-name="P7">科目二</text:p>
          </table:table-cell>
          <table:table-cell table:style-name="表格2.B1" office:value-type="string">
            <text:p text:style-name="P7">科目三</text:p>
          </table:table-cell>
        </table:table-row>
        <table:table-row table:style-name="表格2.1">
          <table:table-cell table:style-name="表格2.A1" office:value-type="string">
            <text:p text:style-name="P2">科目名稱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9">筆試資格考委員會</text:p>
            <text:p text:style-name="P9">同意並簽名</text:p>
            <text:p text:style-name="P4"><text:span text:style-name="預設段落字型"><text:span text:style-name="T5">(含指導教授共3人)</text:span></text:span></text:p>
            <text:p text:style-name="P2"/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2.B1" office:value-type="string">
            <text:p text:style-name="P2">指導教授推薦</text:p>
            <text:p text:style-name="P2">2-3名命題老師</text:p>
            <text:p text:style-name="P10">（本列學生請勿填寫）</text:p>
          </table:table-cell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生 物 學 系 博 士 班 課 程 資 料 表</dc:title>
    <dc:description/>
    <dc:subject/>
    <meta:initial-creator>BIO54</meta:initial-creator>
    <meta:creation-date>2017-12-12T03:44:00Z</meta:creation-date>
    <dc:date>2017-12-12T11:45:07.016000000</dc:date>
    <meta:print-date>2012-02-20T07:10:00Z</meta:print-date>
    <meta:editing-cycles>3</meta:editing-cycles>
    <meta:editing-duration>PT31S</meta:editing-duration>
    <meta:document-statistic meta:table-count="2" meta:image-count="0" meta:object-count="0" meta:page-count="1" meta:paragraph-count="22" meta:word-count="193" meta:character-count="435" meta:non-whitespace-character-count="394"/>
    <meta:template xlink:type="simple" xlink:actuate="onRequest" xlink:title="" xlink:href="Normal"/>
  </office:meta>
</office:document-meta>
</file>